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CIDFont+F1" style:letter-kerning="false" style:font-size-complex="12pt"/>
    </style:style>
    <style:style style:name="P4" style:parent-style-name="內文" style:family="paragraph">
      <style:paragraph-properties style:text-autospace="none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5" style:parent-style-name="內文" style:family="paragraph">
      <style:paragraph-properties style:text-autospace="none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6" style:parent-style-name="內文" style:family="paragraph">
      <style:paragraph-properties style:text-autospace="none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CIDFont+F1" style:letter-kerning="false" style:font-size-complex="12pt"/>
    </style:style>
    <style:style style:name="P8" style:parent-style-name="內文" style:family="paragraph">
      <style:paragraph-properties style:text-autospace="none" fo:margin-left="0.6319in" fo:text-indent="-0.2951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9" style:parent-style-name="內文" style:family="paragraph">
      <style:paragraph-properties style:text-autospace="none" fo:margin-left="0.6604in" fo:text-indent="-0.3236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10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style:font-size-complex="12pt"/>
    </style:style>
    <style:style style:name="P19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29" style:parent-style-name="內文" style:family="paragraph">
      <style:paragraph-properties style:text-autospace="none" fo:margin-left="0.5902in" fo:text-indent="-0.5902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30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39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41" style:parent-style-name="內文" style:family="paragraph">
      <style:paragraph-properties style:text-autospace="none" fo:margin-left="0.3298in" fo:text-indent="-0.329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49" style:parent-style-name="內文" style:family="paragraph">
      <style:paragraph-properties style:text-autospace="none" fo:margin-left="0.6215in" fo:text-indent="-0.2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54" style:parent-style-name="內文" style:family="paragraph">
      <style:paragraph-properties style:text-autospace="none" fo:margin-left="0.3277in" fo:text-indent="-0.0013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55" style:parent-style-name="內文" style:family="paragraph">
      <style:paragraph-properties style:text-autospace="none" fo:margin-left="0.3201in" fo:text-indent="-0.320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IDFont+F1" fo:color="#81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CIDFont+F1" fo:color="#000000" style:letter-kerning="false" style:font-size-complex="12pt"/>
    </style:style>
    <style:style style:name="P63" style:parent-style-name="內文" style:family="paragraph">
      <style:paragraph-properties style:text-autospace="none" fo:margin-left="0.309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2" style:parent-style-name="內文" style:family="paragraph">
      <style:paragraph-properties style:text-autospace="none" fo:margin-left="0.309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7" style:parent-style-name="內文" style:family="paragraph">
      <style:paragraph-properties style:text-autospace="none"/>
      <style:text-properties style:font-name="標楷體" style:font-name-asian="標楷體" style:font-name-complex="CIDFont+F1" fo:color="#000000" style:letter-kerning="false" style:font-size-complex="12pt"/>
    </style:style>
    <style:style style:name="P78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3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8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3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8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7" style:parent-style-name="內文" style:family="paragraph">
      <style:paragraph-properties fo:break-before="page" style:text-autospace="none" fo:margin-left="0.525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111" style:family="table-column">
      <style:table-column-properties style:column-width="1.7562in" style:use-optimal-column-width="false"/>
    </style:style>
    <style:style style:name="TableColumn112" style:family="table-column">
      <style:table-column-properties style:column-width="3.0513in" style:use-optimal-column-width="false"/>
    </style:style>
    <style:style style:name="TableColumn113" style:family="table-column">
      <style:table-column-properties style:column-width="1.8604in" style:use-optimal-column-width="false"/>
    </style:style>
    <style:style style:name="Table110" style:family="table">
      <style:table-properties style:width="6.668in" fo:margin-left="0in" table:align="center"/>
    </style:style>
    <style:style style:name="TableRow114" style:family="table-row">
      <style:table-row-properties style:min-row-height="0.5263in" style:use-optimal-row-height="false" fo:keep-together="always"/>
    </style:style>
    <style:style style:name="TableCell115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ableRow117" style:family="table-row">
      <style:table-row-properties style:min-row-height="0.4652in" style:use-optimal-row-height="false" fo:keep-together="always"/>
    </style:style>
    <style:style style:name="TableCell1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24" style:family="table-row">
      <style:table-row-properties style:min-row-height="0.4888in" style:use-optimal-row-height="false" fo:keep-together="always"/>
    </style:style>
    <style:style style:name="TableCell1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2777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875in" style:use-optimal-row-height="false" fo:keep-together="always"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347in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 style:line-height-at-least="0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4902in" style:use-optimal-row-height="false" fo:keep-together="always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9868in" style:use-optimal-row-height="false" fo:keep-together="always"/>
    </style:style>
    <style:style style:name="TableCell1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center" fo:margin-right="0.0118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4361in" style:use-optimal-row-height="false" fo:keep-together="always"/>
    </style:style>
    <style:style style:name="TableCell1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9166in" style:use-optimal-row-height="false" fo:keep-together="always"/>
    </style:style>
    <style:style style:name="TableCell1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347in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4701in" style:use-optimal-row-height="false" fo:keep-together="always"/>
    </style:style>
    <style:style style:name="TableCell1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347in" fo:line-height="0.2777in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1" style:family="table-row">
      <style:table-row-properties style:min-row-height="0.9736in" style:use-optimal-row-height="false" fo:keep-together="always"/>
    </style:style>
    <style:style style:name="TableCell192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margin-top="0.0347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00" style:family="table-row">
      <style:table-row-properties style:min-row-height="0.593in" style:use-optimal-row-height="false" fo:keep-together="always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347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0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text-autospace="none" fo:margin-left="0.3937in" fo:text-indent="-0.3937in">
        <style:tab-stops/>
      </style:paragraph-properties>
    </style:style>
  </office:automatic-styles>
  <office:body>
    <office:text text:use-soft-page-breaks="true">
      <text:p text:style-name="P1">109年度教育部技術型高級中等學校電機與電子群科教師</text:p>
      <text:p text:style-name="P2">「電工機械實習研習」實施計畫</text:p>
      <text:p text:style-name="P3">一、目的：</text:p>
      <text:p text:style-name="P4">(一)培訓教師具備部定電機工程技能領域的專業實習教學技術，以銜接12年國教課綱技術型高級中等學校專業實習課程的實施。</text:p>
      <text:p text:style-name="P5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6">(三)協助教師做好教學準備，將產業需求技術能紮實的教導給學生，期望學生能學習產業最需求的基層技術，發揮技術型高中的技術教學成效。</text:p>
      <text:p text:style-name="P7">二、辦理單位：</text:p>
      <text:p text:style-name="P8">(一)指導單位：教育部國民及學前教育署、臺中市政府教育局。</text:p>
      <text:p text:style-name="P9">(二)辦理單位：臺中市立臺中工業高級中等學校(電機與電子群科中心)、臺中市立臺中工業高級中等學校冷凍空調科。</text:p>
      <text:p text:style-name="P10"><text:span text:style-name="T11">三、研習日期：</text:span><text:span text:style-name="T12">109</text:span><text:span text:style-name="T13">年</text:span><text:span text:style-name="T14">6</text:span><text:span text:style-name="T15">月</text:span><text:span text:style-name="T16">17</text:span><text:span text:style-name="T17">日（星期三）</text:span><text:span text:style-name="T18">。</text:span></text:p>
      <text:p text:style-name="P19"><text:span text:style-name="T20">四、研習地點：</text:span><text:span text:style-name="T21">臺中市立臺中工業高級中等學校</text:span><text:span text:style-name="T22"><text:s/></text:span><text:span text:style-name="T23">機械冷凍大樓</text:span><text:span text:style-name="T24">3</text:span><text:span text:style-name="T25">樓</text:span><text:span text:style-name="T26"><text:s/></text:span><text:span text:style-name="T27">第五實習工場</text:span><text:span text:style-name="T28">。</text:span></text:p>
      <text:p text:style-name="P29">五、研習內容：如附件一。</text:p>
      <text:p text:style-name="P30"><text:span text:style-name="T31">六、參加人員：電機與電子群專業教師，研習人數</text:span><text:span text:style-name="T32">以</text:span><text:span text:style-name="T33"><text:s/></text:span><text:span text:style-name="T34">30</text:span><text:span text:style-name="T35">名</text:span><text:span text:style-name="T36"><text:s/></text:span><text:span text:style-name="T37">為限</text:span><text:span text:style-name="T38">。</text:span></text:p>
      <text:p text:style-name="P39"><text:span text:style-name="T40">七、研習方式：專業課程講授及綜合座談。</text:span></text:p>
      <text:p text:style-name="P41"><text:span text:style-name="T42">八、報名方式：採網路線上報名，請於</text:span><text:span text:style-name="T43">6</text:span><text:span text:style-name="T44">月</text:span><text:span text:style-name="T45">15</text:span><text:span text:style-name="T46">日</text:span><text:span text:style-name="T47">前</text:span><text:span text:style-name="T48">報名，額滿為止，逾期以棄權論，審核通過才算報名成功。完成線上報名之教師，請自行至報名網站查閱錄取名單。</text:span></text:p>
      <text:p text:style-name="P49"><text:span text:style-name="T50">報名網址：全國教師在職進修資訊網，</text:span><text:span text:style-name="T51">研習代碼：</text:span><text:s/><text:span text:style-name="T52">2867954</text:span><text:span text:style-name="T53">。</text:span></text:p>
      <text:p text:style-name="P54">活動網址：http://www.tcivs.tc.edu.tw/ischool/publish_page/122/</text:p>
      <text:p text:style-name="P55"><text:span text:style-name="T56">十、凡經各校選派參加研習之老師，敬請準時報到參加研習，全程參加研習人員，核發</text:span><text:span text:style-name="T57"><text:s/></text:span><text:span text:style-name="T58">6</text:span><text:span text:style-name="T59">小時</text:span><text:span text:style-name="T60"><text:s/></text:span><text:span text:style-name="T61">研習時數證明。</text:span></text:p>
      <text:p text:style-name="P62">十一、附則：</text:p>
      <text:p text:style-name="P63"><text:span text:style-name="T64">(</text:span><text:span text:style-name="T65">一</text:span><text:span text:style-name="T66">)</text:span><text:span text:style-name="T67">出席人員請惠予公</text:span><text:span text:style-name="T68">(</text:span><text:span text:style-name="T69">差</text:span><text:span text:style-name="T70">)</text:span><text:span text:style-name="T71">假，其往返差旅費由原服務單位按有關規定報支。</text:span></text:p>
      <text:p text:style-name="P72"><text:span text:style-name="T73">(</text:span><text:span text:style-name="T74">二</text:span><text:span text:style-name="T75">)</text:span><text:span text:style-name="T76">為響應環保政策，請自備環保杯。</text:span></text:p>
      <text:p text:style-name="P77">十二、報名注意事項：</text:p>
      <text:p text:style-name="P78"><text:span text:style-name="T79">(</text:span><text:span text:style-name="T80">一</text:span><text:span text:style-name="T81">)</text:span><text:span text:style-name="T82">如果您已是會員（曾線上報名過研習活動者），報名時請按照報名流程操作即可。若您尚未曾線上報名研習活動，請先加入會員後才可以進行線上報名。</text:span></text:p>
      <text:p text:style-name="P83"><text:span text:style-name="T84">(</text:span><text:span text:style-name="T85">二</text:span><text:span text:style-name="T86">)</text:span><text:span text:style-name="T87">本研習因名額有限，除另有規定，原則上以報名順序為核，且承辦機關所屬教師優先錄取，額滿為止。敬請各位師長留意計畫公文或網路公告之報名開放日期。惟主辦單位保有篩選報名人員之權利。</text:span></text:p>
      <text:p text:style-name="P88"><text:span text:style-name="T89">(</text:span><text:span text:style-name="T90">三</text:span><text:span text:style-name="T91">)</text:span><text:span text:style-name="T92">若為教師研習，請勿帶學生入場以維護其他教師權益。</text:span></text:p>
      <text:p text:style-name="P93"><text:span text:style-name="T94">(</text:span><text:span text:style-name="T95">四</text:span><text:span text:style-name="T96">)</text:span><text:span text:style-name="T97">有關當日未事先知會而遲到學員，主辦單位有權將其名額轉讓給其他教師。</text:span></text:p>
      <text:p text:style-name="P98"><text:span text:style-name="T99">(</text:span><text:span text:style-name="T100">五</text:span><text:span text:style-name="T101">)</text:span><text:span text:style-name="T102">本研習如有其他未盡事宜，得隨時修正並上網公告。線上報名時，如有任何問題，請電洽</text:span><text:span text:style-name="T103"><text:s/>04-22613158<text:s/></text:span><text:span text:style-name="T104">分機</text:span><text:span text:style-name="T105">6601<text:s/></text:span><text:span text:style-name="T106">助理陳雅棻小姐或陳鈞林先生。</text:span></text:p>
      <text:soft-page-break/>
      <text:p text:style-name="P107">【附件一】</text:p>
      <text:p text:style-name="P108">109年度教育部技術型高級中等學校電機與電子群科教師</text:p>
      <text:p text:style-name="P109">「電工機械實習研習」課程表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109<text:s/>年<text:s/>6<text:s/>月<text:s/>17<text:s/>日<text:s/>(星期三)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時<text:s/>間</text:p>
          </table:table-cell>
          <table:table-cell table:style-name="TableCell120">
            <text:p text:style-name="P121">課<text:s text:c="4"/>程<text:s text:c="4"/>內<text:s text:c="4"/>容</text:p>
          </table:table-cell>
          <table:table-cell table:style-name="TableCell122">
            <text:p text:style-name="P123">主持人/主講人</text:p>
          </table:table-cell>
        </table:table-row>
        <table:table-row table:style-name="TableRow124">
          <table:table-cell table:style-name="TableCell125">
            <text:p text:style-name="P126"><text:span text:style-name="T127">08</text:span><text:span text:style-name="T128">：</text:span><text:span text:style-name="T129">30</text:span><text:span text:style-name="T130">～</text:span><text:span text:style-name="T131">09</text:span><text:span text:style-name="T132">：</text:span><text:span text:style-name="T133">00</text:span></text:p>
          </table:table-cell>
          <table:table-cell table:style-name="TableCell134">
            <text:p text:style-name="P135">報到與認識</text:p>
          </table:table-cell>
          <table:table-cell table:style-name="TableCell136">
            <text:p text:style-name="P137"><text:span text:style-name="T138">服務團隊</text:span></text:p>
          </table:table-cell>
        </table:table-row>
        <table:table-row table:style-name="TableRow139">
          <table:table-cell table:style-name="TableCell140">
            <text:p text:style-name="P141">09：00～10：30</text:p>
          </table:table-cell>
          <table:table-cell table:style-name="TableCell142">
            <text:p text:style-name="P143">直流電機實驗器原理與實作</text:p>
          </table:table-cell>
          <table:table-cell table:style-name="TableCell144">
            <text:p text:style-name="P145">國策電機有限公司</text:p>
            <text:p text:style-name="P146"><text:span text:style-name="T147">張光輝</text:span><text:span text:style-name="T148">/</text:span><text:span text:style-name="T149">李添源</text:span></text:p>
          </table:table-cell>
        </table:table-row>
        <table:table-row table:style-name="TableRow150">
          <table:table-cell table:style-name="TableCell151">
            <text:p text:style-name="P152">10：30～10：40</text:p>
          </table:table-cell>
          <table:table-cell table:style-name="TableCell153">
            <text:p text:style-name="P154">休息</text:p>
          </table:table-cell>
          <table:table-cell table:style-name="TableCell155">
            <text:p text:style-name="P156">服務團隊</text:p>
          </table:table-cell>
        </table:table-row>
        <table:table-row table:style-name="TableRow157">
          <table:table-cell table:style-name="TableCell158">
            <text:p text:style-name="P159">10：40～12：10</text:p>
          </table:table-cell>
          <table:table-cell table:style-name="TableCell160">
            <text:p text:style-name="P161"><text:span text:style-name="T162">交流電機實驗器原理與實作</text:span></text:p>
          </table:table-cell>
          <table:table-cell table:style-name="TableCell163">
            <text:p text:style-name="P164">國策電機有限公司</text:p>
            <text:p text:style-name="P165">張光輝/李添源</text:p>
          </table:table-cell>
        </table:table-row>
        <table:table-row table:style-name="TableRow166">
          <table:table-cell table:style-name="TableCell167">
            <text:p text:style-name="P168">12：10～13：10</text:p>
          </table:table-cell>
          <table:table-cell table:style-name="TableCell169">
            <text:p text:style-name="P170">午　　餐</text:p>
          </table:table-cell>
          <table:table-cell table:style-name="TableCell171">
            <text:p text:style-name="P172"><text:span text:style-name="T173">服務團隊</text:span></text:p>
          </table:table-cell>
        </table:table-row>
        <table:table-row table:style-name="TableRow174">
          <table:table-cell table:style-name="TableCell175">
            <text:p text:style-name="P176">13：10～14：40</text:p>
          </table:table-cell>
          <table:table-cell table:style-name="TableCell177">
            <text:p text:style-name="P178">電工機械實驗器原理與實作</text:p>
          </table:table-cell>
          <table:table-cell table:style-name="TableCell179">
            <text:p text:style-name="P180">國策電機有限公司</text:p>
            <text:p text:style-name="P181">張光輝/李添源</text:p>
          </table:table-cell>
        </table:table-row>
        <table:table-row table:style-name="TableRow182">
          <table:table-cell table:style-name="TableCell183">
            <text:p text:style-name="P184">14：40～14：50</text:p>
          </table:table-cell>
          <table:table-cell table:style-name="TableCell185">
            <text:p text:style-name="P186"><text:span text:style-name="T187">休息</text:span></text:p>
          </table:table-cell>
          <table:table-cell table:style-name="TableCell188">
            <text:p text:style-name="P189"><text:span text:style-name="T190">服務團隊</text:span></text:p>
          </table:table-cell>
        </table:table-row>
        <table:table-row table:style-name="TableRow191">
          <table:table-cell table:style-name="TableCell192">
            <text:p text:style-name="P193">14：50～16：20</text:p>
          </table:table-cell>
          <table:table-cell table:style-name="TableCell194">
            <text:p text:style-name="P195"><text:span text:style-name="T196">變壓器實驗器原理與實作</text:span></text:p>
          </table:table-cell>
          <table:table-cell table:style-name="TableCell197">
            <text:p text:style-name="P198">國策電機有限公司</text:p>
            <text:p text:style-name="P199">張光輝/李添源</text:p>
          </table:table-cell>
        </table:table-row>
        <table:table-row table:style-name="TableRow200">
          <table:table-cell table:style-name="TableCell201">
            <text:p text:style-name="P202">16：20～</text:p>
          </table:table-cell>
          <table:table-cell table:style-name="TableCell203">
            <text:p text:style-name="P204">Q&amp;A</text:p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天生 劉</meta:initial-creator>
    <dc:creator>user</dc:creator>
    <meta:creation-date>2020-05-14T05:06:00Z</meta:creation-date>
    <dc:date>2020-06-02T08:25:00Z</dc:date>
    <meta:print-date>2019-05-16T01:47:00Z</meta:print-date>
    <meta:template xlink:href="Normal" xlink:type="simple"/>
    <meta:editing-cycles>8</meta:editing-cycles>
    <meta:editing-duration>PT3960S</meta:editing-duration>
    <meta:document-statistic meta:page-count="2" meta:paragraph-count="2" meta:word-count="215" meta:character-count="1442" meta:row-count="10" meta:non-whitespace-character-count="1229"/>
  </office:meta>
</office:document-meta>
</file>