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 style:snap-to-layout-grid="false" fo:line-height="0.2638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內文" style:family="paragraph">
      <style:paragraph-properties style:text-autospace="none" style:snap-to-layout-grid="false" fo:line-height="0.2638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638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638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638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638in" fo:margin-left="0.6319in" fo:text-indent="-0.295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7" style:parent-style-name="內文" style:family="paragraph">
      <style:paragraph-properties style:text-autospace="none" style:snap-to-layout-grid="false" fo:line-height="0.2638in" fo:margin-left="0.6895in" fo:text-indent="-0.35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8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638in" fo:margin-left="0.3576in" fo:text-indent="-0.357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P35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2" style:parent-style-name="內文" style:family="paragraph">
      <style:paragraph-properties style:text-autospace="none" style:snap-to-layout-grid="false" fo:line-height="0.2638in" fo:margin-left="1.1375in" fo:text-indent="-1.137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style:snap-to-layout-grid="false" fo:line-height="0.2638in"/>
      <style:text-properties style:font-name="標楷體"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fo:widows="2" fo:orphans="2" style:text-autospace="none" style:snap-to-layout-grid="false" fo:line-height="0.2638in" fo:margin-left="0.3506in" fo:text-indent="-0.350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5" style:parent-style-name="內文" style:family="paragraph">
      <style:paragraph-properties fo:widows="2" fo:orphans="2" style:text-autospace="none" style:snap-to-layout-grid="false" fo:line-height="0.2638in" fo:margin-left="0.35in" fo:text-indent="-0.009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style:text-autospace="none" style:snap-to-layout-grid="false" fo:line-height="0.2638in" fo:margin-left="0.3576in" fo:text-indent="-0.357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6" style:parent-style-name="內文" style:family="paragraph">
      <style:paragraph-properties style:text-autospace="none" style:snap-to-layout-grid="false" fo:text-align="justify" fo:line-height="0.2638in" fo:margin-left="0.5416in" fo:text-indent="-0.5416in">
        <style:tab-stops/>
      </style:paragraph-properties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8" style:parent-style-name="內文" style:family="paragraph">
      <style:paragraph-properties style:text-autospace="none" style:snap-to-layout-grid="false" fo:text-align="justify" fo:line-height="0.2638in" fo:margin-left="0.375in">
        <style:tab-stops/>
      </style:paragraph-properties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7" style:parent-style-name="內文" style:family="paragraph">
      <style:paragraph-properties style:text-autospace="none" style:snap-to-layout-grid="false" fo:text-align="justify" fo:line-height="0.2638in" fo:margin-left="0.375in">
        <style:tab-stops/>
      </style:paragraph-properties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2" style:parent-style-name="內文" style:family="paragraph">
      <style:paragraph-properties style:text-autospace="none" style:snap-to-layout-grid="false" fo:text-align="justify" fo:line-height="0.2638in" fo:margin-left="0.5416in" fo:text-indent="-0.5416in">
        <style:tab-stops/>
      </style:paragraph-properties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4" style:parent-style-name="內文" style:family="paragraph">
      <style:paragraph-properties style:text-autospace="none" style:snap-to-layout-grid="false" fo:text-align="justify" fo:line-height="0.2638in" fo:margin-left="0.6729in" fo:text-indent="-0.2979in">
        <style:tab-stops/>
      </style:paragraph-properties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9" style:parent-style-name="內文" style:family="paragraph">
      <style:paragraph-properties style:text-autospace="none" style:snap-to-layout-grid="false" fo:text-align="justify" fo:line-height="0.2638in" fo:margin-left="0.6833in" fo:text-indent="-0.3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style:text-autospace="none" style:snap-to-layout-grid="false" fo:text-align="justify" fo:line-height="0.2638in" fo:margin-left="0.3833in">
        <style:tab-stops/>
      </style:paragraph-properties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P103" style:parent-style-name="內文" style:family="paragraph">
      <style:paragraph-properties style:text-autospace="none" style:snap-to-layout-grid="false" fo:text-align="justify" fo:line-height="0.2638in" fo:margin-left="0.3833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2" style:parent-style-name="內文" style:family="paragraph">
      <style:paragraph-properties style:text-autospace="none" style:snap-to-layout-grid="false" fo:line-height="0.2638in" fo:margin-left="0.6875in" fo:text-indent="-0.2958in">
        <style:tab-stops/>
      </style:paragraph-properties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2" style:parent-style-name="內文" style:family="paragraph">
      <style:paragraph-properties fo:break-before="page" style:text-autospace="none" style:snap-to-layout-grid="false"/>
    </style:style>
    <style:style style:name="T12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5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ableColumn127" style:family="table-column">
      <style:table-column-properties style:column-width="1.7055in"/>
    </style:style>
    <style:style style:name="TableColumn128" style:family="table-column">
      <style:table-column-properties style:column-width="2.9881in"/>
    </style:style>
    <style:style style:name="TableColumn129" style:family="table-column">
      <style:table-column-properties style:column-width="1.8694in"/>
    </style:style>
    <style:style style:name="Table126" style:family="table">
      <style:table-properties style:width="6.5631in" fo:margin-left="0in" table:align="center"/>
    </style:style>
    <style:style style:name="TableRow130" style:family="table-row">
      <style:table-row-properties style:min-row-height="0.509in"/>
    </style:style>
    <style:style style:name="TableCell131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Row133" style:family="table-row">
      <style:table-row-properties style:min-row-height="0.4284in"/>
    </style:style>
    <style:style style:name="TableCell1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1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Row140" style:family="table-row">
      <style:table-row-properties style:min-row-height="0.5798in" fo:keep-together="always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ableRow151" style:family="table-row">
      <style:table-row-properties style:min-row-height="0.7243in" fo:keep-together="always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Row158" style:family="table-row">
      <style:table-row-properties style:min-row-height="1.1777in" fo:keep-together="always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>
        <style:tab-stops>
          <style:tab-stop style:type="left" style:position="0.227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63" style:parent-style-name="內文" style:family="paragraph">
      <style:paragraph-properties style:snap-to-layout-grid="false">
        <style:tab-stops>
          <style:tab-stop style:type="left" style:position="0.227in"/>
        </style:tab-stops>
      </style:paragraph-properties>
    </style:style>
    <style:style style:name="T1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="Times New Roman" style:font-name-asian="標楷體" fo:color="#000000" style:letter-kerning="false" style:font-size-complex="12pt"/>
    </style:style>
    <style:style style:name="P168" style:parent-style-name="內文" style:family="paragraph">
      <style:paragraph-properties style:snap-to-layout-grid="false" fo:margin-left="0.496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71" style:family="table-row">
      <style:table-row-properties style:min-row-height="0.5847in" fo:keep-together="always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179" style:family="table-row">
      <style:table-row-properties style:min-row-height="1.1916in" fo:keep-together="always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-asian="標楷體" fo:color="#000000" style:letter-kerning="false" fo:font-size="14pt" style:font-size-asian="14pt" style:font-size-complex="14pt"/>
    </style:style>
    <style:style style:name="P184" style:parent-style-name="內文" style:family="paragraph">
      <style:paragraph-properties fo:widows="2" fo:orphans="2" style:snap-to-layout-grid="false"/>
    </style:style>
    <style:style style:name="T1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Times New Roman" style:font-name-asian="標楷體" fo:color="#000000" style:letter-kerning="false" style:font-size-complex="12pt"/>
    </style:style>
    <style:style style:name="P189" style:parent-style-name="內文" style:family="paragraph">
      <style:paragraph-properties style:snap-to-layout-grid="false" fo:margin-left="0.496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92" style:family="table-row">
      <style:table-row-properties style:min-row-height="0.5881in" fo:keep-together="always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="Times New Roman" style:font-name-asian="標楷體" fo:color="#000000" style:font-size-complex="12pt"/>
    </style:style>
    <style:style style:name="TableRow201" style:family="table-row">
      <style:table-row-properties style:min-row-height="0.918in" fo:keep-together="always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/>
    </style:style>
    <style:style style:name="T20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09" style:parent-style-name="內文" style:family="paragraph">
      <style:paragraph-properties fo:widows="2" fo:orphans="2" style:snap-to-layout-grid="false"/>
    </style:style>
    <style:style style:name="T21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12" style:parent-style-name="內文" style:family="paragraph">
      <style:paragraph-properties fo:widows="2" fo:orphans="2" style:snap-to-layout-grid="false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13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09年度教育部技術型高級中等學校電機與電子群科教師</text:p>
      <text:p text:style-name="P2"><text:span text:style-name="T3">「</text:span><text:span text:style-name="T4">FPGA</text:span><text:span text:style-name="T5">晶片設計研習」實施計畫</text:span></text:p>
      <text:p text:style-name="P6">一、目標：</text:p>
      <text:p text:style-name="P7">(一)培訓教師具備部定晶片設計技能領域專業實習教學技術，以銜接十二年國教課綱技術型高級中等學校課程的實施。</text:p>
      <text:p text:style-name="P8">(二)透過研習以培育種子教師，使教師熟悉微電腦晶片設計，增進教師實務知能，強化教師教學的內涵。</text:p>
      <text:p text:style-name="P9">(三)提升教師對微電腦晶片設計的實務操作技能，使課程內容能與產業界相結合。</text:p>
      <text:p text:style-name="P10">(四)協助教師做教學準備，將產業需求技術能紮實的教導學生，期學生能學習產業需求的基層技術，發揮技術型高中的培育國家人才成效。</text:p>
      <text:p text:style-name="P11">二、辦理單位：</text:p>
      <text:p text:style-name="P12"><text:span text:style-name="T13">(</text:span><text:span text:style-name="T14">一</text:span><text:span text:style-name="T15">)</text:span><text:span text:style-name="T16">指導單位：教育部國民及學前教育署、臺中市政府教育局。</text:span></text:p>
      <text:p text:style-name="P17">(二)辦理單位：臺中市立臺中工業高級中等學校(電機與電子群科中心)、臺中市立臺中工業高級中等學校電子科。</text:p>
      <text:p text:style-name="P18"><text:span text:style-name="T19">三、研習日期：</text:span><text:span text:style-name="T20">109</text:span><text:span text:style-name="T21">年</text:span><text:span text:style-name="T22"><text:s/>07</text:span><text:span text:style-name="T23">月</text:span><text:span text:style-name="T24"><text:s/>16</text:span><text:span text:style-name="T25">日（星期四）。</text:span></text:p>
      <text:p text:style-name="P26"><text:span text:style-name="T27">四、研習地點：</text:span><text:span text:style-name="T28">臺中市立臺中高工第</text:span><text:span text:style-name="T29">一</text:span><text:span text:style-name="T30">實習大樓</text:span><text:span text:style-name="T31">3</text:span><text:span text:style-name="T32">樓</text:span><text:span text:style-name="T33"><text:s/></text:span><text:span text:style-name="T34">電子科實習工埸。</text:span></text:p>
      <text:p text:style-name="P35">五、研習內容：如附件一。</text:p>
      <text:p text:style-name="P36"><text:span text:style-name="T37">六、參加人員：電機與電子群專業教師，研習人數</text:span><text:span text:style-name="T38">以</text:span><text:span text:style-name="T39">20</text:span><text:span text:style-name="T40">名為限</text:span><text:span text:style-name="T41">。</text:span></text:p>
      <text:p text:style-name="P42">七、研習方式：專題演講、實務操作及綜合座談。</text:p>
      <text:p text:style-name="P43">八、自備物品：筆記型電腦、USB-BLASTER<text:s/>燒錄器、比賽用板子(自行焊接的硬體)。</text:p>
      <text:p text:style-name="P44"><text:span text:style-name="T45">九、報名方式：採網路線上報名，請於</text:span><text:span text:style-name="T46">7</text:span><text:span text:style-name="T47">月</text:span><text:span text:style-name="T48">1</text:span><text:span text:style-name="T49">日至</text:span><text:span text:style-name="T50">7</text:span><text:span text:style-name="T51">月</text:span><text:span text:style-name="T52">10</text:span><text:span text:style-name="T53">日前</text:span><text:span text:style-name="T54">報名，額滿為止，逾期以棄權論，審核通過才算報名成功。完成個人線上報名之教師，請自行至報名網站查閱錄取名單。</text:span></text:p>
      <text:p text:style-name="P55"><text:span text:style-name="T56">報名網址：全國教師在職進修資訊網，研習代碼：</text:span><text:span text:style-name="T57">2869683</text:span><text:span text:style-name="T58">。</text:span></text:p>
      <text:p text:style-name="P59"><text:span text:style-name="T60">十、凡經各校選派參加研習之老師，敬請準時報到參加研習，全程參加研習人員，核發</text:span><text:span text:style-name="T61"><text:s/>3</text:span><text:span text:style-name="T62">小時</text:span><text:span text:style-name="T63"><text:s/></text:span><text:span text:style-name="T64">研習</text:span><text:span text:style-name="T65">時數證明。</text:span></text:p>
      <text:p text:style-name="P66"><text:span text:style-name="T67">十一、附則：</text:span></text:p>
      <text:p text:style-name="P68"><text:span text:style-name="T69">(</text:span><text:span text:style-name="T70">一</text:span><text:span text:style-name="T71">)</text:span><text:span text:style-name="T72">出席人員請惠予公</text:span><text:span text:style-name="T73">(</text:span><text:span text:style-name="T74">差</text:span><text:span text:style-name="T75">)</text:span><text:span text:style-name="T76">假，其往返差旅費由原服務單位按有關規定報支。</text:span></text:p>
      <text:p text:style-name="P77"><text:span text:style-name="T78">(</text:span><text:span text:style-name="T79">二</text:span><text:span text:style-name="T80">)</text:span><text:span text:style-name="T81">為響應環保政策，請自備環保杯。</text:span></text:p>
      <text:p text:style-name="P82"><text:span text:style-name="T83">十二、報名注意事項：</text:span></text:p>
      <text:p text:style-name="P84"><text:span text:style-name="T85">(</text:span><text:span text:style-name="T86">一</text:span><text:span text:style-name="T87">)</text:span><text:span text:style-name="T88">如果您已是會員（曾線上報名過研習活動者），報名時請按照報名流程操作即可。若您尚未曾線上報名研習活動，請先加入會員後才可以進行線上報名。</text:span></text:p>
      <text:p text:style-name="P89"><text:span text:style-name="T90">(</text:span><text:span text:style-name="T91">二</text:span><text:span text:style-name="T92">)</text:span><text:span text:style-name="T93">本研習因名額有限，除另有規定，原則上以報名順序為核，且承辦機關所屬教師優先錄取，額滿為止。</text:span><text:span text:style-name="T94">敬請各位師長留意計畫公文或網路公告之報名開放日期</text:span><text:span text:style-name="T95">。惟主辦單位保有篩選報名人員之權利。</text:span></text:p>
      <text:p text:style-name="P96"><text:span text:style-name="T97">(</text:span><text:span text:style-name="T98">三</text:span><text:span text:style-name="T99">)</text:span><text:span text:style-name="T100">若為教師研習，</text:span><text:span text:style-name="T101">請勿帶學生入場</text:span><text:span text:style-name="T102">以維護其他教師權益。</text:span></text:p>
      <text:p text:style-name="P103"><text:span text:style-name="T104">(</text:span><text:span text:style-name="T105">四</text:span><text:span text:style-name="T106">)</text:span><text:span text:style-name="T107">有關</text:span><text:span text:style-name="T108">當日未事先知會而遲到學員</text:span><text:span text:style-name="T109">，主辦單位</text:span><text:span text:style-name="T110">有權將其名額轉讓給其他教師</text:span><text:span text:style-name="T111">。</text:span></text:p>
      <text:p text:style-name="P112"><text:span text:style-name="T113">(</text:span><text:span text:style-name="T114">五</text:span><text:span text:style-name="T115">)</text:span><text:span text:style-name="T116">本研習如有其他未盡事宜，得隨時修正並上網公告。</text:span><text:span text:style-name="T117">線上報名時，如有任何問題，請電洽</text:span><text:span text:style-name="T118"><text:s/>04-22613158</text:span><text:span text:style-name="T119">分機</text:span><text:span text:style-name="T120">7060<text:s/></text:span><text:span text:style-name="T121">電子科古艾巧主任。</text:span></text:p>
      <text:soft-page-break/>
      <text:h text:style-name="P122" text:outline-level="1"><text:span text:style-name="T123">【附件一】</text:span></text:h>
      <text:p text:style-name="P124">109年度教育部技術型高級中等學校電機與電子群科教師</text:p>
      <text:p text:style-name="P125">「<text:s/>FPGA晶片設計研習」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3">
            <text:p text:style-name="P132">109<text:s/>年<text:s/>7<text:s/>月<text:s/>16<text:s/>日<text:s/>(星期四)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時<text:s/>間</text:p>
          </table:table-cell>
          <table:table-cell table:style-name="TableCell136">
            <text:p text:style-name="P137">內<text:s/>容</text:p>
          </table:table-cell>
          <table:table-cell table:style-name="TableCell138">
            <text:p text:style-name="P139">主持人/主講人</text:p>
          </table:table-cell>
        </table:table-row>
        <table:table-row table:style-name="TableRow140">
          <table:table-cell table:style-name="TableCell141">
            <text:p text:style-name="P142">13：00～13：10</text:p>
          </table:table-cell>
          <table:table-cell table:style-name="TableCell143">
            <text:p text:style-name="P144"><text:span text:style-name="T145">報到與認識</text:span></text:p>
          </table:table-cell>
          <table:table-cell table:style-name="TableCell146">
            <text:p text:style-name="P147">臺中高工服務團隊</text:p>
            <text:p text:style-name="P148"><text:span text:style-name="T149">古艾巧</text:span><text:span text:style-name="T150">主任</text:span></text:p>
          </table:table-cell>
        </table:table-row>
        <table:table-row table:style-name="TableRow151">
          <table:table-cell table:style-name="TableCell152">
            <text:p text:style-name="P153">13：10～13：30</text:p>
          </table:table-cell>
          <table:table-cell table:style-name="TableCell154">
            <text:p text:style-name="P155">DeltaMOOCx課程平台推廣</text:p>
          </table:table-cell>
          <table:table-cell table:style-name="TableCell156">
            <text:p text:style-name="P157">張元庭老師</text:p>
          </table:table-cell>
        </table:table-row>
        <table:table-row table:style-name="TableRow158">
          <table:table-cell table:style-name="TableCell159">
            <text:p text:style-name="P160">13：30～15：00</text:p>
          </table:table-cell>
          <table:table-cell table:style-name="TableCell161">
            <text:p text:style-name="P162">1. FPGA晶片設計之元件</text:p>
            <text:p text:style-name="P163"><text:span text:style-name="T164">2. 108</text:span><text:span text:style-name="T165">年新課綱教學實作展示</text:span></text:p>
          </table:table-cell>
          <table:table-cell table:style-name="TableCell166">
            <text:p text:style-name="P167">講師：僑高科技</text:p>
            <text:p text:style-name="P168">薛文彬總經理</text:p>
            <text:p text:style-name="P169"><text:span text:style-name="T170">助理講師：張元庭老師</text:span></text:p>
          </table:table-cell>
        </table:table-row>
        <table:table-row table:style-name="TableRow171">
          <table:table-cell table:style-name="TableCell172">
            <text:p text:style-name="P173">15：00～15：10</text:p>
          </table:table-cell>
          <table:table-cell table:style-name="TableCell174">
            <text:p text:style-name="P175"><text:span text:style-name="T176">休息時間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5：10～16：40</text:p>
          </table:table-cell>
          <table:table-cell table:style-name="TableCell182">
            <text:p text:style-name="P183">1. FPGA零件驅動</text:p>
            <text:p text:style-name="P184"><text:span text:style-name="T185">2. FPGA</text:span><text:span text:style-name="T186">完整範例程式架構教學</text:span></text:p>
          </table:table-cell>
          <table:table-cell table:style-name="TableCell187">
            <text:p text:style-name="P188">講師：僑高科技</text:p>
            <text:p text:style-name="P189">薛文彬總經理</text:p>
            <text:p text:style-name="P190"><text:span text:style-name="T191">助理講師：張元庭老師</text:span></text:p>
          </table:table-cell>
        </table:table-row>
        <table:table-row table:style-name="TableRow192">
          <table:table-cell table:style-name="TableCell193">
            <text:p text:style-name="P194">16：40～</text:p>
          </table:table-cell>
          <table:table-cell table:style-name="TableCell195">
            <text:p text:style-name="P196"><text:span text:style-name="T197">Q&amp;A</text:span></text:p>
          </table:table-cell>
          <table:table-cell table:style-name="TableCell198">
            <text:p text:style-name="P199"><text:span text:style-name="T200">臺中高工服務團隊</text:span></text:p>
          </table:table-cell>
        </table:table-row>
        <table:table-row table:style-name="TableRow201">
          <table:table-cell table:style-name="TableCell202">
            <text:p text:style-name="P203">自備物品</text:p>
            <text:p text:style-name="P204">(請注意)</text:p>
          </table:table-cell>
          <table:table-cell table:style-name="TableCell205" table:number-columns-spanned="2">
            <text:p text:style-name="P206"><text:span text:style-name="T207">1.</text:span><text:span text:style-name="T208">筆記型電腦</text:span></text:p>
            <text:p text:style-name="P209"><text:span text:style-name="T210">2. USB-BLASTER<text:s/></text:span><text:span text:style-name="T211">燒錄器</text:span></text:p>
            <text:p text:style-name="P212">3.比賽用板子(自行焊接的硬體)</text:p>
          </table:table-cell>
          <table:covered-table-cell/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0-06-03T02:30:00Z</meta:creation-date>
    <dc:date>2020-06-03T02:42:00Z</dc:date>
    <meta:template xlink:href="Normal" xlink:type="simple"/>
    <meta:editing-cycles>5</meta:editing-cycles>
    <meta:editing-duration>PT600S</meta:editing-duration>
    <meta:document-statistic meta:page-count="2" meta:paragraph-count="2" meta:word-count="215" meta:character-count="1441" meta:row-count="10" meta:non-whitespace-character-count="1228"/>
  </office:meta>
</office:document-meta>
</file>