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8951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2" style:parent-style-name="內文" style:family="paragraph">
      <style:paragraph-properties fo:line-height="0.2777in" fo:margin-left="1.6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10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P29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1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清單段落" style:list-style-name="LFO1" style:family="paragraph"/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清單段落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4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3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4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5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6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7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widows="2" fo:orphans="2" fo:break-before="page" style:text-autospace="ideograph-alpha"/>
      <style:text-properties style:font-name="標楷體" style:font-name-asian="標楷體" fo:font-size="12pt" style:font-size-asian="12pt" style:font-size-complex="12pt" style:language-asian="zh" style:country-asian="TW" fo:hyphenate="true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fo:text-align="center" fo:margin-bottom="0.125in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69" style:family="table-column">
      <style:table-column-properties style:column-width="1.4562in"/>
    </style:style>
    <style:style style:name="TableColumn70" style:family="table-column">
      <style:table-column-properties style:column-width="2.7562in"/>
    </style:style>
    <style:style style:name="TableColumn71" style:family="table-column">
      <style:table-column-properties style:column-width="2.4388in"/>
    </style:style>
    <style:style style:name="Table68" style:family="table">
      <style:table-properties style:width="6.6513in" fo:margin-left="0in" table:align="left"/>
    </style:style>
    <style:style style:name="TableRow72" style:family="table-row">
      <style:table-row-properties style:min-row-height="0.6027in"/>
    </style:style>
    <style:style style:name="TableCell73" style:family="table-cell">
      <style:table-cell-properties fo:border-top="0.0416in solid #000000" fo:border-left="0.0416in solid #000000" fo:border-bottom="0.0104in solid #000000" fo:border-right="0.0416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Row75" style:family="table-row">
      <style:table-row-properties style:min-row-height="0.4854in"/>
    </style:style>
    <style:style style:name="TableCell76" style:family="table-cell">
      <style:table-cell-properties fo:border-top="0.0104in solid #000000" fo:border-left="0.0416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78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80" style:family="table-cell">
      <style:table-cell-properties fo:border-top="0.0104in solid #000000" fo:border-left="0.0104in solid #000000" fo:border-bottom="0.0104in solid #000000" fo:border-right="0.0416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82" style:family="table-row">
      <style:table-row-properties style:min-row-height="0.6673in"/>
    </style:style>
    <style:style style:name="TableCell8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0.9652in"/>
    </style:style>
    <style:style style:name="TableCell9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7" style:family="table-row">
      <style:table-row-properties style:min-row-height="0.6673in"/>
    </style:style>
    <style:style style:name="TableCell9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9888in"/>
    </style:style>
    <style:style style:name="TableCell10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2" style:family="table-row">
      <style:table-row-properties style:min-row-height="0.6673in"/>
    </style:style>
    <style:style style:name="TableCell11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 style:min-row-height="1.0812in"/>
    </style:style>
    <style:style style:name="TableCell12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6" style:family="table-row">
      <style:table-row-properties style:min-row-height="0.6673in"/>
    </style:style>
    <style:style style:name="TableCell12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4" style:family="table-row">
      <style:table-row-properties style:min-row-height="1.0777in"/>
    </style:style>
    <style:style style:name="TableCell1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1" style:family="table-row">
      <style:table-row-properties style:min-row-height="0.6673in"/>
    </style:style>
    <style:style style:name="TableCell14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109年度教育部技術型高級中等學校電機與電子群科教師</text:p>
      <text:p text:style-name="P2"><text:span text:style-name="T3">「微電腦控制</text:span><text:span text:style-name="T4">實習技能</text:span><text:span text:style-name="T5">研習</text:span><text:span text:style-name="T6">(</text:span><text:span text:style-name="T7">南區</text:span><text:span text:style-name="T8">)</text:span><text:span text:style-name="T9">」實施計畫</text:span></text:p>
      <text:list text:style-name="LFO1" text:continue-numbering="true">
        <text:list-item>
          <text:p text:style-name="P10">目標</text:p>
          <text:list text:continue-numbering="true">
            <text:list-item>
              <text:p text:style-name="P11">培訓教師具備部定微電腦應用技能領域專業實習教學技術，以銜接十二年國教課綱技術型高級中等學校課程的實施。</text:p>
            </text:list-item>
            <text:list-item>
              <text:p text:style-name="P12">透過研習以培育種子教師，使教師熟悉微電腦應用知能，增進教師實務技能，強化教師教學的內涵。</text:p>
            </text:list-item>
            <text:list-item>
              <text:p text:style-name="P13">提升教師對可程式邏輯設的實務操作技能，使課程內容能與產業界相結合。</text:p>
            </text:list-item>
            <text:list-item>
              <text:p text:style-name="P14">協助教師做教學準備，將產業需求技術能紮實的教導學生，期學生能學習產業需求的基層技術，發揮技術型高中的培育國家人才成效。</text:p>
            </text:list-item>
          </text:list>
        </text:list-item>
        <text:list-item>
          <text:p text:style-name="P15">辦理單位</text:p>
          <text:list text:continue-numbering="true">
            <text:list-item>
              <text:p text:style-name="P16">指導單位：教育部國民及學前教育署、臺中市政府教育局。</text:p>
            </text:list-item>
            <text:list-item>
              <text:p text:style-name="P17">辦理單位：臺中市立臺中工業高級中等學校(電機與電子群科中心)、國立新化高級工業職業學校資訊科。</text:p>
            </text:list-item>
          </text:list>
        </text:list-item>
        <text:list-item>
          <text:p text:style-name="P18"><text:span text:style-name="T19">研習日期：</text:span><text:span text:style-name="T20">109</text:span><text:span text:style-name="T21">年</text:span><text:span text:style-name="T22">6</text:span><text:span text:style-name="T23">月</text:span><text:span text:style-name="T24">10</text:span><text:span text:style-name="T25">日</text:span><text:span text:style-name="T26">(</text:span><text:span text:style-name="T27">星期三</text:span><text:span text:style-name="T28">)</text:span></text:p>
        </text:list-item>
        <text:list-item>
          <text:p text:style-name="P29">研習地點：國立新化高級工業職業學校資訊科。</text:p>
        </text:list-item>
        <text:list-item>
          <text:p text:style-name="P30">研習內容：如附件一</text:p>
        </text:list-item>
        <text:list-item>
          <text:p text:style-name="P31">參加人員：電機與電子群專業教師，研習人數以20名為限。</text:p>
        </text:list-item>
        <text:list-item>
          <text:p text:style-name="P32">研習方式：專題演講、實務操作及綜合座談</text:p>
        </text:list-item>
        <text:list-item>
          <text:p text:style-name="P33"><text:span text:style-name="T34">報名方式：採網路線上報名，請於</text:span><text:span text:style-name="T35">6</text:span><text:span text:style-name="T36">月</text:span><text:span text:style-name="T37">2</text:span><text:span text:style-name="T38">日至</text:span><text:span text:style-name="T39">6</text:span><text:span text:style-name="T40">月</text:span><text:span text:style-name="T41">8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  </text:list-item>
      </text:list>
      <text:p text:style-name="清單段落"><text:span text:style-name="T44">報名網址：全國教師在職進修資訊網，研習代碼：</text:span><text:span text:style-name="T45">2856002</text:span><text:span text:style-name="T46">。</text:span></text:p>
      <text:p text:style-name="P47">活動網址：http://www.tcivs.tc.edu.tw/（電機與電子群科中心網站：可至臺中高工首頁，點選左側行政單位選單進入。）</text:p>
      <text:list text:style-name="LFO1" text:continue-numbering="true">
        <text:list-item>
          <text:p text:style-name="P48">凡經各校選派參加研習之老師，敬請準時報到參加研習，全程參加研習人員，核發<text:s/>6<text:s/>小時研習時數證明。</text:p>
        </text:list-item>
        <text:list-item>
          <text:p text:style-name="P49">附則</text:p>
          <text:list text:continue-numbering="true">
            <text:list-item>
              <text:p text:style-name="P50">出席人員請惠予公(差)假，其往返差旅費由原服務單位按有關規定報支。</text:p>
            </text:list-item>
            <text:list-item>
              <text:p text:style-name="P51">為響應環保政策，請自備環保杯。</text:p>
            </text:list-item>
          </text:list>
        </text:list-item>
        <text:list-item>
          <text:p text:style-name="P52">報名注意事項</text:p>
          <text:list text:continue-numbering="true">
            <text:list-item>
              <text:p text:style-name="P53">如果您已是會員（曾線上報名過研習活動者），報名時請按照報名流程操作即可。若您尚未曾線上報名研習活動，請先加入會員後才可以進行線上報名。</text:p>
            </text:list-item>
            <text:list-item>
              <text:p text:style-name="P54">本研習因名額有限，除另有規定，原則上以報名順序為核，且承辦機關所屬教師優先錄取，額滿為止。敬請各位師長留意計畫公文或網路公告之報名開放日期。惟主辦單位保有篩選報名人員之權利。</text:p>
            </text:list-item>
            <text:list-item>
              <text:p text:style-name="P55">若為教師研習，請勿帶學生入場以維護其他教師權益。</text:p>
            </text:list-item>
            <text:list-item>
              <text:p text:style-name="P56">有關當日未事先知會而遲到學員，主辦單位有權將其名額轉讓給其他教師。</text:p>
            </text:list-item>
            <text:list-item>
              <text:p text:style-name="P57">本研習如有其他未盡事宜，得隨時修正並上網公告。線上報名時，如有任何問題，請電洽<text:s/>04-22613158分機6601<text:s/>助理陳鈞林先生與陳雅棻小姐。</text:p>
            </text:list-item>
          </text:list>
        </text:list-item>
      </text:list>
      <text:p text:style-name="P58"/>
      <text:p text:style-name="P59">附件一</text:p>
      <text:p text:style-name="P60">109年度教育部技術型高級中等學校電機與電子群科教師</text:p>
      <text:p text:style-name="P61"><text:span text:style-name="T62">「微電腦控制實習技能研習</text:span><text:span text:style-name="T63">(</text:span><text:span text:style-name="T64">南</text:span><text:span text:style-name="T65">區</text:span><text:span text:style-name="T66">)</text:span><text:span text:style-name="T67">」實施計畫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109<text:s/>年<text:s/>6<text:s/>月<text:s/>10<text:s/>日(星期三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內容</text:p>
          </table:table-cell>
          <table:table-cell table:style-name="TableCell80">
            <text:p text:style-name="P81">主持人/主講人</text:p>
          </table:table-cell>
        </table:table-row>
        <table:table-row table:style-name="TableRow82">
          <table:table-cell table:style-name="TableCell83">
            <text:p text:style-name="P84">08:10-08:30</text:p>
          </table:table-cell>
          <table:table-cell table:style-name="TableCell85">
            <text:p text:style-name="P86">報到與認識</text:p>
          </table:table-cell>
          <table:table-cell table:style-name="TableCell87">
            <text:p text:style-name="P88">服務團隊</text:p>
            <text:p text:style-name="P89">新化高工<text:s/>翁新發主任</text:p>
          </table:table-cell>
        </table:table-row>
        <table:table-row table:style-name="TableRow90">
          <table:table-cell table:style-name="TableCell91">
            <text:p text:style-name="P92">08:30-10:00</text:p>
          </table:table-cell>
          <table:table-cell table:style-name="TableCell93">
            <text:p text:style-name="P94">Labview Introduction</text:p>
          </table:table-cell>
          <table:table-cell table:style-name="TableCell95">
            <text:p text:style-name="P96">講師：艾銳儀器專案經理<text:line-break/>鍾卓吾</text:p>
          </table:table-cell>
        </table:table-row>
        <table:table-row table:style-name="TableRow97">
          <table:table-cell table:style-name="TableCell98">
            <text:p text:style-name="P99">10:00~10:20</text:p>
          </table:table-cell>
          <table:table-cell table:style-name="TableCell100">
            <text:p text:style-name="P101">休息時間</text:p>
          </table:table-cell>
          <table:table-cell table:style-name="TableCell102">
            <text:p text:style-name="P103">服務團隊</text:p>
            <text:p text:style-name="P104">新化高工<text:s/>翁新發主任</text:p>
          </table:table-cell>
        </table:table-row>
        <table:table-row table:style-name="TableRow105">
          <table:table-cell table:style-name="TableCell106">
            <text:p text:style-name="P107">10:20-11:50</text:p>
          </table:table-cell>
          <table:table-cell table:style-name="TableCell108">
            <text:p text:style-name="P109">Labview RIO product introduction</text:p>
          </table:table-cell>
          <table:table-cell table:style-name="TableCell110">
            <text:p text:style-name="P111">講師：艾銳儀器專案經理<text:line-break/>鍾卓吾</text:p>
          </table:table-cell>
        </table:table-row>
        <table:table-row table:style-name="TableRow112">
          <table:table-cell table:style-name="TableCell113">
            <text:p text:style-name="P114">11:50-13:00</text:p>
          </table:table-cell>
          <table:table-cell table:style-name="TableCell115">
            <text:p text:style-name="P116">午餐/休息</text:p>
          </table:table-cell>
          <table:table-cell table:style-name="TableCell117">
            <text:p text:style-name="P118">服務團隊</text:p>
          </table:table-cell>
        </table:table-row>
        <table:table-row table:style-name="TableRow119">
          <table:table-cell table:style-name="TableCell120">
            <text:p text:style-name="P121">13:00-14:30</text:p>
          </table:table-cell>
          <table:table-cell table:style-name="TableCell122">
            <text:p text:style-name="P123">Labview for RaspberryPi I</text:p>
          </table:table-cell>
          <table:table-cell table:style-name="TableCell124">
            <text:p text:style-name="P125">講師：艾銳儀器專案經理<text:line-break/>鍾卓吾</text:p>
          </table:table-cell>
        </table:table-row>
        <table:table-row table:style-name="TableRow126">
          <table:table-cell table:style-name="TableCell127">
            <text:p text:style-name="P128">14:30-14:40</text:p>
          </table:table-cell>
          <table:table-cell table:style-name="TableCell129">
            <text:p text:style-name="P130">休息時間</text:p>
          </table:table-cell>
          <table:table-cell table:style-name="TableCell131">
            <text:p text:style-name="P132">服務團隊</text:p>
            <text:p text:style-name="P133">新化高工<text:s/>翁新發主任</text:p>
          </table:table-cell>
        </table:table-row>
        <table:table-row table:style-name="TableRow134">
          <table:table-cell table:style-name="TableCell135">
            <text:p text:style-name="P136">14:40-16:10</text:p>
          </table:table-cell>
          <table:table-cell table:style-name="TableCell137">
            <text:p text:style-name="P138">Labview for RaspberryPi II</text:p>
          </table:table-cell>
          <table:table-cell table:style-name="TableCell139">
            <text:p text:style-name="P140">講師：艾銳儀器專案經理<text:line-break/>鍾卓吾</text:p>
          </table:table-cell>
        </table:table-row>
        <table:table-row table:style-name="TableRow141">
          <table:table-cell table:style-name="TableCell142">
            <text:p text:style-name="P143">16:10-</text:p>
          </table:table-cell>
          <table:table-cell table:style-name="TableCell144">
            <text:p text:style-name="P145">Q&amp;A</text:p>
          </table:table-cell>
          <table:table-cell table:style-name="TableCell146">
            <text:p text:style-name="P147">新化高工<text:s/>翁新發主任</text:p>
            <text:p text:style-name="P148">艾銳儀器專案經理鍾卓吾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鏹毅 曾</meta:initial-creator>
    <dc:creator>user</dc:creator>
    <meta:creation-date>2020-05-11T05:00:00Z</meta:creation-date>
    <dc:date>2020-05-11T05:57:00Z</dc:date>
    <meta:template xlink:href="Normal" xlink:type="simple"/>
    <meta:editing-cycles>6</meta:editing-cycles>
    <meta:editing-duration>PT1080S</meta:editing-duration>
    <meta:document-statistic meta:page-count="2" meta:paragraph-count="2" meta:word-count="220" meta:character-count="1473" meta:row-count="10" meta:non-whitespace-character-count="1255"/>
  </office:meta>
</office:document-meta>
</file>