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6" style:parent-style-name="內文" style:family="paragraph">
      <style:paragraph-properties style:text-autospace="none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CIDFont+F1" style:letter-kerning="false" style:font-size-complex="12pt"/>
    </style:style>
    <style:style style:name="P8" style:parent-style-name="內文" style:family="paragraph">
      <style:paragraph-properties style:text-autospace="none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9" style:parent-style-name="內文" style:family="paragraph">
      <style:paragraph-properties style:text-autospace="none" fo:margin-left="0.6604in" fo:text-indent="-0.3236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1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29" style:parent-style-name="內文" style:family="paragraph">
      <style:paragraph-properties style:text-autospace="none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3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39" style:parent-style-name="內文" style:family="paragraph">
      <style:paragraph-properties style:text-autospace="none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40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7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9" style:parent-style-name="內文" style:family="paragraph">
      <style:paragraph-properties style:text-autospace="none" fo:margin-left="0.6215in" fo:text-indent="-0.2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4" style:parent-style-name="內文" style:family="paragraph">
      <style:paragraph-properties style:text-autospace="none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65" style:parent-style-name="內文" style:family="paragraph">
      <style:paragraph-properties style:text-autospace="none" fo:margin-left="0.3201in" fo:text-indent="-0.3201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73" style:parent-style-name="內文" style:family="paragraph">
      <style:paragraph-properties style:text-autospace="none" fo:margin-left="0.309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2" style:parent-style-name="內文" style:family="paragraph">
      <style:paragraph-properties style:text-autospace="none" fo:margin-left="0.3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CIDFont+F1" fo:color="#000000" style:letter-kerning="false" style:font-size-complex="12pt"/>
    </style:style>
    <style:style style:name="P8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3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3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8" style:parent-style-name="內文" style:family="paragraph">
      <style:paragraph-properties style:text-autospace="none" fo:margin-left="0.6298in" fo:text-indent="-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8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22" style:family="table-column">
      <style:table-column-properties style:column-width="1.4645in" style:use-optimal-column-width="false"/>
    </style:style>
    <style:style style:name="TableColumn123" style:family="table-column">
      <style:table-column-properties style:column-width="3.8305in" style:use-optimal-column-width="false"/>
    </style:style>
    <style:style style:name="TableColumn124" style:family="table-column">
      <style:table-column-properties style:column-width="1.3729in" style:use-optimal-column-width="false"/>
    </style:style>
    <style:style style:name="Table121" style:family="table">
      <style:table-properties style:width="6.668in" fo:margin-left="0in" table:align="center"/>
    </style:style>
    <style:style style:name="TableRow125" style:family="table-row">
      <style:table-row-properties style:min-row-height="0.427in" style:use-optimal-row-height="false" fo:keep-together="always"/>
    </style:style>
    <style:style style:name="TableCell126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Row128" style:family="table-row">
      <style:table-row-properties style:min-row-height="0.3375in" style:use-optimal-row-height="false" fo:keep-together="always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35" style:family="table-row">
      <style:table-row-properties style:min-row-height="0.4888in" style:use-optimal-row-height="false" fo:keep-together="always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777in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51" style:family="table-row">
      <style:table-row-properties style:min-row-height="0.875in" style:use-optimal-row-height="false" fo:keep-together="always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9625in" style:use-optimal-row-height="false" fo:keep-together="always"/>
    </style:style>
    <style:style style:name="TableCell1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9868in" style:use-optimal-row-height="false" fo:keep-together="always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margin-right="0.0118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3305in" style:use-optimal-row-height="false" fo:keep-together="always"/>
    </style:style>
    <style:style style:name="TableCell1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9166in" style:use-optimal-row-height="false" fo:keep-together="always"/>
    </style:style>
    <style:style style:name="TableCell1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margin-top="0.0347in" fo:line-height="0.2777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347in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9791in" style:use-optimal-row-height="false" fo:keep-together="always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top="0.0347in" fo:line-height="0.2777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347in" fo:line-height="0.2777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ableRow212" style:family="table-row">
      <style:table-row-properties style:min-row-height="0.9736in" style:use-optimal-row-height="false" fo:keep-together="always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top="0.0347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Row222" style:family="table-row">
      <style:table-row-properties style:min-row-height="0.902in" style:use-optimal-row-height="false" fo:keep-together="always"/>
    </style:style>
    <style:style style:name="TableCell2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347in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2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2" style:parent-style-name="內文" style:family="paragraph">
      <style:paragraph-properties style:text-autospace="none" fo:margin-left="0.393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109年度教育部技術型高級中等學校電機與電子群科教師</text:p>
      <text:p text:style-name="P2">「工業智慧機械聯網與應用情境實務研習」實施計畫</text:p>
      <text:p text:style-name="P3">一、目的：</text:p>
      <text:p text:style-name="P4">(一)培訓教師具備部定自動控制技能領域的專業實習教學技術，以銜接12年國教課綱技術型高級中等學校專業實習課程的實施。</text:p>
      <text:p text:style-name="P5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6">(三)協助教師做好教學準備，將產業需求技術能紮實的教導給學生，期望學生能學習產業最需求的基層技術，發揮技術型高中的技術教學成效。</text:p>
      <text:p text:style-name="P7">二、辦理單位：</text:p>
      <text:p text:style-name="P8">(一)指導單位：教育部國民及學前教育署、臺中市政府教育局。</text:p>
      <text:p text:style-name="P9">(二)辦理單位：臺中市立臺中工業高級中等學校(電機與電子群科中心)、臺北市松山高級工農職業學校-電機科、司騰達股份有限公司。</text:p>
      <text:p text:style-name="P10"><text:span text:style-name="T11">三、研習日期：</text:span><text:span text:style-name="T12">109</text:span><text:span text:style-name="T13">年</text:span><text:span text:style-name="T14">6</text:span><text:span text:style-name="T15">月</text:span><text:span text:style-name="T16">16</text:span><text:span text:style-name="T17">日（星期二）</text:span><text:span text:style-name="T18">。</text:span></text:p>
      <text:p text:style-name="P19"><text:span text:style-name="T20">四、研習地點：</text:span><text:span text:style-name="T21">臺北市松山高級工農職業學校</text:span><text:span text:style-name="T22"><text:s/></text:span><text:span text:style-name="T23">民族樓四樓</text:span><text:span text:style-name="T24"><text:s/></text:span><text:span text:style-name="T25">電機科</text:span><text:span text:style-name="T26">404</text:span><text:span text:style-name="T27">實習工場</text:span><text:span text:style-name="T28">。</text:span></text:p>
      <text:p text:style-name="P29">五、研習內容：如附件一。</text:p>
      <text:p text:style-name="P30"><text:span text:style-name="T31">六、參加人員：電機與電子群專業教師，研習人數</text:span><text:span text:style-name="T32">以</text:span><text:span text:style-name="T33"><text:s/></text:span><text:span text:style-name="T34">20</text:span><text:span text:style-name="T35">名</text:span><text:span text:style-name="T36"><text:s/></text:span><text:span text:style-name="T37">為限</text:span><text:span text:style-name="T38">。</text:span></text:p>
      <text:p text:style-name="P39">七、研習方式：專業課程講授及綜合座談。</text:p>
      <text:p text:style-name="P40"><text:span text:style-name="T41">八、自備工具：</text:span><text:span text:style-name="T42">請各位參與研習教師自行攜帶筆電</text:span><text:span text:style-name="T43">(i5</text:span><text:span text:style-name="T44">以上等級</text:span><text:span text:style-name="T45">)</text:span><text:span text:style-name="T46">，方便程式編寫及實務操作</text:span></text:p>
      <text:p text:style-name="P47"><text:span text:style-name="T48">九、報名方式：採網路線上報名，請於</text:span><text:span text:style-name="T49">6</text:span><text:span text:style-name="T50">月</text:span><text:span text:style-name="T51">4</text:span><text:span text:style-name="T52">日至</text:span><text:span text:style-name="T53">6</text:span><text:span text:style-name="T54">月</text:span><text:span text:style-name="T55">14</text:span><text:span text:style-name="T56">日</text:span><text:span text:style-name="T57">前</text:span><text:span text:style-name="T58">報名，額滿為止，逾期以棄權論，審核通過才算報名成功。完成線上報名之教師，請自行至報名網站查閱錄取名單。</text:span></text:p>
      <text:p text:style-name="P59"><text:span text:style-name="T60">報名網址：全國教師在職進修資訊網，</text:span><text:span text:style-name="T61">研習代碼：</text:span><text:span text:style-name="T62">2858516</text:span><text:span text:style-name="T63">。</text:span></text:p>
      <text:p text:style-name="P64">活動網址：http://www.tcivs.tc.edu.tw/ischool/publish_page/122/</text:p>
      <text:p text:style-name="P65"><text:span text:style-name="T66">十、凡經各校選派參加研習之老師，敬請準時報到參加研習，全程參加研習人員，核發</text:span><text:span text:style-name="T67"><text:s/></text:span><text:span text:style-name="T68">7</text:span><text:span text:style-name="T69">小時</text:span><text:span text:style-name="T70"><text:s/></text:span><text:span text:style-name="T71">研習時數證明。</text:span></text:p>
      <text:p text:style-name="P72">十一、附則：</text:p>
      <text:p text:style-name="P73"><text:span text:style-name="T74">(</text:span><text:span text:style-name="T75">一</text:span><text:span text:style-name="T76">)</text:span><text:span text:style-name="T77">出席人員請惠予公</text:span><text:span text:style-name="T78">(</text:span><text:span text:style-name="T79">差</text:span><text:span text:style-name="T80">)</text:span><text:span text:style-name="T81">假，其往返差旅費由原服務單位按有關規定報支。</text:span></text:p>
      <text:p text:style-name="P82"><text:span text:style-name="T83">(</text:span><text:span text:style-name="T84">二</text:span><text:span text:style-name="T85">)</text:span><text:span text:style-name="T86">為響應環保政策，請自備環保杯。</text:span></text:p>
      <text:p text:style-name="P87">十二、報名注意事項：</text:p>
      <text:p text:style-name="P88"><text:span text:style-name="T89">(</text:span><text:span text:style-name="T90">一</text:span><text:span text:style-name="T91">)</text:span><text:span text:style-name="T92">如果您已是會員（曾線上報名過研習活動者），報名時請按照報名流程操作即可。若您尚未曾線上報名研習活動，請先加入會員後才可以進行線上報名。</text:span></text:p>
      <text:p text:style-name="P93"><text:span text:style-name="T94">(</text:span><text:span text:style-name="T95">二</text:span><text:span text:style-name="T96">)</text:span><text:span text:style-name="T97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98"><text:span text:style-name="T99">(</text:span><text:span text:style-name="T100">三</text:span><text:span text:style-name="T101">)</text:span><text:span text:style-name="T102">若為教師研習，請勿帶學生入場以維護其他教師權益。</text:span></text:p>
      <text:p text:style-name="P103"><text:span text:style-name="T104">(</text:span><text:span text:style-name="T105">四</text:span><text:span text:style-name="T106">)</text:span><text:span text:style-name="T107">有關當日未事先知會而遲到學員，主辦單位有權將其名額轉讓給其他教師。</text:span></text:p>
      <text:p text:style-name="P108"><text:span text:style-name="T109">(</text:span><text:span text:style-name="T110">五</text:span><text:span text:style-name="T111">)</text:span><text:span text:style-name="T112">本研習如有其他未盡事宜，得隨時</text:span><text:span text:style-name="T113">修正並上網公告。線上報名時，如有任何問題，請電洽</text:span><text:span text:style-name="T114"><text:s/>04-22613158<text:s/></text:span><text:span text:style-name="T115">分機</text:span><text:span text:style-name="T116">6601<text:s/></text:span><text:span text:style-name="T117">助理陳雅棻小姐或陳鈞林先生。</text:span></text:p>
      <text:soft-page-break/>
      <text:p text:style-name="P118">【附件一】</text:p>
      <text:p text:style-name="P119">109年度教育部技術型高級中等學校電機與電子群科教師</text:p>
      <text:p text:style-name="P120">「工業智慧機械聯網與應用情境實務研習」實施計畫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109<text:s/>年<text:s/>6<text:s/>月<text:s/>16<text:s/>日<text:s/>(星期二)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時<text:s/>間</text:p>
          </table:table-cell>
          <table:table-cell table:style-name="TableCell131">
            <text:p text:style-name="P132">課<text:s text:c="4"/>程<text:s text:c="4"/>內<text:s text:c="4"/>容</text:p>
          </table:table-cell>
          <table:table-cell table:style-name="TableCell133">
            <text:p text:style-name="P134">主持人/主講人</text:p>
          </table:table-cell>
        </table:table-row>
        <table:table-row table:style-name="TableRow135">
          <table:table-cell table:style-name="TableCell136">
            <text:p text:style-name="P137"><text:span text:style-name="T138">08</text:span><text:span text:style-name="T139">：</text:span><text:span text:style-name="T140">00</text:span><text:span text:style-name="T141">～</text:span><text:span text:style-name="T142">08</text:span><text:span text:style-name="T143">：</text:span><text:span text:style-name="T144">30</text:span></text:p>
          </table:table-cell>
          <table:table-cell table:style-name="TableCell145">
            <text:p text:style-name="P146">報到與認識</text:p>
          </table:table-cell>
          <table:table-cell table:style-name="TableCell147">
            <text:p text:style-name="P148">電機科主任</text:p>
            <text:p text:style-name="P149"><text:span text:style-name="T150">張鈺楨</text:span></text:p>
          </table:table-cell>
        </table:table-row>
        <table:table-row table:style-name="TableRow151">
          <table:table-cell table:style-name="TableCell152">
            <text:p text:style-name="P153">08：30～09：30</text:p>
          </table:table-cell>
          <table:table-cell table:style-name="TableCell154">
            <text:p text:style-name="P155">工業智慧機械聯網架構</text:p>
          </table:table-cell>
          <table:table-cell table:style-name="TableCell156">
            <text:p text:style-name="P157">司騰達股份</text:p>
            <text:p text:style-name="P158">有限公司</text:p>
            <text:p text:style-name="P159">講師陳國青經理</text:p>
            <text:p text:style-name="P160"><text:span text:style-name="T161">助理沈嘉和經理</text:span></text:p>
          </table:table-cell>
        </table:table-row>
        <table:table-row table:style-name="TableRow162">
          <table:table-cell table:style-name="TableCell163">
            <text:p text:style-name="P164">09：30～11：00</text:p>
          </table:table-cell>
          <table:table-cell table:style-name="TableCell165">
            <text:p text:style-name="P166">工業通訊-工業乙太網路總線通訊特色</text:p>
          </table:table-cell>
          <table:table-cell table:style-name="TableCell167">
            <text:p text:style-name="P168">司騰達股份</text:p>
            <text:p text:style-name="P169">有限公司</text:p>
            <text:p text:style-name="P170">講師陳國青經理</text:p>
            <text:p text:style-name="P171">助理沈嘉和經理</text:p>
          </table:table-cell>
        </table:table-row>
        <table:table-row table:style-name="TableRow172">
          <table:table-cell table:style-name="TableCell173">
            <text:p text:style-name="P174">11：00～12：00</text:p>
          </table:table-cell>
          <table:table-cell table:style-name="TableCell175">
            <text:p text:style-name="P176">機械控制與上位企業電腦通訊共通標準<text:s/>OPC UA使用技巧</text:p>
          </table:table-cell>
          <table:table-cell table:style-name="TableCell177">
            <text:p text:style-name="P178">司騰達股份</text:p>
            <text:p text:style-name="P179">有限公司</text:p>
            <text:p text:style-name="P180">講師陳國青經理</text:p>
            <text:p text:style-name="P181">助理沈嘉和經理</text:p>
          </table:table-cell>
        </table:table-row>
        <table:table-row table:style-name="TableRow182">
          <table:table-cell table:style-name="TableCell183">
            <text:p text:style-name="P184">12：00～13：00</text:p>
          </table:table-cell>
          <table:table-cell table:style-name="TableCell185">
            <text:p text:style-name="P186">午　　餐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：00～14：30</text:p>
          </table:table-cell>
          <table:table-cell table:style-name="TableCell192">
            <text:p text:style-name="P193">機械控制系統通訊模型</text:p>
          </table:table-cell>
          <table:table-cell table:style-name="TableCell194">
            <text:p text:style-name="P195">司騰達股份</text:p>
            <text:p text:style-name="P196">有限公司</text:p>
            <text:p text:style-name="P197">講師陳國青經理</text:p>
            <text:p text:style-name="P198">助理沈嘉和經理</text:p>
          </table:table-cell>
        </table:table-row>
        <table:table-row table:style-name="TableRow199">
          <table:table-cell table:style-name="TableCell200">
            <text:p text:style-name="P201">14：30～15：00</text:p>
          </table:table-cell>
          <table:table-cell table:style-name="TableCell202">
            <text:p text:style-name="P203"><text:span text:style-name="T204">工業物聯網通訊數據採集</text:span><text:span text:style-name="T205">使用技巧</text:span></text:p>
          </table:table-cell>
          <table:table-cell table:style-name="TableCell206">
            <text:p text:style-name="P207">司騰達股份</text:p>
            <text:p text:style-name="P208">有限公司</text:p>
            <text:p text:style-name="P209">講師陳國青經理</text:p>
            <text:p text:style-name="P210"><text:span text:style-name="T211">助理沈嘉和經理</text:span></text:p>
          </table:table-cell>
        </table:table-row>
        <table:table-row table:style-name="TableRow212">
          <table:table-cell table:style-name="TableCell213">
            <text:p text:style-name="P214">15：00～17：00</text:p>
          </table:table-cell>
          <table:table-cell table:style-name="TableCell215">
            <text:p text:style-name="P216">Web Dashboard<text:s/>應用資料採集及手機遠程連線即時數據行動監控</text:p>
          </table:table-cell>
          <table:table-cell table:style-name="TableCell217">
            <text:p text:style-name="P218">司騰達股份</text:p>
            <text:p text:style-name="P219">有限公司</text:p>
            <text:p text:style-name="P220">講師陳國青經理</text:p>
            <text:p text:style-name="P221">助理沈嘉和經理</text:p>
          </table:table-cell>
        </table:table-row>
        <table:table-row table:style-name="TableRow222">
          <table:table-cell table:style-name="TableCell223">
            <text:p text:style-name="P224">17：00～17：30</text:p>
          </table:table-cell>
          <table:table-cell table:style-name="TableCell225">
            <text:p text:style-name="P226">Q&amp;A時間</text:p>
          </table:table-cell>
          <table:table-cell table:style-name="TableCell227">
            <text:p text:style-name="P228">司騰達股份</text:p>
            <text:p text:style-name="P229">有限公司</text:p>
            <text:p text:style-name="P230">講師陳國青經理</text:p>
            <text:p text:style-name="P231">助理沈嘉和經理</text:p>
          </table:table-cell>
        </table:table-row>
      </table:table>
      <text:p text:style-name="P232"><text:span text:style-name="T233">注意事項：請各位參與研習教師自行攜帶筆電</text:span><text:span text:style-name="T234">(i5</text:span><text:span text:style-name="T235">以上等級</text:span><text:span text:style-name="T236">)</text:span><text:span text:style-name="T237">，方便程式編寫及實務操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user</dc:creator>
    <meta:creation-date>2020-05-14T05:06:00Z</meta:creation-date>
    <dc:date>2020-05-14T08:38:00Z</dc:date>
    <meta:print-date>2019-05-16T01:47:00Z</meta:print-date>
    <meta:template xlink:href="Normal" xlink:type="simple"/>
    <meta:editing-cycles>5</meta:editing-cycles>
    <meta:editing-duration>PT2520S</meta:editing-duration>
    <meta:document-statistic meta:page-count="2" meta:paragraph-count="3" meta:word-count="259" meta:character-count="1737" meta:row-count="12" meta:non-whitespace-character-count="1481"/>
  </office:meta>
</office:document-meta>
</file>