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720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0.9847in"/>
    </style:style>
    <style:style style:name="Table6" style:family="table">
      <style:table-properties style:width="10.5229in" fo:margin-left="0in" table:align="left"/>
    </style:style>
    <style:style style:name="TableRow17" style:family="table-row">
      <style:table-row-properties style:min-row-height="0.6236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9201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777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Row59" style:family="table-row">
      <style:table-row-properties style:min-row-height="0.9201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777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/>
    </style:style>
    <style:style style:name="TableRow80" style:family="table-row">
      <style:table-row-properties style:min-row-height="0.9201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TableRow101" style:family="table-row">
      <style:table-row-properties style:min-row-height="0.9201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/>
    </style:style>
    <style:style style:name="P122" style:parent-style-name="內文" style:family="paragraph">
      <style:paragraph-properties style:snap-to-layout-grid="false" fo:margin-bottom="0.5in" fo:line-height="0.4166in" fo:margin-left="0.0826in" fo:margin-right="-0.0194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/>
    </style:style>
    <style:style style:name="P130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P143" style:parent-style-name="內文" style:list-style-name="LFO1" style:family="paragraph">
      <style:paragraph-properties fo:line-height="0.25in" fo:margin-left="0.4923in" fo:text-indent="-0.4923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超連結" style:family="text">
      <style:text-properties style:font-name-asian="標楷體"/>
    </style:style>
    <style:style style:name="P155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教育部技術型高級中等學校電機與電子群科中心</text:span><text:span text:style-name="T3">109</text:span><text:span text:style-name="T4">學年度</text:span><text:span text:style-name="T5">種子教師培訓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服務學校</text:p>
          </table:table-cell>
          <table:table-cell table:style-name="TableCell26">
            <text:p text:style-name="P27">所屬科/學程</text:p>
          </table:table-cell>
          <table:table-cell table:style-name="TableCell28">
            <text:p text:style-name="P29">年資</text:p>
          </table:table-cell>
          <table:table-cell table:style-name="TableCell30">
            <text:p text:style-name="P31">行動電話</text:p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>任教科目或專長</text:p>
          </table:table-cell>
          <table:table-cell table:style-name="TableCell36">
            <text:p text:style-name="P37">教師簽名</text:p>
          </table:table-cell>
        </table:table-row>
        <table:table-row table:style-name="TableRow38">
          <table:table-cell table:style-name="TableCell39">
            <text:p text:style-name="P40">(範例)</text:p>
          </table:table-cell>
          <table:table-cell table:style-name="TableCell41">
            <text:p text:style-name="P42">王大明</text:p>
          </table:table-cell>
          <table:table-cell table:style-name="TableCell43">
            <text:p text:style-name="P44">男</text:p>
          </table:table-cell>
          <table:table-cell table:style-name="TableCell45">
            <text:p text:style-name="P46">臺中高工</text:p>
          </table:table-cell>
          <table:table-cell table:style-name="TableCell47">
            <text:p text:style-name="P48">電子科</text:p>
          </table:table-cell>
          <table:table-cell table:style-name="TableCell49">
            <text:p text:style-name="P50">共3年6月</text:p>
          </table:table-cell>
          <table:table-cell table:style-name="TableCell51">
            <text:p text:style-name="P52">09xx-xxxxxx</text:p>
          </table:table-cell>
          <table:table-cell table:style-name="TableCell53">
            <text:p text:style-name="P54">cavtccavtc@gmail.com</text:p>
          </table:table-cell>
          <table:table-cell table:style-name="TableCell55">
            <text:p text:style-name="P56">電子學、物聯網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科主任核章：</text:span><text:span text:style-name="T124"><text:s text:c="11"/></text:span><text:span text:style-name="T125"><text:s text:c="36"/></text:span><text:span text:style-name="T126">實習主任核章：</text:span><text:span text:style-name="T127"><text:s text:c="43"/></text:span><text:span text:style-name="T128">校長核章：</text:span></text:p>
      <text:p text:style-name="P129">備註：</text:p>
      <text:list text:style-name="LFO1" text:continue-numbering="true">
        <text:list-item>
          <text:p text:style-name="P130"><text:span text:style-name="T131">有意參與的師長，請於</text:span><text:span text:style-name="T132">109/5/21(</text:span><text:span text:style-name="T133">四</text:span><text:span text:style-name="T134">)</text:span><text:span text:style-name="T135">前</text:span><text:span text:style-name="T136">填妥本表並核章，寄送「本表</text:span><text:span text:style-name="T137">word</text:span><text:span text:style-name="T138">檔」及「本表核章後的電子檔</text:span><text:span text:style-name="T139">(</text:span><text:span text:style-name="T140">掃描或拍照</text:span><text:span text:style-name="T141">)</text:span><text:span text:style-name="T142">」至電子信箱。</text:span></text:p>
        </text:list-item>
        <text:list-item>
          <text:p text:style-name="P143">預訂於6月初召開會議辦理甄審，會後將聯繫通過甄審的教師參加培訓。</text:p>
        </text:list-item>
        <text:list-item>
          <text:p text:style-name="P144"><text:span text:style-name="T145">本群科中心聯絡人：陳雅棻、陳鈞林助理；電話：</text:span><text:span text:style-name="T146">04-22613158</text:span><text:span text:style-name="T147">分機</text:span><text:span text:style-name="T148">6601</text:span><text:span text:style-name="T149">；傳真：</text:span><text:span text:style-name="T150">04-22651628</text:span><text:span text:style-name="T151">，</text:span><text:span text:style-name="T152">Email</text:span><text:span text:style-name="T153">：</text:span><text:a xlink:href="mailto:cavtccavtc@gmail.com" office:target-frame-name="_top" xlink:show="replace"><text:span text:style-name="T154">cavtccavtc@gmail.com</text:span></text:a></text:p>
        </text:list-item>
        <text:list-item>
          <text:p text:style-name="P155"><text:span text:style-name="T156">本表不敷使用時，請自行增列。</text:span><text:span text:style-name="T157"><text:s text:c="138"/></text:span><text:span text:style-name="T158">電機與電子群科中心</text:span><text:span text:style-name="T159"><text:s text:c="2"/></text:span><text:span text:style-name="T160">敬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提及" style:display-name="提及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9T00:07:00Z</meta:creation-date>
    <dc:date>2020-04-23T01:38:00Z</dc:date>
    <meta:template xlink:href="Normal" xlink:type="simple"/>
    <meta:editing-cycles>9</meta:editing-cycles>
    <meta:editing-duration>PT1200S</meta:editing-duration>
    <meta:document-statistic meta:page-count="1" meta:paragraph-count="1" meta:word-count="103" meta:character-count="693" meta:row-count="4" meta:non-whitespace-character-count="591"/>
  </office:meta>
</office:document-meta>
</file>