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77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margin-top="0.125in" fo:line-height="0.2361in" fo:margin-left="0.3486in" fo:text-indent="-0.348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text-autospace="none" style:snap-to-layout-grid="false" fo:line-height="0.2361in" fo:margin-left="0.3506in" fo:text-indent="-0.35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>
          <style:tab-stop style:type="right" style:position="5.9583in"/>
        </style:tab-stops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6in" fo:line-height="0.277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33" style:family="table-column">
      <style:table-column-properties style:column-width="1.6756in"/>
    </style:style>
    <style:style style:name="TableColumn134" style:family="table-column">
      <style:table-column-properties style:column-width="2.3166in"/>
    </style:style>
    <style:style style:name="TableColumn135" style:family="table-column">
      <style:table-column-properties style:column-width="2.5722in"/>
    </style:style>
    <style:style style:name="Table132" style:family="table">
      <style:table-properties style:width="6.5645in" fo:margin-left="0in" table:align="center"/>
    </style:style>
    <style:style style:name="TableRow136" style:family="table-row">
      <style:table-row-properties style:min-row-height="0.4694in"/>
    </style:style>
    <style:style style:name="TableCell137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4625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Row163" style:family="table-row">
      <style:table-row-properties style:min-row-height="1.097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7030A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7030A0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17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17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74" style:family="table-row">
      <style:table-row-properties style:min-row-height="0.4597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Row181" style:family="table-row">
      <style:table-row-properties style:min-row-height="1.0409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7030A0" style:letter-kerning="false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19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19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92" style:family="table-row">
      <style:table-row-properties style:min-row-height="0.4597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200" style:family="table-row">
      <style:table-row-properties style:min-row-height="1.2506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7030A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7030A0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20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21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211" style:family="table-row">
      <style:table-row-properties style:min-row-height="0.3812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Row218" style:family="table-row">
      <style:table-row-properties style:min-row-height="1.0861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22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22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227" style:family="table-row">
      <style:table-row-properties style:min-row-height="0.6861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自動控制</text:span><text:span text:style-name="T4">技能領</text:span><text:span text:style-name="T5">域教師技能培訓營</text:span><text:span text:style-name="T6">(</text:span><text:span text:style-name="T7">雲嘉南</text:span><text:span text:style-name="T8">區</text:span><text:span text:style-name="T9">)</text:span><text:span text:style-name="T10">：</text:span></text:p>
      <text:p text:style-name="P11">IEC PLC結合滑台伺服馬達程式撰寫研習」實施計畫</text:p>
      <text:p text:style-name="P12">一、目標：IEC PLC除了符合IEC61131-3程式語言規範外，硬體上也以通訊為主要架構，用以減少配線時間及除錯時間。本研習使用伺服馬達來展現IEC PLC硬體架構的優點及好處。</text:p>
      <text:p text:style-name="P13">二、辦理單位：</text:p>
      <text:p text:style-name="P14">(一)指導單位：教育部國民及學前教育署、臺中市政府教育局。</text:p>
      <text:p text:style-name="P15">(二)主辦單位：臺中市立臺中工業高級中等學校(電機與電子群科中心)、國立新化高級工業職業學校。</text:p>
      <text:p text:style-name="P16"><text:span text:style-name="T17">三、研習日期：</text:span><text:span text:style-name="T18">109</text:span><text:span text:style-name="T19">年</text:span><text:span text:style-name="T20">06</text:span><text:span text:style-name="T21">月</text:span><text:span text:style-name="T22">18</text:span><text:span text:style-name="T23">日</text:span><text:span text:style-name="T24">(</text:span><text:span text:style-name="T25">星期四）。</text:span></text:p>
      <text:p text:style-name="P26">四、研習地點：國立新化高級工業職業學校<text:s/>實習大樓二樓電機科工場。</text:p>
      <text:p text:style-name="P27">五、研習內容：如附件一。</text:p>
      <text:p text:style-name="P28"><text:span text:style-name="T29">六、參加人員：電機與電子群專業教師，研習人數</text:span><text:span text:style-name="T30">以</text:span><text:span text:style-name="T31">20</text:span><text:span text:style-name="T32">名為限</text:span><text:span text:style-name="T33">。</text:span></text:p>
      <text:p text:style-name="P34"><text:span text:style-name="T35">七、研習方式：</text:span><text:span text:style-name="T36">IEC PLC</text:span><text:span text:style-name="T37">系統概述、伺服馬達基礎介紹及控制、單軸控制及運動控制簡介、實務操作及介紹</text:span></text:p>
      <text:p text:style-name="P38"><text:span text:style-name="T39">八、報名方式：採網路線上報名，請於</text:span><text:span text:style-name="T40"><text:s/>6</text:span><text:span text:style-name="T41">月</text:span><text:span text:style-name="T42">9</text:span><text:span text:style-name="T43">日至</text:span><text:span text:style-name="T44">6</text:span><text:span text:style-name="T45">月</text:span><text:span text:style-name="T46">15</text:span><text:span text:style-name="T47">日前</text:span><text:span text:style-name="T48">報名，</text:span><text:span text:style-name="T49">額滿為止，逾期以棄權論，審核通過才算報名成功。完成個人線上報名之教師，請自行至報名網站查閱錄取名單。</text:span></text:p>
      <text:p text:style-name="P50"><text:span text:style-name="T51">報名網址：全國教師在職進修資訊網，研習代碼：</text:span><text:span text:style-name="T52">2846322</text:span><text:span text:style-name="T53">。</text:span><text:span text:style-name="T54"><text:line-break/></text:span><text:span text:style-name="T55">活動網址：</text:span><text:span text:style-name="T56">http://www.tcivs.tc.edu.tw/ischool/publish_page/122/</text:span><text:span text:style-name="T57">（電機與電子群科中心網站：可至臺中高工首頁，點選左側行政單位選單進入。）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6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text:span text:style-name="T67"><text:tab/></text:span></text:p>
      <text:p text:style-name="P68"><text:span text:style-name="T69">(</text:span><text:span text:style-name="T70">一</text:span><text:span text:style-name="T71">)</text:span><text:span text:style-name="T72">出席人員請惠予公</text:span><text:span text:style-name="T73">(</text:span><text:span text:style-name="T74">差</text:span><text:span text:style-name="T75">)</text:span><text:span text:style-name="T76">假</text:span><text:span text:style-name="T77">，其往返差旅費由原服務單位按有關規定報支。</text:span></text:p>
      <text:p text:style-name="P78"><text:span text:style-name="T79">(</text:span><text:span text:style-name="T80">二</text:span><text:span text:style-name="T81">)</text:span><text:span text:style-name="T82">為響應環保政策，請自備環保杯。</text:span></text:p>
      <text:p text:style-name="P83"><text:span text:style-name="T84">十一、報名注意事項：</text:span></text:p>
      <text:p text:style-name="P85"><text:span text:style-name="T86">(</text:span><text:span text:style-name="T87">一</text:span><text:span text:style-name="T88">)</text:span><text:span text:style-name="T89">如果您已是會員（曾線上報名過研習活動者），報名時請按照報名流程操作即可。若您尚未曾線上報名研習活動，請先加入會員後才可以進行線上報名。</text:span></text:p>
      <text:p text:style-name="P90"><text:span text:style-name="T91">(</text:span><text:span text:style-name="T92">二</text:span><text:span text:style-name="T93">)</text:span><text:span text:style-name="T94">本研習因名額有限，除另有規定，原則上以報名順序為核，且承辦機關所屬教師優先錄取，額滿為止。</text:span><text:span text:style-name="T95">敬請各位師長留意計畫公文或網路公告之報名開放日期</text:span><text:span text:style-name="T96">。惟主辦單位保有篩選報名人員之權利。</text:span></text:p>
      <text:p text:style-name="P97"><text:span text:style-name="T98">(</text:span><text:span text:style-name="T99">三</text:span><text:span text:style-name="T100">)</text:span><text:span text:style-name="T101">若為教師研習，</text:span><text:span text:style-name="T102">請勿帶學生入場</text:span><text:span text:style-name="T103">以維護其他教師權益。</text:span></text:p>
      <text:p text:style-name="P104"><text:span text:style-name="T105">(</text:span><text:span text:style-name="T106">四</text:span><text:span text:style-name="T107">)</text:span><text:span text:style-name="T108">有關</text:span><text:span text:style-name="T109">當日</text:span><text:span text:style-name="T110">未事先知會而遲到學員</text:span><text:span text:style-name="T111">，主辦單位</text:span><text:span text:style-name="T112">有權將其名額轉讓給其他教師</text:span><text:span text:style-name="T113">。</text:span></text:p>
      <text:p text:style-name="P114"><text:span text:style-name="T115">(</text:span><text:span text:style-name="T116">五</text:span><text:span text:style-name="T117">)</text:span><text:span text:style-name="T118">本研習如有其他未盡事宜，得隨時修正並上網公告。</text:span><text:span text:style-name="T119">線上報名時，如有任何問題，請電洽</text:span><text:span text:style-name="T120"><text:s/>04-22613158</text:span><text:span text:style-name="T121">分機</text:span><text:span text:style-name="T122">6601<text:s/></text:span><text:span text:style-name="T123">助理陳鈞林先生與陳雅棻小姐。</text:span></text:p>
      <text:p text:style-name="P124"/>
      <text:p text:style-name="P125"/>
      <text:soft-page-break/>
      <text:p text:style-name="P126"><text:span text:style-name="T127">【</text:span><text:span text:style-name="T128">附件一】</text:span></text:p>
      <text:p text:style-name="P129">109年度教育部技術型高級中等學校電機與電子群科教師</text:p>
      <text:p text:style-name="P130">「自動控制技能領域教師技能培訓營(雲嘉南區)：</text:p>
      <text:p text:style-name="P131">IEC PLC結合滑台伺服馬達程式撰寫研習」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109年6月18日<text:s/>(星期四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時</text:span><text:span text:style-name="T143"><text:s/></text:span><text:span text:style-name="T144">間</text:span></text:p>
          </table:table-cell>
          <table:table-cell table:style-name="TableCell145">
            <text:p text:style-name="P146"><text:span text:style-name="T147">內</text:span><text:span text:style-name="T148"><text:s/></text:span><text:span text:style-name="T149">容</text:span></text:p>
          </table:table-cell>
          <table:table-cell table:style-name="TableCell150">
            <text:p text:style-name="P151"><text:span text:style-name="T152">主持人</text:span><text:span text:style-name="T153">/</text:span><text:span text:style-name="T154">主講人</text:span></text:p>
          </table:table-cell>
        </table:table-row>
        <table:table-row table:style-name="TableRow155">
          <table:table-cell table:style-name="TableCell156">
            <text:p text:style-name="P157">08：30～09：00</text:p>
          </table:table-cell>
          <table:table-cell table:style-name="TableCell158">
            <text:p text:style-name="P159">報到與認識</text:p>
          </table:table-cell>
          <table:table-cell table:style-name="TableCell160">
            <text:p text:style-name="P161">新化高工電機科服務團隊</text:p>
            <text:p text:style-name="P162">電機科<text:s/>吳俊成<text:s/>老師</text:p>
          </table:table-cell>
        </table:table-row>
        <table:table-row table:style-name="TableRow163">
          <table:table-cell table:style-name="TableCell164">
            <text:p text:style-name="P165">09：00～10：30</text:p>
          </table:table-cell>
          <table:table-cell table:style-name="TableCell166">
            <text:p text:style-name="P167">IEC PLC簡介</text:p>
            <text:p text:style-name="P168">滑台伺服馬達接線與設定</text:p>
          </table:table-cell>
          <table:table-cell table:style-name="TableCell169">
            <text:p text:style-name="P170"><text:span text:style-name="T171">歐姆龍工程師</text:span><text:span text:style-name="T172"><text:s/></text:span><text:span text:style-name="T173">李育儒</text:span></text:p>
          </table:table-cell>
        </table:table-row>
        <table:table-row table:style-name="TableRow174">
          <table:table-cell table:style-name="TableCell175">
            <text:p text:style-name="P176">10：30～10：40</text:p>
          </table:table-cell>
          <table:table-cell table:style-name="TableCell177">
            <text:p text:style-name="P178">休息</text:p>
          </table:table-cell>
          <table:table-cell table:style-name="TableCell179">
            <text:p text:style-name="P180">服務團隊</text:p>
          </table:table-cell>
        </table:table-row>
        <table:table-row table:style-name="TableRow181">
          <table:table-cell table:style-name="TableCell182">
            <text:p text:style-name="P183">10：40～12：10</text:p>
          </table:table-cell>
          <table:table-cell table:style-name="TableCell184">
            <text:p text:style-name="P185">滑台伺服馬達程式操作</text:p>
            <text:p text:style-name="P186"><text:span text:style-name="T187">定位控制</text:span></text:p>
          </table:table-cell>
          <table:table-cell table:style-name="TableCell188">
            <text:p text:style-name="內文"><text:span text:style-name="T189">歐姆龍工程師</text:span><text:span text:style-name="T190"><text:s/></text:span><text:span text:style-name="T191">李育儒</text:span></text:p>
          </table:table-cell>
        </table:table-row>
        <table:table-row table:style-name="TableRow192">
          <table:table-cell table:style-name="TableCell193">
            <text:p text:style-name="P194">12：10～13：00</text:p>
          </table:table-cell>
          <table:table-cell table:style-name="TableCell195">
            <text:p text:style-name="P196">午　　餐</text:p>
          </table:table-cell>
          <table:table-cell table:style-name="TableCell197">
            <text:p text:style-name="P198"><text:span text:style-name="T199">服務團隊</text:span></text:p>
          </table:table-cell>
        </table:table-row>
        <table:table-row table:style-name="TableRow200">
          <table:table-cell table:style-name="TableCell201">
            <text:p text:style-name="P202">13：00～14：30</text:p>
          </table:table-cell>
          <table:table-cell table:style-name="TableCell203">
            <text:p text:style-name="P204">滑台伺服馬達程式操作</text:p>
            <text:p text:style-name="P205"><text:span text:style-name="T206">速度控制</text:span></text:p>
          </table:table-cell>
          <table:table-cell table:style-name="TableCell207">
            <text:p text:style-name="內文"><text:span text:style-name="T208">歐姆龍工程師</text:span><text:span text:style-name="T209"><text:s/></text:span><text:span text:style-name="T210">李育儒</text:span></text:p>
          </table:table-cell>
        </table:table-row>
        <table:table-row table:style-name="TableRow211">
          <table:table-cell table:style-name="TableCell212">
            <text:p text:style-name="P213">14：30～14：4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4：40～16：10</text:p>
          </table:table-cell>
          <table:table-cell table:style-name="TableCell221">
            <text:p text:style-name="P222">兩軸伺服馬達應用於倉儲站程式操作</text:p>
          </table:table-cell>
          <table:table-cell table:style-name="TableCell223">
            <text:p text:style-name="內文"><text:span text:style-name="T224">歐姆龍工程師</text:span><text:span text:style-name="T225"><text:s/></text:span><text:span text:style-name="T226">李育儒</text:span></text:p>
          </table:table-cell>
        </table:table-row>
        <table:table-row table:style-name="TableRow227">
          <table:table-cell table:style-name="TableCell228">
            <text:p text:style-name="P229">16：10～</text:p>
          </table:table-cell>
          <table:table-cell table:style-name="TableCell230">
            <text:p text:style-name="P231">Q&amp;A</text:p>
          </table:table-cell>
          <table:table-cell table:style-name="TableCell232">
            <text:p text:style-name="P233">新化高工電機科服務團隊</text:p>
            <text:p text:style-name="P234">電機科<text:s/>吳俊成<text:s/>老師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749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0-04-28T07:41:00Z</meta:creation-date>
    <dc:date>2020-04-28T23:50:00Z</dc:date>
    <meta:print-date>2018-04-09T05:29:00Z</meta:print-date>
    <meta:template xlink:href="Normal" xlink:type="simple"/>
    <meta:editing-cycles>4</meta:editing-cycles>
    <meta:editing-duration>PT1260S</meta:editing-duration>
    <meta:user-defined meta:name="KSOProductBuildVer">2052-10.1.0.5457</meta:user-defined>
    <meta:document-statistic meta:page-count="2" meta:paragraph-count="2" meta:word-count="219" meta:character-count="1467" meta:row-count="10" meta:non-whitespace-character-count="1250"/>
  </office:meta>
</office:document-meta>
</file>