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05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5in" fo:margin-left="0.6979in" fo:text-indent="-0.357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line-height="0.25in" fo:margin-left="0.6979in" fo:text-indent="-0.357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5in" fo:margin-left="0.6979in" fo:text-indent="-0.357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line-height="0.25in" fo:margin-left="0.6979in" fo:text-indent="-0.357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1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59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style:text-autospace="none" style:snap-to-layout-grid="false" fo:line-height="0.25in" fo:margin-left="0.35in" fo:text-indent="-0.009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9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8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3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style:text-autospace="none" style:snap-to-layout-grid="false" fo:text-align="justify" fo:line-height="0.25in" fo:margin-left="0.6833in" fo:text-indent="-0.3in">
        <style:tab-stops/>
      </style:paragraph-properties>
    </style:style>
    <style:style style:name="T1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P147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63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</style:style>
    <style:style style:name="T1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79" style:parent-style-name="內文" style:family="paragraph">
      <style:paragraph-properties fo:break-before="page" style:text-autospace="none" style:snap-to-layout-grid="false" fo:line-height="0.3055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81" style:parent-style-name="內文" style:family="paragraph">
      <style:paragraph-properties style:punctuation-wrap="simple" style:text-autospace="none" style:snap-to-layout-grid="false" fo:text-align="center" fo:line-height="0.305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82" style:parent-style-name="內文" style:family="paragraph">
      <style:paragraph-properties style:punctuation-wrap="simple" style:snap-to-layout-grid="false" fo:text-align="center" fo:margin-bottom="0.125in" fo:line-height="0.3055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ableColumn188" style:family="table-column">
      <style:table-column-properties style:column-width="1.7055in"/>
    </style:style>
    <style:style style:name="TableColumn189" style:family="table-column">
      <style:table-column-properties style:column-width="2.5944in"/>
    </style:style>
    <style:style style:name="TableColumn190" style:family="table-column">
      <style:table-column-properties style:column-width="2.2631in"/>
    </style:style>
    <style:style style:name="Table187" style:family="table">
      <style:table-properties style:width="6.5631in" fo:margin-left="0in" table:align="center"/>
    </style:style>
    <style:style style:name="TableRow191" style:family="table-row">
      <style:table-row-properties style:min-row-height="0.509in"/>
    </style:style>
    <style:style style:name="TableCell1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7030A0" fo:font-size="16pt" style:font-size-asian="16pt" style:font-size-complex="16pt"/>
    </style:style>
    <style:style style:name="TableRow194" style:family="table-row">
      <style:table-row-properties style:min-row-height="0.4868in"/>
    </style:style>
    <style:style style:name="TableCell1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0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10" style:family="table-row">
      <style:table-row-properties style:min-row-height="0.7465in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1.2687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5784in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ableRow239" style:family="table-row">
      <style:table-row-properties style:min-row-height="1.0791in" fo:keep-together="always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ableRow250" style:family="table-row">
      <style:table-row-properties style:min-row-height="0.5923in" fo:keep-together="always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Row259" style:family="table-row">
      <style:table-row-properties style:min-row-height="0.8673in" fo:keep-together="always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ableRow270" style:family="table-row">
      <style:table-row-properties style:min-row-height="0.6826in" fo:keep-together="always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中" style:family="paragraph">
      <style:paragraph-properties style:snap-to-layout-grid="false" fo:line-height="100%" fo:margin-right="-0.0097in"/>
      <style:text-properties style:font-name="Calibri" style:font-name-complex="Times New Roman" fo:color="#000000" style:letter-kerning="true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ableRow279" style:family="table-row">
      <style:table-row-properties style:min-row-height="0.8791in" fo:keep-together="always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Row290" style:family="table-row">
      <style:table-row-properties style:min-row-height="0.784in" fo:keep-together="always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text-shadow="0.0291in 0.0291in 0.0555in #000000" style:letter-kerning="false" fo:font-size="8pt" style:font-size-asian="8pt" style:font-size-complex="8pt"/>
    </style:style>
    <style:style style:name="P300" style:parent-style-name="內文" style:family="paragraph">
      <style:paragraph-properties style:punctuation-wrap="simple" style:text-autospace="none" style:snap-to-layout-grid="false" fo:text-align="center" fo:line-height="0.305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301" style:parent-style-name="內文" style:family="paragraph">
      <style:paragraph-properties style:punctuation-wrap="simple" style:snap-to-layout-grid="false" fo:text-align="center" fo:margin-bottom="0.125in" fo:line-height="0.3055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style:letter-kerning="false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ableColumn307" style:family="table-column">
      <style:table-column-properties style:column-width="1.7055in"/>
    </style:style>
    <style:style style:name="TableColumn308" style:family="table-column">
      <style:table-column-properties style:column-width="2.5944in"/>
    </style:style>
    <style:style style:name="TableColumn309" style:family="table-column">
      <style:table-column-properties style:column-width="2.2631in"/>
    </style:style>
    <style:style style:name="Table306" style:family="table">
      <style:table-properties style:width="6.5631in" fo:margin-left="0in" table:align="center"/>
    </style:style>
    <style:style style:name="TableRow310" style:family="table-row">
      <style:table-row-properties style:min-row-height="0.509in"/>
    </style:style>
    <style:style style:name="TableCell3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7030A0" fo:font-size="16pt" style:font-size-asian="16pt" style:font-size-complex="16pt"/>
    </style:style>
    <style:style style:name="TableRow313" style:family="table-row">
      <style:table-row-properties style:min-row-height="0.4284in"/>
    </style:style>
    <style:style style:name="TableCell3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29" style:family="table-row">
      <style:table-row-properties style:min-row-height="0.5548in" fo:keep-together="always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ableRow338" style:family="table-row">
      <style:table-row-properties style:min-row-height="1.075in" fo:keep-together="always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ableRow349" style:family="table-row">
      <style:table-row-properties style:min-row-height="0.4868in" fo:keep-together="always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ableRow358" style:family="table-row">
      <style:table-row-properties style:min-row-height="1.0777in" fo:keep-together="always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0.5854in" fo:keep-together="always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ableRow378" style:family="table-row">
      <style:table-row-properties style:min-row-height="1.2687in" fo:keep-together="always"/>
    </style:style>
    <style:style style:name="TableCell3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677in" fo:keep-together="always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表中" style:family="paragraph">
      <style:paragraph-properties style:snap-to-layout-grid="false" fo:line-height="100%" fo:margin-right="-0.0097in"/>
      <style:text-properties style:font-name="Calibri" style:font-name-complex="Times New Roman" fo:color="#000000" style:letter-kerning="true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ableRow398" style:family="table-row">
      <style:table-row-properties style:min-row-height="1.1784in" fo:keep-together="always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ableRow409" style:family="table-row">
      <style:table-row-properties style:min-row-height="0.6798in" fo:keep-together="always"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P41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108年度教育部技術型高級中等學校電機與電子群科教師</text:p>
      <text:p text:style-name="P2"><text:span text:style-name="T3">「</text:span><text:span text:style-name="T4">自動控制</text:span><text:span text:style-name="T5">技能</text:span><text:span text:style-name="T6">領域</text:span><text:span text:style-name="T7">研習</text:span><text:span text:style-name="T8">」</text:span><text:span text:style-name="T9">實施計畫</text:span></text:p>
      <text:p text:style-name="P10">一、目標：</text:p>
      <text:p text:style-name="P11"><text:span text:style-name="T12">(一)</text:span><text:span text:style-name="T13">培訓教師具備部定</text:span><text:span text:style-name="T14">自動控制</text:span><text:span text:style-name="T15">技能領域專業實習教學技術，以銜接十二年國教課綱技術型高級中等學校課程的實施。</text:span></text:p>
      <text:p text:style-name="P16"><text:span text:style-name="T17">(二)透</text:span><text:span text:style-name="T18">過研習以培育種子教師，使教師熟悉</text:span><text:span text:style-name="T19">自動控制</text:span><text:span text:style-name="T20">知能</text:span><text:span text:style-name="T21">，增進教師實務</text:span><text:span text:style-name="T22">技能</text:span><text:span text:style-name="T23">。</text:span></text:p>
      <text:p text:style-name="P24"><text:span text:style-name="T25">(三)</text:span><text:span text:style-name="T26">協助教師做教學準備，將產業需求技術能紮實的教導學生，期學生能學習產業需求的基層技術，發揮技術型高中的培育國家人才成效</text:span><text:span text:style-name="T27">。</text:span></text:p>
      <text:p text:style-name="P28"><text:span text:style-name="T29">(四)</text:span><text:span text:style-name="T30">以研華科技為例：</text:span><text:span text:style-name="T31">透過研華</text:span><text:span text:style-name="T32">WISE-4000</text:span><text:span text:style-name="T33">無線</text:span><text:span text:style-name="T34">IO</text:span><text:span text:style-name="T35">感測模組來監測機台狀態，並透過上傳至研華物聯網圖控軟體</text:span><text:span text:style-name="T36">WEBACCESS/SCADA</text:span><text:span text:style-name="T37">；讓學員能夠透過簡易的軟體硬體工具，快速實現雲端機台監控。</text:span></text:p>
      <text:p text:style-name="P38">二、辦理單位：</text:p>
      <text:p text:style-name="P39">(一)指導單位：教育部國民及學前教育署、臺中市政府教育局。</text:p>
      <text:p text:style-name="P40">(二)辦理單位：臺中市立臺中工業高級中等學校(電機與電子群科中心)、臺中市立臺中工業高級中等學校控制科。</text:p>
      <text:p text:style-name="P41"><text:span text:style-name="T42">三、研習日期：</text:span><text:span text:style-name="T43">108年</text:span><text:span text:style-name="T44">8</text:span><text:span text:style-name="T45">月</text:span><text:span text:style-name="T46">2</text:span><text:span text:style-name="T47">2</text:span><text:span text:style-name="T48">日(星期</text:span><text:span text:style-name="T49">四</text:span><text:span text:style-name="T50">)</text:span><text:span text:style-name="T51">、</text:span><text:span text:style-name="T52">2</text:span><text:span text:style-name="T53">3</text:span><text:span text:style-name="T54">日</text:span><text:span text:style-name="T55">(星期</text:span><text:span text:style-name="T56">五</text:span><text:span text:style-name="T57">)</text:span><text:span text:style-name="T58">。</text:span></text:p>
      <text:p text:style-name="P59">四、研習地點：臺中市立臺中高工控制科實習工埸。</text:p>
      <text:p text:style-name="P60">五、研習內容：如附件一。</text:p>
      <text:p text:style-name="P61"><text:span text:style-name="T62">六、參加人員：電機與電子群專業教師，研習人數</text:span><text:span text:style-name="T63">以</text:span><text:span text:style-name="T64">15</text:span><text:span text:style-name="T65">名為限</text:span><text:span text:style-name="T66">。</text:span></text:p>
      <text:p text:style-name="P67"><text:span text:style-name="T68">七、自備工具：</text:span><text:span text:style-name="T69">請自備</text:span><text:span text:style-name="T70">筆電</text:span><text:span text:style-name="T71">。</text:span></text:p>
      <text:p text:style-name="P72"><text:span text:style-name="T73">七、研習方式：</text:span><text:span text:style-name="T74">專題演講、實務操作及綜合座談</text:span><text:span text:style-name="T75">。</text:span></text:p>
      <text:p text:style-name="P76"><text:span text:style-name="T77">八</text:span><text:span text:style-name="T78">、報名方式：採</text:span><text:span text:style-name="T79">網路線上報名，</text:span><text:span text:style-name="T80">請於</text:span><text:span text:style-name="T81"><text:s/></text:span><text:span text:style-name="T82">8</text:span><text:span text:style-name="T83">月</text:span><text:span text:style-name="T84">1</text:span><text:span text:style-name="T85">2</text:span><text:span text:style-name="T86">日至</text:span><text:span text:style-name="T87">8</text:span><text:span text:style-name="T88">月</text:span><text:span text:style-name="T89">20</text:span><text:span text:style-name="T90">日前</text:span><text:span text:style-name="T91">報名，</text:span><text:span text:style-name="T92">額滿為止，逾期以棄權論，審核通過才算報名成功。完成個人線上報名之教師，請自行至報名網站查閱錄取名單。</text:span></text:p>
      <text:p text:style-name="P93"><text:span text:style-name="T94">報名網址：全國教師在職進修資訊網</text:span><text:span text:style-name="T95">，研習代碼：</text:span><text:span text:style-name="T96">2679581</text:span><text:span text:style-name="T97">。</text:span><text:span text:style-name="T98"><text:line-break/>活動網址：</text:span><text:span text:style-name="T99">http://www.tcivs.tc.edu.tw/ischool/publish_page/122/</text:span><text:span text:style-name="T100">（電機與電子群科中心網站：可至臺中高工首頁，點選左側行政單位選單進入。）</text:span></text:p>
      <text:p text:style-name="P101"><text:span text:style-name="T102">九</text:span><text:span text:style-name="T103">、凡經各校選派參加研習之老師，敬請準時報到參加研習，全程參加研習人員，核發<text:s/></text:span><text:span text:style-name="T104">12</text:span><text:span text:style-name="T105">小時<text:s/></text:span><text:span text:style-name="T106">研習時數證明。</text:span></text:p>
      <text:p text:style-name="P107"><text:span text:style-name="T108">十、附則：</text:span></text:p>
      <text:p text:style-name="P109"><text:span text:style-name="T110">(</text:span><text:span text:style-name="T111">一</text:span><text:span text:style-name="T112">)</text:span><text:span text:style-name="T113">出席人員請惠予公</text:span><text:span text:style-name="T114">(</text:span><text:span text:style-name="T115">差</text:span><text:span text:style-name="T116">)</text:span><text:span text:style-name="T117">假，其往返差旅費由原服務單位按有關規定報支。</text:span></text:p>
      <text:p text:style-name="P118"><text:span text:style-name="T119">(</text:span><text:span text:style-name="T120">二</text:span><text:span text:style-name="T121">)</text:span><text:span text:style-name="T122">為響應環保政策，請自備環保杯。</text:span></text:p>
      <text:p text:style-name="P123"><text:span text:style-name="T124">十</text:span><text:span text:style-name="T125">一</text:span><text:span text:style-name="T126">、報名注意事項：</text:span></text:p>
      <text:p text:style-name="P127"><text:span text:style-name="T128">(</text:span><text:span text:style-name="T129">一</text:span><text:span text:style-name="T130">)</text:span><text:span text:style-name="T131">如果您已是會員（</text:span><text:span text:style-name="T132">曾</text:span><text:span text:style-name="T133">線上報名過研習活動者），報名時請按照報名流程操作即可。若您尚未曾線上報名研習活動，請先加入會員後才可以進行線上報名。</text:span></text:p>
      <text:p text:style-name="P134"><text:span text:style-name="T135">(</text:span><text:span text:style-name="T136">二</text:span><text:span text:style-name="T137">)</text:span><text:span text:style-name="T138">本研習因名額有限</text:span><text:span text:style-name="T139">，除另有規定，原則上以報名順序為核，且</text:span><text:span text:style-name="T140">承辦機關所屬教師優先錄取</text:span><text:span text:style-name="T141">，</text:span><text:span text:style-name="T142">額滿為止。</text:span><text:span text:style-name="T143">敬請各位師長留意計畫公文或網路公告之報名開放日期</text:span><text:span text:style-name="T144">。惟</text:span><text:span text:style-name="T145">主辦單位保有篩選報名人員之權利</text:span><text:span text:style-name="T146">。</text:span></text:p>
      <text:p text:style-name="P147"><text:span text:style-name="T148">(</text:span><text:span text:style-name="T149">三</text:span><text:span text:style-name="T150">)</text:span><text:span text:style-name="T151">若為教師研習，</text:span><text:span text:style-name="T152">請勿帶學生入場</text:span><text:span text:style-name="T153">以維護其他教師權益。</text:span></text:p>
      <text:p text:style-name="P154"><text:span text:style-name="T155">(</text:span><text:span text:style-name="T156">四</text:span><text:span text:style-name="T157">)</text:span><text:span text:style-name="T158">有關</text:span><text:span text:style-name="T159">當日未事先知會而遲到學員</text:span><text:span text:style-name="T160">，主辦單位</text:span><text:span text:style-name="T161">有權將其名額轉讓給其他教師</text:span><text:span text:style-name="T162">。</text:span></text:p>
      <text:p text:style-name="P163"><text:span text:style-name="T164">(</text:span><text:span text:style-name="T165">五</text:span><text:span text:style-name="T166">)</text:span><text:span text:style-name="T167">本研習如有其他未盡事宜，得隨時修正並上網公告。</text:span><text:span text:style-name="T168">線上報名時，如有任何問題，請電洽</text:span><text:span text:style-name="T169"><text:s/>04-22613158</text:span><text:span text:style-name="T170">分機</text:span><text:span text:style-name="T171">660</text:span><text:span text:style-name="T172">1</text:span><text:span text:style-name="T173"><text:s/></text:span><text:span text:style-name="T174">助理陳</text:span><text:span text:style-name="T175">鈞林先生</text:span><text:span text:style-name="T176">與陳</text:span><text:span text:style-name="T177">雅棻小姐</text:span><text:span text:style-name="T178">。</text:span></text:p>
      <text:soft-page-break/>
      <text:h text:style-name="P179" text:outline-level="1"><text:span text:style-name="T180">【附件一】</text:span></text:h>
      <text:p text:style-name="P181">108年度教育部技術型高級中等學校電機與電子群科教師</text:p>
      <text:p text:style-name="P182"><text:span text:style-name="T183">「</text:span><text:span text:style-name="T184">自動控制技能領域研習</text:span><text:span text:style-name="T185">」</text:span><text:span text:style-name="T186">第一天(1/2)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3">
            <text:p text:style-name="P193">108年8月22日<text:s/>(星期四)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時</text:span><text:span text:style-name="T198"><text:s/></text:span><text:span text:style-name="T199">間</text:span></text:p>
          </table:table-cell>
          <table:table-cell table:style-name="TableCell200">
            <text:p text:style-name="P201"><text:span text:style-name="T202">內</text:span><text:span text:style-name="T203"><text:s/></text:span><text:span text:style-name="T204">容</text:span></text:p>
          </table:table-cell>
          <table:table-cell table:style-name="TableCell205">
            <text:p text:style-name="P206"><text:span text:style-name="T207">主持人</text:span><text:span text:style-name="T208">/</text:span><text:span text:style-name="T209">主講人</text:span></text:p>
          </table:table-cell>
        </table:table-row>
        <table:table-row table:style-name="TableRow210">
          <table:table-cell table:style-name="TableCell211">
            <text:p text:style-name="P212">08：40～09：00</text:p>
          </table:table-cell>
          <table:table-cell table:style-name="TableCell213">
            <text:p text:style-name="P214">報到與認識</text:p>
          </table:table-cell>
          <table:table-cell table:style-name="TableCell215">
            <text:p text:style-name="P216"><text:span text:style-name="T217">臺中高工</text:span><text:span text:style-name="T218">服務團隊</text:span></text:p>
          </table:table-cell>
        </table:table-row>
        <table:table-row table:style-name="TableRow219">
          <table:table-cell table:style-name="TableCell220">
            <text:p text:style-name="P221">09：00～10：30</text:p>
          </table:table-cell>
          <table:table-cell table:style-name="TableCell222">
            <text:p text:style-name="P223">工業4.0應用、生產線智能感知架設：研華WISE-4012E物聯網擷取套件實作</text:p>
          </table:table-cell>
          <table:table-cell table:style-name="TableCell224">
            <text:p text:style-name="P225">研華科技股份有限公司</text:p>
            <text:p text:style-name="P226"><text:span text:style-name="T227">黃麟翔</text:span><text:span text:style-name="T228"><text:s/></text:span><text:span text:style-name="T229">高級應用工程師</text:span></text:p>
          </table:table-cell>
        </table:table-row>
        <table:table-row table:style-name="TableRow230">
          <table:table-cell table:style-name="TableCell231">
            <text:p text:style-name="P232">10：30～10：40</text:p>
          </table:table-cell>
          <table:table-cell table:style-name="TableCell233">
            <text:p text:style-name="P234">茶敘時間</text:p>
          </table:table-cell>
          <table:table-cell table:style-name="TableCell235">
            <text:p text:style-name="P236"><text:span text:style-name="T237">臺中高工</text:span><text:span text:style-name="T238">服務團隊</text:span></text:p>
          </table:table-cell>
        </table:table-row>
        <table:table-row table:style-name="TableRow239">
          <table:table-cell table:style-name="TableCell240">
            <text:p text:style-name="P241">10：40～12：10</text:p>
          </table:table-cell>
          <table:table-cell table:style-name="TableCell242">
            <text:p text:style-name="P243">生產線智能感知架設：研華WISE-4012E物聯網擷取套件實作</text:p>
          </table:table-cell>
          <table:table-cell table:style-name="TableCell244">
            <text:p text:style-name="P245">研華科技股份有限公司</text:p>
            <text:p text:style-name="P246"><text:span text:style-name="T247">黃麟翔</text:span><text:span text:style-name="T248"><text:s/></text:span><text:span text:style-name="T249">高級應用工程師</text:span></text:p>
          </table:table-cell>
        </table:table-row>
        <table:table-row table:style-name="TableRow250">
          <table:table-cell table:style-name="TableCell251">
            <text:p text:style-name="P252">12：10～13：10</text:p>
          </table:table-cell>
          <table:table-cell table:style-name="TableCell253">
            <text:p text:style-name="P254">午　　餐</text:p>
          </table:table-cell>
          <table:table-cell table:style-name="TableCell255">
            <text:p text:style-name="P256"><text:span text:style-name="T257">臺中高工</text:span><text:span text:style-name="T258">服務團隊</text:span></text:p>
          </table:table-cell>
        </table:table-row>
        <table:table-row table:style-name="TableRow259">
          <table:table-cell table:style-name="TableCell260">
            <text:p text:style-name="P261">13：10～14：40</text:p>
          </table:table-cell>
          <table:table-cell table:style-name="TableCell262">
            <text:p text:style-name="P263">生產線智能感知軟體使用：研華WEBACCESS/SCADA</text:p>
          </table:table-cell>
          <table:table-cell table:style-name="TableCell264">
            <text:p text:style-name="P265">研華科技股份有限公司</text:p>
            <text:p text:style-name="P266"><text:span text:style-name="T267">黃麟翔</text:span><text:span text:style-name="T268"><text:s/></text:span><text:span text:style-name="T269">高級應用工程師</text:span></text:p>
          </table:table-cell>
        </table:table-row>
        <table:table-row table:style-name="TableRow270">
          <table:table-cell table:style-name="TableCell271">
            <text:p text:style-name="P272">14：40～14：50</text:p>
          </table:table-cell>
          <table:table-cell table:style-name="TableCell273">
            <text:p text:style-name="P274">茶敘時間</text:p>
          </table:table-cell>
          <table:table-cell table:style-name="TableCell275">
            <text:p text:style-name="P276"><text:span text:style-name="T277">臺中高工</text:span><text:span text:style-name="T278">服務團隊</text:span></text:p>
          </table:table-cell>
        </table:table-row>
        <table:table-row table:style-name="TableRow279">
          <table:table-cell table:style-name="TableCell280">
            <text:p text:style-name="P281">14：50～16：20</text:p>
          </table:table-cell>
          <table:table-cell table:style-name="TableCell282">
            <text:p text:style-name="P283">快速建立WebAccess/SCADA專案</text:p>
          </table:table-cell>
          <table:table-cell table:style-name="TableCell284">
            <text:p text:style-name="P285">研華科技股份有限公司</text:p>
            <text:p text:style-name="P286"><text:span text:style-name="T287">黃麟翔</text:span><text:span text:style-name="T288"><text:s/></text:span><text:span text:style-name="T289">高級應用工程師</text:span></text:p>
          </table:table-cell>
        </table:table-row>
        <table:table-row table:style-name="TableRow290">
          <table:table-cell table:style-name="TableCell291">
            <text:p text:style-name="P292">16：20～</text:p>
          </table:table-cell>
          <table:table-cell table:style-name="TableCell293">
            <text:p text:style-name="P294">Q&amp;A</text:p>
          </table:table-cell>
          <table:table-cell table:style-name="TableCell295">
            <text:p text:style-name="P296"><text:span text:style-name="T297">臺中高工</text:span><text:span text:style-name="T298">服務團隊</text:span></text:p>
          </table:table-cell>
        </table:table-row>
      </table:table>
      <text:p text:style-name="P299"/>
      <text:soft-page-break/>
      <text:p text:style-name="P300">108年度教育部技術型高級中等學校電機與電子群科教師</text:p>
      <text:p text:style-name="P301"><text:span text:style-name="T302">「</text:span><text:span text:style-name="T303">自動控制技能領域研習</text:span><text:span text:style-name="T304">」</text:span><text:span text:style-name="T305">第二天(2/2)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3">
            <text:p text:style-name="P312">108年8月23日<text:s/>(星期五)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時</text:span><text:span text:style-name="T317"><text:s/></text:span><text:span text:style-name="T318">間</text:span></text:p>
          </table:table-cell>
          <table:table-cell table:style-name="TableCell319">
            <text:p text:style-name="P320"><text:span text:style-name="T321">內</text:span><text:span text:style-name="T322"><text:s/></text:span><text:span text:style-name="T323">容</text:span></text:p>
          </table:table-cell>
          <table:table-cell table:style-name="TableCell324">
            <text:p text:style-name="P325"><text:span text:style-name="T326">主持人</text:span><text:span text:style-name="T327">/</text:span><text:span text:style-name="T328">主講人</text:span></text:p>
          </table:table-cell>
        </table:table-row>
        <table:table-row table:style-name="TableRow329">
          <table:table-cell table:style-name="TableCell330">
            <text:p text:style-name="P331">08：40～09：00</text:p>
          </table:table-cell>
          <table:table-cell table:style-name="TableCell332">
            <text:p text:style-name="P333">報到與認識</text:p>
          </table:table-cell>
          <table:table-cell table:style-name="TableCell334">
            <text:p text:style-name="P335"><text:span text:style-name="T336">臺中高工</text:span><text:span text:style-name="T337">服務團隊</text:span></text:p>
          </table:table-cell>
        </table:table-row>
        <table:table-row table:style-name="TableRow338">
          <table:table-cell table:style-name="TableCell339">
            <text:p text:style-name="P340">09：00～10：30</text:p>
          </table:table-cell>
          <table:table-cell table:style-name="TableCell341">
            <text:p text:style-name="P342">Webaccess/SCADA基本設備連接與可視化</text:p>
          </table:table-cell>
          <table:table-cell table:style-name="TableCell343">
            <text:p text:style-name="P344">研華科技股份有限公司</text:p>
            <text:p text:style-name="P345"><text:span text:style-name="T346">黃麟翔</text:span><text:span text:style-name="T347"><text:s/></text:span><text:span text:style-name="T348">高級應用工程師</text:span></text:p>
          </table:table-cell>
        </table:table-row>
        <table:table-row table:style-name="TableRow349">
          <table:table-cell table:style-name="TableCell350">
            <text:p text:style-name="P351">10：30～10：40</text:p>
          </table:table-cell>
          <table:table-cell table:style-name="TableCell352">
            <text:p text:style-name="P353">茶敘時間</text:p>
          </table:table-cell>
          <table:table-cell table:style-name="TableCell354">
            <text:p text:style-name="P355"><text:span text:style-name="T356">臺中高工</text:span><text:span text:style-name="T357">服務團隊</text:span></text:p>
          </table:table-cell>
        </table:table-row>
        <table:table-row table:style-name="TableRow358">
          <table:table-cell table:style-name="TableCell359">
            <text:p text:style-name="P360">10：40～12：10</text:p>
          </table:table-cell>
          <table:table-cell table:style-name="TableCell361">
            <text:p text:style-name="P362">Webaccess/SCADA基本控制功能</text:p>
          </table:table-cell>
          <table:table-cell table:style-name="TableCell363">
            <text:p text:style-name="P364">研華科技股份有限公司</text:p>
            <text:p text:style-name="P365"><text:span text:style-name="T366">黃麟翔</text:span><text:span text:style-name="T367"><text:s/></text:span><text:span text:style-name="T368">高級應用工程師</text:span></text:p>
          </table:table-cell>
        </table:table-row>
        <table:table-row table:style-name="TableRow369">
          <table:table-cell table:style-name="TableCell370">
            <text:p text:style-name="P371">12：10～13：10</text:p>
          </table:table-cell>
          <table:table-cell table:style-name="TableCell372">
            <text:p text:style-name="P373">午　　餐</text:p>
          </table:table-cell>
          <table:table-cell table:style-name="TableCell374">
            <text:p text:style-name="P375"><text:span text:style-name="T376">臺中高工</text:span><text:span text:style-name="T377">服務團隊</text:span></text:p>
          </table:table-cell>
        </table:table-row>
        <table:table-row table:style-name="TableRow378">
          <table:table-cell table:style-name="TableCell379">
            <text:p text:style-name="P380">13：10～14：40</text:p>
          </table:table-cell>
          <table:table-cell table:style-name="TableCell381">
            <text:p text:style-name="P382">Webaccess/SCADA頁面規劃、Webaccess/SCADA資料儲存與報表</text:p>
          </table:table-cell>
          <table:table-cell table:style-name="TableCell383">
            <text:p text:style-name="P384">研華科技股份有限公司</text:p>
            <text:p text:style-name="P385"><text:span text:style-name="T386">黃麟翔</text:span><text:span text:style-name="T387"><text:s/></text:span><text:span text:style-name="T388">高級應用工程師</text:span></text:p>
          </table:table-cell>
        </table:table-row>
        <table:table-row table:style-name="TableRow389">
          <table:table-cell table:style-name="TableCell390">
            <text:p text:style-name="P391">14：40～14：50</text:p>
          </table:table-cell>
          <table:table-cell table:style-name="TableCell392">
            <text:p text:style-name="P393">茶敘時間</text:p>
          </table:table-cell>
          <table:table-cell table:style-name="TableCell394">
            <text:p text:style-name="P395"><text:span text:style-name="T396">臺中高工</text:span><text:span text:style-name="T397">服務團隊</text:span></text:p>
          </table:table-cell>
        </table:table-row>
        <table:table-row table:style-name="TableRow398">
          <table:table-cell table:style-name="TableCell399">
            <text:p text:style-name="P400">14：50～16：20</text:p>
          </table:table-cell>
          <table:table-cell table:style-name="TableCell401">
            <text:p text:style-name="P402">Webaccess/SCADA Dashboard與行動APP應用</text:p>
          </table:table-cell>
          <table:table-cell table:style-name="TableCell403">
            <text:p text:style-name="P404">研華科技股份有限公司</text:p>
            <text:p text:style-name="P405"><text:span text:style-name="T406">黃麟翔</text:span><text:span text:style-name="T407"><text:s/></text:span><text:span text:style-name="T408">高級應用工程師</text:span></text:p>
          </table:table-cell>
        </table:table-row>
        <table:table-row table:style-name="TableRow409">
          <table:table-cell table:style-name="TableCell410">
            <text:p text:style-name="P411">16：20～</text:p>
          </table:table-cell>
          <table:table-cell table:style-name="TableCell412">
            <text:p text:style-name="P413">Q&amp;A</text:p>
          </table:table-cell>
          <table:table-cell table:style-name="TableCell414">
            <text:p text:style-name="P415"><text:span text:style-name="T416">臺中高工</text:span><text:span text:style-name="T417">服務團隊</text:span></text:p>
          </table:table-cell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font-name-complex="Times New Roman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style:font-name-asian="新細明體" style:font-name-complex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8-06T01:10:00Z</meta:creation-date>
    <dc:date>2019-08-06T01:11:00Z</dc:date>
    <meta:template xlink:href="Normal" xlink:type="simple"/>
    <meta:editing-cycles>2</meta:editing-cycles>
    <meta:editing-duration>PT60S</meta:editing-duration>
    <meta:document-statistic meta:page-count="3" meta:paragraph-count="4" meta:word-count="319" meta:character-count="2135" meta:row-count="15" meta:non-whitespace-character-count="1820"/>
  </office:meta>
</office:document-meta>
</file>