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0.3055in"/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P12" style:parent-style-name="內文" style:family="paragraph">
      <style:paragraph-properties style:text-autospace="none" style:snap-to-layout-grid="false" fo:line-height="0.2638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3" style:parent-style-name="內文" style:family="paragraph">
      <style:paragraph-properties style:text-autospace="none" style:snap-to-layout-grid="false" fo:line-height="0.2638in" fo:margin-left="0.7006in" fo:text-indent="-0.359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7" style:parent-style-name="內文" style:family="paragraph">
      <style:paragraph-properties style:text-autospace="none" style:snap-to-layout-grid="false" fo:line-height="0.2638in" fo:margin-left="0.6979in" fo:text-indent="-0.357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8" style:parent-style-name="內文" style:family="paragraph">
      <style:paragraph-properties style:text-autospace="none" style:snap-to-layout-grid="false" fo:line-height="0.2638in" fo:margin-left="0.6979in" fo:text-indent="-0.357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32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3" style:parent-style-name="內文" style:family="paragraph">
      <style:paragraph-properties style:text-autospace="none" style:snap-to-layout-grid="false" fo:line-height="0.2638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style:text-autospace="none" style:snap-to-layout-grid="false" fo:line-height="0.2638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5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5" style:parent-style-name="內文" style:family="paragraph">
      <style:paragraph-properties style:text-autospace="none" style:snap-to-layout-grid="false" fo:line-height="0.2638in" fo:margin-left="0.3576in" fo:text-indent="-0.357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7" style:parent-style-name="內文" style:family="paragraph">
      <style:paragraph-properties style:text-autospace="none" style:snap-to-layout-grid="false" fo:line-height="0.2638in" fo:margin-left="1.2729in" fo:text-indent="-1.2729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4" style:parent-style-name="內文" style:family="paragraph">
      <style:paragraph-properties style:text-autospace="none" style:snap-to-layout-grid="false" fo:line-height="0.2638in" fo:margin-left="1.2784in" fo:text-indent="-1.2784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75" style:parent-style-name="內文" style:family="paragraph">
      <style:paragraph-properties style:text-autospace="none" style:snap-to-layout-grid="false" fo:line-height="0.2638in" fo:margin-left="1.1375in" fo:text-indent="-1.13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9" style:parent-style-name="內文" style:family="paragraph">
      <style:paragraph-properties fo:widows="2" fo:orphans="2" style:text-autospace="none" style:snap-to-layout-grid="false" fo:line-height="0.2638in" fo:margin-left="0.3506in" fo:text-indent="-0.350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95" style:parent-style-name="內文" style:family="paragraph">
      <style:paragraph-properties fo:widows="2" fo:orphans="2" style:text-autospace="none" style:snap-to-layout-grid="false" fo:line-height="0.2638in" fo:margin-left="0.35in" fo:text-indent="-0.009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03" style:parent-style-name="內文" style:family="paragraph">
      <style:paragraph-properties style:text-autospace="none" style:snap-to-layout-grid="false" fo:line-height="0.2638in" fo:margin-left="0.3576in" fo:text-indent="-0.357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09" style:parent-style-name="內文" style:family="paragraph">
      <style:paragraph-properties style:text-autospace="none" style:snap-to-layout-grid="false" fo:text-align="justify" fo:line-height="0.2638in" fo:margin-left="0.5416in" fo:text-indent="-0.5416in">
        <style:tab-stops/>
      </style:paragraph-properties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1" style:parent-style-name="內文" style:family="paragraph">
      <style:paragraph-properties style:text-autospace="none" style:snap-to-layout-grid="false" fo:text-align="justify" fo:line-height="0.2638in" fo:margin-left="0.375in">
        <style:tab-stops/>
      </style:paragraph-properties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0" style:parent-style-name="內文" style:family="paragraph">
      <style:paragraph-properties style:text-autospace="none" style:snap-to-layout-grid="false" fo:text-align="justify" fo:line-height="0.2638in" fo:margin-left="0.375in">
        <style:tab-stops/>
      </style:paragraph-properties>
    </style:style>
    <style:style style:name="T1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5" style:parent-style-name="內文" style:family="paragraph">
      <style:paragraph-properties style:text-autospace="none" style:snap-to-layout-grid="false" fo:text-align="justify" fo:line-height="0.2638in" fo:margin-left="0.5416in" fo:text-indent="-0.5416in">
        <style:tab-stops/>
      </style:paragraph-properties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9" style:parent-style-name="內文" style:family="paragraph">
      <style:paragraph-properties style:text-autospace="none" style:snap-to-layout-grid="false" fo:text-align="justify" fo:line-height="0.2638in" fo:margin-left="0.6729in" fo:text-indent="-0.2979in">
        <style:tab-stops/>
      </style:paragraph-properties>
    </style:style>
    <style:style style:name="T1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36" style:parent-style-name="內文" style:family="paragraph">
      <style:paragraph-properties style:text-autospace="none" style:snap-to-layout-grid="false" fo:text-align="justify" fo:line-height="0.2638in" fo:margin-left="0.6833in" fo:text-indent="-0.3in">
        <style:tab-stops/>
      </style:paragraph-properties>
    </style:style>
    <style:style style:name="T13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P149" style:parent-style-name="內文" style:family="paragraph">
      <style:paragraph-properties style:text-autospace="none" style:snap-to-layout-grid="false" fo:text-align="justify" fo:line-height="0.2638in" fo:margin-left="0.3833in">
        <style:tab-stops/>
      </style:paragraph-properties>
    </style:style>
    <style:style style:name="T15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4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58" style:parent-style-name="內文" style:family="paragraph">
      <style:paragraph-properties style:text-autospace="none" style:snap-to-layout-grid="false" fo:line-height="0.2638in" fo:margin-left="0.6875in" fo:text-indent="-0.2958in">
        <style:tab-stops/>
      </style:paragraph-properties>
    </style:style>
    <style:style style:name="T15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74" style:parent-style-name="內文" style:family="paragraph">
      <style:paragraph-properties fo:break-before="page" style:text-autospace="none" style:snap-to-layout-grid="false" fo:line-height="0.3055in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176" style:parent-style-name="內文" style:family="paragraph">
      <style:paragraph-properties style:punctuation-wrap="simple" style:text-autospace="none" style:snap-to-layout-grid="false" fo:text-align="center" fo:line-height="0.3055in"/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177" style:parent-style-name="內文" style:family="paragraph">
      <style:paragraph-properties style:punctuation-wrap="simple" style:snap-to-layout-grid="false" fo:text-align="center" fo:margin-bottom="0.125in" fo:line-height="0.3055in"/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ableColumn179" style:family="table-column">
      <style:table-column-properties style:column-width="1.7055in"/>
    </style:style>
    <style:style style:name="TableColumn180" style:family="table-column">
      <style:table-column-properties style:column-width="2.5944in"/>
    </style:style>
    <style:style style:name="TableColumn181" style:family="table-column">
      <style:table-column-properties style:column-width="2.2631in"/>
    </style:style>
    <style:style style:name="Table178" style:family="table">
      <style:table-properties style:width="6.5631in" fo:margin-left="0in" table:align="center"/>
    </style:style>
    <style:style style:name="TableRow182" style:family="table-row">
      <style:table-row-properties style:min-row-height="0.509in"/>
    </style:style>
    <style:style style:name="TableCell1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7030A0" fo:font-size="16pt" style:font-size-asian="16pt" style:font-size-complex="16pt"/>
    </style:style>
    <style:style style:name="TableRow185" style:family="table-row">
      <style:table-row-properties style:min-row-height="0.4868in"/>
    </style:style>
    <style:style style:name="TableCell1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01" style:family="table-row">
      <style:table-row-properties style:min-row-height="0.7465in" fo:keep-together="always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-asian="標楷體" fo:color="#7030A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ableRow210" style:family="table-row">
      <style:table-row-properties style:min-row-height="1.2687in" fo:keep-together="always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-asian="標楷體" fo:color="#7030A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ableRow219" style:family="table-row">
      <style:table-row-properties style:min-row-height="0.5784in" fo:keep-together="always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-asian="標楷體" fo:color="#7030A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ableRow228" style:family="table-row">
      <style:table-row-properties style:min-row-height="1.0791in" fo:keep-together="always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-asian="標楷體" fo:color="#7030A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ableRow237" style:family="table-row">
      <style:table-row-properties style:min-row-height="0.5923in" fo:keep-together="always"/>
    </style:style>
    <style:style style:name="TableCell2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-asian="標楷體" fo:color="#7030A0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ableRow246" style:family="table-row">
      <style:table-row-properties style:min-row-height="0.8673in" fo:keep-together="always"/>
    </style:style>
    <style:style style:name="TableCell2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-asian="標楷體" fo:color="#7030A0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ableRow255" style:family="table-row">
      <style:table-row-properties style:min-row-height="0.6826in" fo:keep-together="always"/>
    </style:style>
    <style:style style:name="TableCell2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-asian="標楷體" fo:color="#7030A0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表中" style:family="paragraph">
      <style:paragraph-properties style:snap-to-layout-grid="false" fo:line-height="100%" fo:margin-right="-0.0097in"/>
      <style:text-properties style:font-name="Calibri" style:font-name-complex="Times New Roman" fo:color="#000000" style:letter-kerning="true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ableRow264" style:family="table-row">
      <style:table-row-properties style:min-row-height="0.8791in" fo:keep-together="always"/>
    </style:style>
    <style:style style:name="TableCell2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-asian="標楷體" fo:color="#7030A0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ableRow273" style:family="table-row">
      <style:table-row-properties style:min-row-height="0.784in" fo:keep-together="always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-asian="標楷體" fo:color="#7030A0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P28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text-shadow="0.0291in 0.0291in 0.0555in #000000" style:letter-kerning="false" fo:font-size="8pt" style:font-size-asian="8pt" style:font-size-complex="8pt"/>
    </style:style>
  </office:automatic-styles>
  <office:body>
    <office:text text:use-soft-page-breaks="true">
      <text:p text:style-name="P1">108年度教育部技術型高級中等學校電機與電子群科教師</text:p>
      <text:p text:style-name="P2"><text:span text:style-name="T3">「</text:span><text:span text:style-name="T4">彈性學習時間</text:span><text:span text:style-name="T5">專業</text:span><text:span text:style-name="T6">課程</text:span><text:span text:style-name="T7">-</text:span><text:span text:style-name="T8">機器人程控</text:span><text:span text:style-name="T9">研習</text:span><text:span text:style-name="T10">」</text:span><text:span text:style-name="T11">實施計畫</text:span></text:p>
      <text:p text:style-name="P12">一、目標：</text:p>
      <text:p text:style-name="P13"><text:span text:style-name="T14">(一)</text:span><text:span text:style-name="T15">為因應十</text:span><text:span text:style-name="T16">二年國民基本教育課綱彈性課程實施，辦理教師專業增能研習。</text:span></text:p>
      <text:p text:style-name="P17">(二)透過研習以培育種子教師，藉由機器人程式控制課程，期推廣整體性跨領域學習，增進教師實務知能，強化教師教學的內涵。</text:p>
      <text:p text:style-name="P18"><text:span text:style-name="T19">(</text:span><text:span text:style-name="T20">三</text:span><text:span text:style-name="T21">)</text:span><text:span text:style-name="T22">以</text:span><text:span text:style-name="T23">Labview</text:span><text:span text:style-name="T24">程式</text:span><text:span text:style-name="T25">為例</text:span><text:span text:style-name="T26">，</text:span><text:span text:style-name="T27">讓</text:span><text:span text:style-name="T28">教師</text:span><text:span text:style-name="T29">能夠透過軟體硬體工具，</text:span><text:span text:style-name="T30">學習到電機電子專業技能</text:span><text:span text:style-name="T31">。</text:span></text:p>
      <text:p text:style-name="P32">二、辦理單位：</text:p>
      <text:p text:style-name="P33">(一)指導單位：教育部國民及學前教育署、臺中市政府教育局。</text:p>
      <text:p text:style-name="P34">(二)辦理單位：臺中市立臺中工業高級中等學校(電機與電子群科中心)、臺中市立臺中工業高級中等學校資訊科。</text:p>
      <text:p text:style-name="P35"><text:span text:style-name="T36">三、研習日期：</text:span><text:span text:style-name="T37">108年</text:span><text:span text:style-name="T38">9</text:span><text:span text:style-name="T39">月</text:span><text:span text:style-name="T40">7</text:span><text:span text:style-name="T41">日(星期</text:span><text:span text:style-name="T42">六</text:span><text:span text:style-name="T43">)</text:span><text:span text:style-name="T44">。</text:span></text:p>
      <text:p text:style-name="P45">四、研習地點：臺中市立臺中高工資訊科實習工埸。</text:p>
      <text:p text:style-name="P46">五、研習內容：如附件一。</text:p>
      <text:p text:style-name="P47"><text:span text:style-name="T48">六、參加人員：電機與電子群專業教師，研習人數</text:span><text:span text:style-name="T49">以</text:span><text:span text:style-name="T50">15</text:span><text:span text:style-name="T51">名為限</text:span><text:span text:style-name="T52">。</text:span><text:span text:style-name="T53">(每位老師限帶1名學生，請報名時填報)</text:span></text:p>
      <text:p text:style-name="P54"><text:span text:style-name="T55">七、自備工具：</text:span><text:span text:style-name="T56">請自備</text:span><text:span text:style-name="T57">筆電</text:span><text:span text:style-name="T58">(</text:span><text:span text:style-name="T59">需安裝</text:span><text:span text:style-name="T60">L</text:span><text:span text:style-name="T61">abview</text:span><text:span text:style-name="T62"><text:s/></text:span><text:span text:style-name="T63">2015</text:span><text:span text:style-name="T64">以上版本</text:span><text:span text:style-name="T65">)</text:span><text:span text:style-name="T66">、</text:span><text:span text:style-name="T67">My RIO 1900</text:span><text:span text:style-name="T68">、</text:span><text:span text:style-name="T69">KNR</text:span><text:span text:style-name="T70">馬達及驅動板</text:span><text:span text:style-name="T71">(</text:span><text:span text:style-name="T72">含電源、線材</text:span><text:span text:style-name="T73">)</text:span><text:span text:style-name="T74">。</text:span></text:p>
      <text:p text:style-name="P75"><text:span text:style-name="T76">七、研習方式：</text:span><text:span text:style-name="T77">專題演講、實務操作及綜合座談</text:span><text:span text:style-name="T78">。</text:span></text:p>
      <text:p text:style-name="P79"><text:span text:style-name="T80">八</text:span><text:span text:style-name="T81">、報名方式：採</text:span><text:span text:style-name="T82">網路線上報名，</text:span><text:span text:style-name="T83">請</text:span><text:span text:style-name="T84">8</text:span><text:span text:style-name="T85">月</text:span><text:span text:style-name="T86">2</text:span><text:span text:style-name="T87">6</text:span><text:span text:style-name="T88">日至</text:span><text:span text:style-name="T89">9</text:span><text:span text:style-name="T90">月</text:span><text:span text:style-name="T91">4</text:span><text:span text:style-name="T92">日前</text:span><text:span text:style-name="T93">報名，</text:span><text:span text:style-name="T94">額滿為止，逾期以棄權論，審核通過才算報名成功。完成個人線上報名之教師，請自行至報名網站查閱錄取名單。</text:span></text:p>
      <text:p text:style-name="P95"><text:span text:style-name="T96">報名網址：全國教師在職進修資訊網</text:span><text:span text:style-name="T97">，研習代碼：</text:span><text:span text:style-name="T98">2683716</text:span><text:span text:style-name="T99">。</text:span><text:span text:style-name="T100"><text:line-break/>活動網址：</text:span><text:span text:style-name="T101">http://www.tcivs.tc.edu.tw/ischool/publish_page/122/</text:span><text:span text:style-name="T102">（電機與電子群科中心網站：可至臺中高工首頁，點選左側行政單位選單進入。）</text:span></text:p>
      <text:p text:style-name="P103"><text:span text:style-name="T104">九</text:span><text:span text:style-name="T105">、凡經各校選派參加研習之老師，敬請準時報到參加研習，全程參加研習人員，核發<text:s/></text:span><text:span text:style-name="T106">6</text:span><text:span text:style-name="T107">小時<text:s/></text:span><text:span text:style-name="T108">研習時數證明。</text:span></text:p>
      <text:p text:style-name="P109"><text:span text:style-name="T110">十、附則：</text:span></text:p>
      <text:p text:style-name="P111"><text:span text:style-name="T112">(</text:span><text:span text:style-name="T113">一</text:span><text:span text:style-name="T114">)</text:span><text:span text:style-name="T115">出席人員請惠予公</text:span><text:span text:style-name="T116">(</text:span><text:span text:style-name="T117">差</text:span><text:span text:style-name="T118">)</text:span><text:span text:style-name="T119">假，其往返差旅費由原服務單位按有關規定報支。</text:span></text:p>
      <text:p text:style-name="P120"><text:span text:style-name="T121">(</text:span><text:span text:style-name="T122">二</text:span><text:span text:style-name="T123">)</text:span><text:span text:style-name="T124">為響應環保政策，請自備環保杯。</text:span></text:p>
      <text:p text:style-name="P125"><text:span text:style-name="T126">十</text:span><text:span text:style-name="T127">一</text:span><text:span text:style-name="T128">、報名注意事項：</text:span></text:p>
      <text:p text:style-name="P129"><text:span text:style-name="T130">(</text:span><text:span text:style-name="T131">一</text:span><text:span text:style-name="T132">)</text:span><text:span text:style-name="T133">如果您已是會員（</text:span><text:span text:style-name="T134">曾</text:span><text:span text:style-name="T135">線上報名過研習活動者），報名時請按照報名流程操作即可。若您尚未曾線上報名研習活動，請先加入會員後才可以進行線上報名。</text:span></text:p>
      <text:p text:style-name="P136"><text:span text:style-name="T137">(</text:span><text:span text:style-name="T138">二</text:span><text:span text:style-name="T139">)</text:span><text:span text:style-name="T140">本研習因名額有限</text:span><text:span text:style-name="T141">，除另有規定，原則上以報名順序為核，且</text:span><text:span text:style-name="T142">承辦機關所屬教師優先錄取</text:span><text:span text:style-name="T143">，</text:span><text:span text:style-name="T144">額滿為止。</text:span><text:span text:style-name="T145">敬請各位師長留意計畫公文或網路公告之報名開放日期</text:span><text:span text:style-name="T146">。惟</text:span><text:span text:style-name="T147">主辦單位保有篩選報名人員之權利</text:span><text:span text:style-name="T148">。</text:span></text:p>
      <text:p text:style-name="P149"><text:span text:style-name="T150">(</text:span><text:span text:style-name="T151">三</text:span><text:span text:style-name="T152">)</text:span><text:span text:style-name="T153">有關</text:span><text:span text:style-name="T154">當日未事先知會而遲到學員</text:span><text:span text:style-name="T155">，主辦單位</text:span><text:span text:style-name="T156">有權將其名額轉讓給其他教師</text:span><text:span text:style-name="T157">。</text:span></text:p>
      <text:p text:style-name="P158"><text:span text:style-name="T159">(</text:span><text:span text:style-name="T160">四</text:span><text:span text:style-name="T161">)</text:span><text:span text:style-name="T162">本研習如有其他未盡事宜，得隨時修正並上網公告。</text:span><text:span text:style-name="T163">線上報名時，如有任何問題，請電洽</text:span><text:span text:style-name="T164"><text:s/>04-22613158</text:span><text:span text:style-name="T165">分機</text:span><text:span text:style-name="T166">660</text:span><text:span text:style-name="T167">1</text:span><text:span text:style-name="T168"><text:s/></text:span><text:span text:style-name="T169">助理陳</text:span><text:span text:style-name="T170">鈞林先生</text:span><text:span text:style-name="T171">與陳</text:span><text:span text:style-name="T172">雅棻小姐</text:span><text:span text:style-name="T173">。</text:span></text:p>
      <text:soft-page-break/>
      <text:h text:style-name="P174" text:outline-level="1"><text:span text:style-name="T175">【附件一】</text:span></text:h>
      <text:p text:style-name="P176">108年度教育部技術型高級中等學校電機與電子群科教師</text:p>
      <text:p text:style-name="P177">「彈性學習時間專業課程-機器人程控研習」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3">
            <text:p text:style-name="P184">108年9月7日<text:s/>(星期六)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時</text:span><text:span text:style-name="T189"><text:s/></text:span><text:span text:style-name="T190">間</text:span></text:p>
          </table:table-cell>
          <table:table-cell table:style-name="TableCell191">
            <text:p text:style-name="P192"><text:span text:style-name="T193">內</text:span><text:span text:style-name="T194"><text:s/></text:span><text:span text:style-name="T195">容</text:span></text:p>
          </table:table-cell>
          <table:table-cell table:style-name="TableCell196">
            <text:p text:style-name="P197"><text:span text:style-name="T198">主持人</text:span><text:span text:style-name="T199">/</text:span><text:span text:style-name="T200">主講人</text:span></text:p>
          </table:table-cell>
        </table:table-row>
        <table:table-row table:style-name="TableRow201">
          <table:table-cell table:style-name="TableCell202">
            <text:p text:style-name="P203">08：40～09：00</text:p>
          </table:table-cell>
          <table:table-cell table:style-name="TableCell204">
            <text:p text:style-name="P205">報到與認識</text:p>
          </table:table-cell>
          <table:table-cell table:style-name="TableCell206">
            <text:p text:style-name="P207"><text:span text:style-name="T208">臺中高工</text:span><text:span text:style-name="T209">服務團隊</text:span></text:p>
          </table:table-cell>
        </table:table-row>
        <table:table-row table:style-name="TableRow210">
          <table:table-cell table:style-name="TableCell211">
            <text:p text:style-name="P212">09：00～10：30</text:p>
          </table:table-cell>
          <table:table-cell table:style-name="TableCell213">
            <text:p text:style-name="P214">My RIO架構；FPGA &amp; MCU、MPU差異</text:p>
          </table:table-cell>
          <table:table-cell table:style-name="TableCell215">
            <text:p text:style-name="P216">有利康科技公司</text:p>
            <text:p text:style-name="P217"><text:span text:style-name="T218">劉國興研發長</text:span></text:p>
          </table:table-cell>
        </table:table-row>
        <table:table-row table:style-name="TableRow219">
          <table:table-cell table:style-name="TableCell220">
            <text:p text:style-name="P221">10：30～10：40</text:p>
          </table:table-cell>
          <table:table-cell table:style-name="TableCell222">
            <text:p text:style-name="P223">茶敘時間</text:p>
          </table:table-cell>
          <table:table-cell table:style-name="TableCell224">
            <text:p text:style-name="P225"><text:span text:style-name="T226">臺中高工</text:span><text:span text:style-name="T227">服務團隊</text:span></text:p>
          </table:table-cell>
        </table:table-row>
        <table:table-row table:style-name="TableRow228">
          <table:table-cell table:style-name="TableCell229">
            <text:p text:style-name="P230">10：40～12：10</text:p>
          </table:table-cell>
          <table:table-cell table:style-name="TableCell231">
            <text:p text:style-name="P232">Labview開發FPGA、運算限制</text:p>
          </table:table-cell>
          <table:table-cell table:style-name="TableCell233">
            <text:p text:style-name="P234">有利康科技公司</text:p>
            <text:p text:style-name="P235"><text:span text:style-name="T236">劉國興研發長</text:span></text:p>
          </table:table-cell>
        </table:table-row>
        <table:table-row table:style-name="TableRow237">
          <table:table-cell table:style-name="TableCell238">
            <text:p text:style-name="P239">12：10～13：10</text:p>
          </table:table-cell>
          <table:table-cell table:style-name="TableCell240">
            <text:p text:style-name="P241">午　　餐</text:p>
          </table:table-cell>
          <table:table-cell table:style-name="TableCell242">
            <text:p text:style-name="P243"><text:span text:style-name="T244">臺中高工</text:span><text:span text:style-name="T245">服務團隊</text:span></text:p>
          </table:table-cell>
        </table:table-row>
        <table:table-row table:style-name="TableRow246">
          <table:table-cell table:style-name="TableCell247">
            <text:p text:style-name="P248">13：10～14：40</text:p>
          </table:table-cell>
          <table:table-cell table:style-name="TableCell249">
            <text:p text:style-name="P250">實驗：產生PWM、正負緣觸發、正交編碼器、馬達控制</text:p>
          </table:table-cell>
          <table:table-cell table:style-name="TableCell251">
            <text:p text:style-name="P252">有利康科技公司</text:p>
            <text:p text:style-name="P253"><text:span text:style-name="T254">劉國興研發長</text:span></text:p>
          </table:table-cell>
        </table:table-row>
        <table:table-row table:style-name="TableRow255">
          <table:table-cell table:style-name="TableCell256">
            <text:p text:style-name="P257">14：40～14：50</text:p>
          </table:table-cell>
          <table:table-cell table:style-name="TableCell258">
            <text:p text:style-name="P259">茶敘時間</text:p>
          </table:table-cell>
          <table:table-cell table:style-name="TableCell260">
            <text:p text:style-name="P261"><text:span text:style-name="T262">臺中高工</text:span><text:span text:style-name="T263">服務團隊</text:span></text:p>
          </table:table-cell>
        </table:table-row>
        <table:table-row table:style-name="TableRow264">
          <table:table-cell table:style-name="TableCell265">
            <text:p text:style-name="P266">14：50～16：20</text:p>
          </table:table-cell>
          <table:table-cell table:style-name="TableCell267">
            <text:p text:style-name="P268">程式設計、State Machine、佈署My RIO Auto Run</text:p>
          </table:table-cell>
          <table:table-cell table:style-name="TableCell269">
            <text:p text:style-name="P270">有利康科技公司</text:p>
            <text:p text:style-name="P271"><text:span text:style-name="T272">劉國興研發長</text:span></text:p>
          </table:table-cell>
        </table:table-row>
        <table:table-row table:style-name="TableRow273">
          <table:table-cell table:style-name="TableCell274">
            <text:p text:style-name="P275">16：20～</text:p>
          </table:table-cell>
          <table:table-cell table:style-name="TableCell276">
            <text:p text:style-name="P277">Q&amp;A</text:p>
          </table:table-cell>
          <table:table-cell table:style-name="TableCell278">
            <text:p text:style-name="P279"><text:span text:style-name="T280">臺中高工</text:span><text:span text:style-name="T281">服務團隊</text:span></text:p>
          </table:table-cell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font-name-complex="Times New Roman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style:font-name-asian="新細明體" style:font-name-complex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8-15T01:19:00Z</meta:creation-date>
    <dc:date>2019-08-15T01:19:00Z</dc:date>
    <meta:print-date>2019-08-15T01:0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24" meta:row-count="10" meta:non-whitespace-character-count="1300"/>
  </office:meta>
</office:document-meta>
</file>