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638in" fo:margin-left="0.6416in" fo:text-indent="-0.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638in" fo:margin-left="0.6319in" fo:text-indent="-0.2902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638in" fo:margin-left="0.5118in" fo:text-indent="-0.171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638in" fo:margin-left="1.5347in" fo:text-indent="-1.2062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style:text-autospace="none" style:snap-to-layout-grid="false" fo:line-height="0.2638in" fo:margin-left="0.3506in" fo:text-indent="-0.350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break-before="page" style:text-autospace="none" style:snap-to-layout-grid="false"/>
    </style:style>
    <style:style style:name="T105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 style:snap-to-layout-grid="false" fo:text-align="center" fo:margin-bottom="0.125in"/>
    </style:style>
    <style:style style:name="T108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 style:language-asian="zh" style:country-asian="HK"/>
    </style:style>
    <style:style style:name="T111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ableColumn113" style:family="table-column">
      <style:table-column-properties style:column-width="1.7055in"/>
    </style:style>
    <style:style style:name="TableColumn114" style:family="table-column">
      <style:table-column-properties style:column-width="2.5944in"/>
    </style:style>
    <style:style style:name="TableColumn115" style:family="table-column">
      <style:table-column-properties style:column-width="2.2631in"/>
    </style:style>
    <style:style style:name="Table112" style:family="table">
      <style:table-properties style:width="6.5631in" fo:margin-left="0in" table:align="center"/>
    </style:style>
    <style:style style:name="TableRow116" style:family="table-row">
      <style:table-row-properties style:min-row-height="0.509in"/>
    </style:style>
    <style:style style:name="TableCell11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29" style:family="table-row">
      <style:table-row-properties style:min-row-height="0.3861in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36" style:family="table-row">
      <style:table-row-properties style:min-row-height="0.5368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1.3562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055in" fo:margin-left="0.28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055in" fo:margin-left="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0.3055in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Row157" style:family="table-row">
      <style:table-row-properties style:min-row-height="0.4625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1.3923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3055in" fo:margin-left="0.28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055in" fo:margin-left="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line-height="0.3055in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Row180" style:family="table-row">
      <style:table-row-properties style:min-row-height="0.4597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3013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3055in" fo:margin-left="0.28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055in" fo:margin-left="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fo:line-height="0.3055in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Row199" style:family="table-row">
      <style:table-row-properties style:min-row-height="0.4909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中" style:family="paragraph">
      <style:paragraph-properties fo:margin-right="-0.0097in"/>
      <style:text-properties style:font-name="Times New Roman" fo:color="#000000" style:letter-kerning="true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1.3562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3055in" fo:margin-left="0.28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055in" fo:margin-left="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line-height="0.3055in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Row218" style:family="table-row">
      <style:table-row-properties style:min-row-height="0.6256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text-shadow="0.0291in 0.0291in 0.0555in #000000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108年度教育部技術型高級中等學校電機與電子群科教師</text:p>
      <text:p text:style-name="P2"><text:span text:style-name="T3">「</text:span><text:span text:style-name="T4">單晶片微處理機</text:span><text:span text:style-name="T5">實習技能培訓營」實施計畫</text:span></text:p>
      <text:p text:style-name="P6">一、目標：</text:p>
      <text:p text:style-name="P7">(一)培訓教師具備部定晶片設計技能領域專業實習教學技術，以銜接十二年國教課綱技術型高級中等學校課程的實施。</text:p>
      <text:p text:style-name="P8">(二)提升教師對單晶片微處理機的實務操作技能，使課程內容能與產業界相結合。</text:p>
      <text:p text:style-name="P9">(三)協助教師做教學準備，將產業需求技術能紮實的教導學生，期學生能學習產業需求的基層技術，發揮技術型高中的培育國家人才成效。</text:p>
      <text:p text:style-name="P10">二、辦理單位：</text:p>
      <text:p text:style-name="P11">(一)指導單位：教育部國民及學前教育署、臺中市政府教育局。</text:p>
      <text:p text:style-name="P12">(二)辦理單位：臺中市立臺中工業高級中等學校(電機與電子群科中心)、臺中市立臺中工業高級中等學校資訊科。</text:p>
      <text:p text:style-name="P13"><text:span text:style-name="T14">三、研習日期：</text:span><text:span text:style-name="T15">108</text:span><text:span text:style-name="T16">年</text:span><text:span text:style-name="T17">10</text:span><text:span text:style-name="T18">月</text:span><text:span text:style-name="T19">26</text:span><text:span text:style-name="T20">日（星期</text:span><text:span text:style-name="T21">六</text:span><text:span text:style-name="T22">）。</text:span></text:p>
      <text:p text:style-name="P23">四、研習地點：臺中市立臺中高工第二實習大樓資訊科實習工埸。</text:p>
      <text:p text:style-name="P24">五、研習內容：如附件一。</text:p>
      <text:p text:style-name="P25"><text:span text:style-name="T26">六、參加人員：電機與電子群專業教師，研習人數</text:span><text:span text:style-name="T27">以</text:span><text:span text:style-name="T28">20</text:span><text:span text:style-name="T29">名為限</text:span><text:span text:style-name="T30">。</text:span></text:p>
      <text:p text:style-name="P31"><text:span text:style-name="T32">七、自備工具：</text:span><text:span text:style-name="T33">請自備</text:span><text:span text:style-name="T34">USB</text:span><text:span text:style-name="T35">傳輸線</text:span><text:span text:style-name="T36">(Type A to Micro A</text:span><text:span text:style-name="T37">公，手機傳輸線</text:span><text:span text:style-name="T38">)</text:span><text:span text:style-name="T39">。</text:span></text:p>
      <text:p text:style-name="P40">八、研習方式：專題演講、實務操作及綜合座談。</text:p>
      <text:p text:style-name="P41"><text:span text:style-name="T42">九、報名方式：採網路線上報名，請於</text:span><text:span text:style-name="T43"><text:s/></text:span><text:span text:style-name="T44">10</text:span><text:span text:style-name="T45">月</text:span><text:span text:style-name="T46">23</text:span><text:span text:style-name="T47">日前</text:span><text:span text:style-name="T48"><text:s/></text:span><text:span text:style-name="T49">報名，額滿為止，逾期以棄權論，審核通過才算報名成功。完成個人線上報名之教師，請自行至報名網站查閱錄取名單。</text:span></text:p>
      <text:p text:style-name="P50"><text:span text:style-name="T51">報名網址：全國教師在職進修資訊網，研習代碼：</text:span><text:span text:style-name="T52">2719536</text:span><text:span text:style-name="T53">。</text:span><text:span text:style-name="T54"><text:line-break/></text:span><text:span text:style-name="T55">活動網址：</text:span><text:span text:style-name="T56">http://www.tcivs.tc.edu.tw/ischool/publish_</text:span><text:span text:style-name="T57">page/122/</text:span><text:span text:style-name="T58">（電機與電子群科中心網站：可至臺中高工首頁，點選左側行政單位選單進入。）</text:span></text:p>
      <text:p text:style-name="P59"><text:span text:style-name="T60">十、凡經各校選派參加研習之老師，敬請準時報到參加研習，全程參加研習人員，核發</text:span><text:span text:style-name="T61"><text:s/></text:span><text:span text:style-name="T62">6</text:span><text:span text:style-name="T63">小時</text:span><text:span text:style-name="T64"><text:s/></text:span><text:span text:style-name="T65">研習時數證明。</text:span></text:p>
      <text:p text:style-name="P66">十一、附則：</text:p>
      <text:p text:style-name="P67">(一)出席人員請惠予公(差)假，其往返差旅費由原服務單位按有關規定報支。</text:p>
      <text:p text:style-name="P68">(二)為響應環保政策，請自備環保杯。</text:p>
      <text:p text:style-name="P69">十二、報名注意事項：</text:p>
      <text:p text:style-name="P70">(一)如果您已是會員（曾線上報名過研習活動者），報名時請按照報名流程操作即可。若您尚未曾線上報名研習活動，請先加入會員後才可以進行線上報名。</text:p>
      <text:p text:style-name="P71"><text:span text:style-name="T72">(</text:span><text:span text:style-name="T73">二</text:span><text:span text:style-name="T74">)</text:span><text:span text:style-name="T75">本研習因名額有限，除另有規定，原則上以報名順序為核，且承辦機關所屬教師優先錄取，額滿為止。</text:span><text:span text:style-name="T76">敬請各位師長留意計畫公文或網路公告之報名開放日期</text:span><text:span text:style-name="T77">。惟主辦單位保有篩選報名人員之權利。</text:span></text:p>
      <text:p text:style-name="P78"><text:span text:style-name="T79">(</text:span><text:span text:style-name="T80">三</text:span><text:span text:style-name="T81">)</text:span><text:span text:style-name="T82">若為教師研習，</text:span><text:span text:style-name="T83">請勿帶學生入場</text:span><text:span text:style-name="T84">以維護其他教師權益。</text:span></text:p>
      <text:p text:style-name="P85"><text:span text:style-name="T86">(</text:span><text:span text:style-name="T87">四</text:span><text:span text:style-name="T88">)</text:span><text:span text:style-name="T89">有關</text:span><text:span text:style-name="T90">當日未事先知會而遲到學員</text:span><text:span text:style-name="T91">，主辦單位</text:span><text:span text:style-name="T92">有權將其名額轉讓給其他教師</text:span><text:span text:style-name="T93">。</text:span></text:p>
      <text:p text:style-name="P94"><text:span text:style-name="T95">(</text:span><text:span text:style-name="T96">五</text:span><text:span text:style-name="T97">)</text:span><text:span text:style-name="T98">本研習如有其他未盡事宜，得隨時修正並上網公告。</text:span><text:span text:style-name="T99">線上報名時，如有任何問題，請電洽</text:span><text:span text:style-name="T100"><text:s/>04-22613158</text:span><text:span text:style-name="T101">分機</text:span><text:span text:style-name="T102">6601<text:s/></text:span><text:span text:style-name="T103">助理陳鈞林先生與陳雅棻小姐。</text:span></text:p>
      <text:soft-page-break/>
      <text:h text:style-name="P104" text:outline-level="1"><text:span text:style-name="T105">【附件一】</text:span></text:h>
      <text:p text:style-name="P106">108年度教育部技術型高級中等學校電機與電子群科教師</text:p>
      <text:p text:style-name="P107"><text:span text:style-name="T108">「</text:span><text:span text:style-name="T109">單晶片</text:span><text:span text:style-name="T110">微處理機</text:span><text:span text:style-name="T111">應用實習技能培訓營」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<text:span text:style-name="T119">108</text:span><text:span text:style-name="T120">年</text:span><text:span text:style-name="T121">10</text:span><text:span text:style-name="T122">月</text:span><text:span text:style-name="T123">26</text:span><text:span text:style-name="T124">日</text:span><text:span text:style-name="T125"><text:s/>(</text:span><text:span text:style-name="T126">星期</text:span><text:span text:style-name="T127">六</text:span><text:span text:style-name="T128">)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時<text:s/>間</text:p>
          </table:table-cell>
          <table:table-cell table:style-name="TableCell132">
            <text:p text:style-name="P133">內<text:s/>容</text:p>
          </table:table-cell>
          <table:table-cell table:style-name="TableCell134">
            <text:p text:style-name="P135">主持人/主講人</text:p>
          </table:table-cell>
        </table:table-row>
        <table:table-row table:style-name="TableRow136">
          <table:table-cell table:style-name="TableCell137">
            <text:p text:style-name="P138">08：40～09：00</text:p>
          </table:table-cell>
          <table:table-cell table:style-name="TableCell139">
            <text:p text:style-name="P140">報到與認識</text:p>
          </table:table-cell>
          <table:table-cell table:style-name="TableCell141">
            <text:p text:style-name="P142">服務團隊</text:p>
          </table:table-cell>
        </table:table-row>
        <table:table-row table:style-name="TableRow143">
          <table:table-cell table:style-name="TableCell144">
            <text:p text:style-name="P145">09：00～10：30</text:p>
          </table:table-cell>
          <table:table-cell table:style-name="TableCell146">
            <text:p text:style-name="P147"><text:span text:style-name="T148">ESP32</text:span><text:span text:style-name="T149">環境安裝與基礎操作</text:span></text:p>
          </table:table-cell>
          <table:table-cell table:style-name="TableCell150">
            <text:p text:style-name="P151">講師：</text:p>
            <text:p text:style-name="P152">臺中高工劉政鑫主任</text:p>
            <text:p text:style-name="P153">助理講師：</text:p>
            <text:p text:style-name="P154"><text:span text:style-name="T155">臺中高工</text:span><text:span text:style-name="T156">莊凱喬老師</text:span></text:p>
          </table:table-cell>
        </table:table-row>
        <table:table-row table:style-name="TableRow157">
          <table:table-cell table:style-name="TableCell158">
            <text:p text:style-name="P159">10：30～10：40</text:p>
          </table:table-cell>
          <table:table-cell table:style-name="TableCell160">
            <text:p text:style-name="P161">茶敘時間</text:p>
          </table:table-cell>
          <table:table-cell table:style-name="TableCell162">
            <text:p text:style-name="P163">服務團隊</text:p>
          </table:table-cell>
        </table:table-row>
        <table:table-row table:style-name="TableRow164">
          <table:table-cell table:style-name="TableCell165">
            <text:p text:style-name="P166">10：40～12：10</text:p>
          </table:table-cell>
          <table:table-cell table:style-name="TableCell167">
            <text:p text:style-name="P168"><text:span text:style-name="T169">ESP32</text:span><text:span text:style-name="T170">與</text:span><text:span text:style-name="T171">APP</text:span><text:span text:style-name="T172">應用</text:span></text:p>
          </table:table-cell>
          <table:table-cell table:style-name="TableCell173">
            <text:p text:style-name="P174">講師：</text:p>
            <text:p text:style-name="P175">臺中高工劉政鑫主任</text:p>
            <text:p text:style-name="P176">助理講師：</text:p>
            <text:p text:style-name="P177"><text:span text:style-name="T178">臺中高工</text:span><text:span text:style-name="T179">莊凱喬老師</text:span></text:p>
          </table:table-cell>
        </table:table-row>
        <table:table-row table:style-name="TableRow180">
          <table:table-cell table:style-name="TableCell181">
            <text:p text:style-name="P182">12：10～13：10</text:p>
          </table:table-cell>
          <table:table-cell table:style-name="TableCell183">
            <text:p text:style-name="P184">午　　餐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3：10～14：40</text:p>
          </table:table-cell>
          <table:table-cell table:style-name="TableCell190">
            <text:p text:style-name="P191">ESP32與感測器實作</text:p>
          </table:table-cell>
          <table:table-cell table:style-name="TableCell192">
            <text:p text:style-name="P193">講師：</text:p>
            <text:p text:style-name="P194">臺中高工劉政鑫主任</text:p>
            <text:p text:style-name="P195">助理講師：</text:p>
            <text:p text:style-name="P196"><text:span text:style-name="T197">臺中高工</text:span><text:span text:style-name="T198">莊凱喬老師</text:span></text:p>
          </table:table-cell>
        </table:table-row>
        <table:table-row table:style-name="TableRow199">
          <table:table-cell table:style-name="TableCell200">
            <text:p text:style-name="P201">14：40～14：50</text:p>
          </table:table-cell>
          <table:table-cell table:style-name="TableCell202">
            <text:p text:style-name="P203">茶敘時間</text:p>
          </table:table-cell>
          <table:table-cell table:style-name="TableCell204">
            <text:p text:style-name="P205">服務團隊</text:p>
          </table:table-cell>
        </table:table-row>
        <table:table-row table:style-name="TableRow206">
          <table:table-cell table:style-name="TableCell207">
            <text:p text:style-name="P208">14：50～16：20</text:p>
          </table:table-cell>
          <table:table-cell table:style-name="TableCell209">
            <text:p text:style-name="P210">ESP32 IoT遠端監控</text:p>
          </table:table-cell>
          <table:table-cell table:style-name="TableCell211">
            <text:p text:style-name="P212">講師：</text:p>
            <text:p text:style-name="P213">臺中高工劉政鑫主任</text:p>
            <text:p text:style-name="P214">助理講師：</text:p>
            <text:p text:style-name="P215"><text:span text:style-name="T216">臺中高工</text:span><text:span text:style-name="T217">莊凱喬老師</text:span></text:p>
          </table:table-cell>
        </table:table-row>
        <table:table-row table:style-name="TableRow218">
          <table:table-cell table:style-name="TableCell219">
            <text:p text:style-name="P220">16：20～</text:p>
          </table:table-cell>
          <table:table-cell table:style-name="TableCell221">
            <text:p text:style-name="P222">Q&amp;A</text:p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08T00:15:00Z</meta:creation-date>
    <dc:date>2019-10-08T01:17:00Z</dc:date>
    <meta:template xlink:href="Normal" xlink:type="simple"/>
    <meta:editing-cycles>7</meta:editing-cycles>
    <meta:editing-duration>PT1860S</meta:editing-duration>
    <meta:document-statistic meta:page-count="2" meta:paragraph-count="3" meta:word-count="226" meta:character-count="1513" meta:row-count="10" meta:non-whitespace-character-count="1290"/>
  </office:meta>
</office:document-meta>
</file>