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4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4555in" style:use-optimal-column-width="false"/>
    </style:style>
    <style:style style:name="TableColumn21" style:family="table-column">
      <style:table-column-properties style:column-width="3.1652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19" style:family="table">
      <style:table-properties style:width="7.0819in" fo:margin-left="-0.4173in" table:align="left"/>
    </style:style>
    <style:style style:name="TableRow23" style:family="table-row">
      <style:table-row-properties style:min-row-height="0.3375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3354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1.5972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27in"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新時代的運算思維</text:span><text:span text:style-name="T5">–</text:span><text:span text:style-name="T6">偷插電的資訊科學』</text:span></text:p>
      <text:p text:style-name="P7">日期：108年2月16日(星期六)<text:tab/></text:p>
      <text:p text:style-name="P8">時間：上午9時00分~12時20分</text:p>
      <text:p text:style-name="P9">地點：國立彰化師範大學進德校區<text:s/>教學大樓五樓T501教室(暫定)</text:p>
      <text:p text:style-name="P10">講座：南投縣埔里國民中學<text:s/>謝宗翔老師</text:p>
      <text:p text:style-name="P11">參加人數：100人(含師培生)</text:p>
      <text:p text:style-name="P12">教學目標：</text:p>
      <text:p text:style-name="P13"><text:s text:c="6"/>(一)<text:s/>認識108課綱科技領域之中，資訊科技的教學方向。</text:p>
      <text:p text:style-name="P14"><text:s text:c="6"/>(二)<text:s/>認識「偷插電的資訊科學（Computer Science for Taiwan Teens）」。</text:p>
      <text:p text:style-name="P15"><text:s text:c="6"/>(三)<text:s/>培養對於創新教材教法的理解，並能實踐於課堂之中。</text:p>
      <text:p text:style-name="P16">指導單位：教育部師資培育及藝術教育司</text:p>
      <text:p text:style-name="P17">主辦單位：國立彰化師範大學進修學院</text:p>
      <text:p text:style-name="P18">課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<text:span text:style-name="T33">08</text:span><text:span text:style-name="T34">：</text:span><text:span text:style-name="T35">40</text:span><text:span text:style-name="T36">～</text:span><text:span text:style-name="T37">09</text:span><text:span text:style-name="T38">：</text:span><text:span text:style-name="T39">00</text:span>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國立彰化師範大學</text:p>
            <text:p text:style-name="P44">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</text:span><text:span text:style-name="T58">「偷插電的資訊科學簡介與實踐」</text:span></text:p>
            <text:p text:style-name="P59">1.教材開發源由與模式</text:p>
            <text:p text:style-name="P60">2.課程體驗活動（1）</text:p>
          </table:table-cell>
          <table:table-cell table:style-name="TableCell61">
            <text:p text:style-name="P62">講座：南投縣埔里國民中學</text:p>
            <text:p text:style-name="P63">謝宗翔老師</text:p>
          </table:table-cell>
        </table:table-row>
        <table:table-row table:style-name="TableRow64">
          <table:table-cell table:style-name="TableCell65">
            <text:p text:style-name="P66"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10：50～12：20</text:p>
          </table:table-cell>
          <table:table-cell table:style-name="TableCell74">
            <text:p text:style-name="P75"><text:span text:style-name="T76">Part II  </text:span><text:span text:style-name="T77">「偷插電的資訊科學實踐與展望」</text:span></text:p>
            <text:p text:style-name="P78">1.課程體驗活動（2）</text:p>
            <text:p text:style-name="P79">2.創新教學方法的理解與概念構築</text:p>
          </table:table-cell>
          <table:table-cell table:style-name="TableCell80">
            <text:p text:style-name="P81">講座：南投縣埔里國民中學</text:p>
            <text:p text:style-name="P82">謝宗翔老師</text:p>
          </table:table-cell>
        </table:table-row>
        <table:table-row table:style-name="TableRow83">
          <table:table-cell table:style-name="TableCell84">
            <text:p text:style-name="P85">12：20～</text:p>
          </table:table-cell>
          <table:table-cell table:style-name="TableCell86">
            <text:p text:style-name="P87">賦歸</text:p>
          </table:table-cell>
          <table:table-cell table:style-name="TableCell88">
            <text:p text:style-name="P89">國立彰化師範大學</text:p>
            <text:p text:style-name="P90">進修學院服務團隊</text:p>
          </table:table-cell>
        </table:table-row>
      </table:table>
      <text:p text:style-name="P91">學員自備筆記型電腦、平板電腦或手機等行動載具。</text:p>
      <text:p text:style-name="P92"><text:span text:style-name="T93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2958in" fo:margin-right="1.180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08T01:40:00Z</meta:creation-date>
    <dc:date>2019-01-08T01:42:00Z</dc:date>
    <meta:print-date>2015-10-26T09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