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25%" fo:margin-left="0.4909in" fo:text-indent="-0.490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2777in" fo:margin-left="0.8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0" style:parent-style-name="清單段落" style:list-style-name="LFO2" style:family="paragraph">
      <style:paragraph-properties fo:line-height="0.2777in" fo:margin-left="0.8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style:font-name-complex="標楷體"/>
    </style:style>
    <style:style style:name="P30" style:parent-style-name="內文" style:family="paragraph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indent="0.3333in"/>
      <style:text-properties style:font-name="標楷體" style:font-name-asian="標楷體"/>
    </style:style>
    <style:style style:name="P3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left="0.7868in" fo:text-indent="-0.4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false"/>
    </style:style>
    <style:style style:name="P38" style:parent-style-name="內文" style:family="paragraph">
      <style:paragraph-properties fo:margin-left="0.29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1.4763in" fo:text-indent="-1.1798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left="0.0986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1.4763in" fo:text-indent="-1.4763in">
        <style:tab-stops>
          <style:tab-stop style:type="left" style:position="-1.1805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1.1798in" fo:text-indent="-1.1798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letter-spacing="0.0041in"/>
    </style:style>
    <style:style style:name="T58" style:parent-style-name="預設段落字型" style:family="text">
      <style:text-properties style:font-name="標楷體" style:font-name-asian="標楷體" fo:letter-spacing="0.0041in"/>
    </style:style>
    <style:style style:name="P59" style:parent-style-name="內文" style:family="paragraph">
      <style:paragraph-properties fo:margin-left="1.2388in" fo:text-indent="-1.23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041in"/>
    </style:style>
    <style:style style:name="T61" style:parent-style-name="超連結" style:family="text">
      <style:text-properties style:font-name="標楷體" style:font-name-asian="標楷體" style:use-window-font-color="true" fo:letter-spacing="0.0041in" style:text-underline-type="none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paragraph-properties fo:margin-left="1.3333in" fo:text-indent="-1.3333in">
        <style:tab-stops>
          <style:tab-stop style:type="left" style:position="2.989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P70" style:parent-style-name="內文" style:family="paragraph">
      <style:paragraph-properties fo:margin-left="0.6881in" fo:text-indent="-0.426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margin-left="0.3333in" fo:text-indent="0.059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indent="0.3333in"/>
      <style:text-properties style:font-name="標楷體" style:font-name-asian="標楷體"/>
    </style:style>
    <style:style style:name="P96" style:parent-style-name="內文" style:family="paragraph">
      <style:paragraph-properties fo:text-indent="0.3333in"/>
      <style:text-properties style:font-name="標楷體" style:font-name-asian="標楷體"/>
    </style:style>
    <style:style style:name="P97" style:parent-style-name="內文" style:family="paragraph">
      <style:paragraph-properties fo:text-indent="0.3333in"/>
      <style:text-properties style:font-name="標楷體" style:font-name-asian="標楷體"/>
    </style:style>
    <style:style style:name="P98" style:parent-style-name="內文" style:family="paragraph">
      <style:paragraph-properties fo:margin-left="0in" fo:text-indent="-0.7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3055in" fo:margin-left="0.6861in" fo:text-indent="-0.2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P106" style:parent-style-name="內文" style:family="paragraph">
      <style:paragraph-properties style:snap-to-layout-grid="false" style:line-height-at-least="0.3055in" fo:margin-left="0.6861in" fo:text-indent="-0.2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P111" style:parent-style-name="內文" style:family="paragraph">
      <style:paragraph-properties fo:margin-left="0.1243in" fo:text-indent="-0.1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break-before="page" fo:margin-left="0.1243in" fo:text-indent="-0.12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margin-bottom="0.0694in" fo:line-height="125%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fo:margin-bottom="0.0694in" fo:line-height="125%" fo:margin-left="0.4916in" fo:text-indent="-0.4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23" style:family="table-column">
      <style:table-column-properties style:column-width="0.4333in"/>
    </style:style>
    <style:style style:name="TableColumn124" style:family="table-column">
      <style:table-column-properties style:column-width="0.9833in"/>
    </style:style>
    <style:style style:name="TableColumn125" style:family="table-column">
      <style:table-column-properties style:column-width="1.5368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1.0826in"/>
    </style:style>
    <style:style style:name="TableColumn128" style:family="table-column">
      <style:table-column-properties style:column-width="1.4763in"/>
    </style:style>
    <style:style style:name="Table122" style:family="table">
      <style:table-properties style:width="6.3986in" fo:margin-left="0.075in" table:align="left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style:letter-kerning="false"/>
    </style:style>
    <style:style style:name="P134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="標楷體" style:font-name-asian="標楷體" style:letter-kerning="false"/>
    </style:style>
    <style:style style:name="TableRow143" style:family="table-row">
      <style:table-row-properties style:min-row-height="0.889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0.784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right="-0.1534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3" style:family="table-row">
      <style:table-row-properties style:min-row-height="0.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高雄市立瑞祥高級中學107年度辦理</text:p>
      <text:p text:style-name="P2"><text:span text:style-name="T3">「</text:span><text:span text:style-name="T4">新興資訊科技</text:span><text:span text:style-name="T5">共同備課工作坊</text:span><text:span text:style-name="T6">」</text:span><text:span text:style-name="T7">實施計畫</text:span></text:p>
      <text:list text:style-name="LFO2" text:continue-numbering="true">
        <text:list-item>
          <text:p text:style-name="P8">依據：</text:p>
          <text:list text:continue-numbering="true">
            <text:list-item>
              <text:p text:style-name="P9"><text:span text:style-name="T10">依據107年</text:span><text:span text:style-name="T11">9</text:span><text:span text:style-name="T12">月</text:span><text:span text:style-name="T13">25</text:span><text:span text:style-name="T14">日</text:span><text:span text:style-name="T15">臺教授國部</text:span><text:span text:style-name="T16">字第</text:span><text:span text:style-name="T17">1070106991A</text:span><text:span text:style-name="T18">號函辦理</text:span><text:span text:style-name="T19">。</text:span></text:p>
            </text:list-item>
            <text:list-item>
              <text:p text:style-name="P20"><text:span text:style-name="T21">依據107年10月1日高市教資字第10736599500號函辦理</text:span><text:span text:style-name="T22">。</text:span></text:p>
            </text:list-item>
          </text:list>
        </text:list-item>
      </text:list>
      <text:p text:style-name="P23">貳、目的</text:p>
      <text:p text:style-name="內文"><text:span text:style-name="T24"><text:s text:c="3"/></text:span><text:span text:style-name="T25">一</text:span><text:span text:style-name="T26">、</text:span><text:span text:style-name="T27">促進學生理解認知新興科技之知能，培養更多科技領域人才</text:span><text:span text:style-name="T28">。</text:span></text:p>
      <text:p text:style-name="P29"><text:s text:c="3"/>二、推廣高中職師生對新興科技之認知及參與數位學習活動，增進高中職教師</text:p>
      <text:p text:style-name="P30"><text:s text:c="7"/>與學生新興科技素養與知能。</text:p>
      <text:p text:style-name="內文"><text:span text:style-name="T31"><text:s text:c="3"/>三、</text:span><text:span text:style-name="T32">辦理新興科技教師增能工作坊與教材教法觀摩，提供教師交流學習平台，以</text:span></text:p>
      <text:p text:style-name="P33"><text:s text:c="3"/>增進授課教師新興科技認知。</text:p>
      <text:p text:style-name="P34">叁、辦理單位</text:p>
      <text:p text:style-name="P35"><text:span text:style-name="T36">一、指導單位：教育部</text:span><text:span text:style-name="T37">國民及學前教育署</text:span></text:p>
      <text:p text:style-name="P38">二、主辦單位：高雄市政府教育局</text:p>
      <text:p text:style-name="P39">三、承辦單位：瑞祥高中。</text:p>
      <text:p text:style-name="P40">肆、實施流程</text:p>
      <text:p text:style-name="P41"><text:span text:style-name="T42"><text:s text:c="2"/></text:span><text:span text:style-name="T43">一</text:span><text:span text:style-name="T44">、活動日期及課程表：計</text:span><text:span text:style-name="T45">3</text:span><text:span text:style-name="T46">場次</text:span><text:span text:style-name="T47">(</text:span><text:span text:style-name="T48">如附件一</text:span><text:span text:style-name="T49">)</text:span></text:p>
      <text:p text:style-name="P50"><text:s text:c="3"/>二、活動地點：瑞祥高中科技教室及圖書館。</text:p>
      <text:p text:style-name="P51"><text:s text:c="3"/>三、參加人員與人數：高屏區高中職科技領域教師優先，每場次約30名。</text:p>
      <text:p text:style-name="P52"><text:span text:style-name="T53"><text:s text:c="3"/></text:span><text:span text:style-name="T54">四、報名方式：</text:span><text:span text:style-name="T55">即日起至</text:span><text:span text:style-name="T56">至</text:span><text:span text:style-name="T57">全國教師在職進修資訊網報名。網址：</text:span><text:span text:style-name="T58"><text:s text:c="2"/></text:span></text:p>
      <text:p text:style-name="P59"><text:span text:style-name="T60"><text:s text:c="16"/></text:span><text:a xlink:href="http://inservice.edu.tw/" office:target-frame-name="_top" xlink:show="replace"><text:span text:style-name="T61">http://inservice.edu.tw/</text:span></text:a><text:span text:style-name="T62">。</text:span></text:p>
      <text:p text:style-name="P63"><text:s text:c="3"/>五、研習時數：</text:p>
      <text:p text:style-name="P64"><text:s text:c="3"/><text:s/><text:s/>(一)凡報名參加的學員各場次全程參加者，依實際參加場次核發研習時數。</text:p>
      <text:p text:style-name="內文"><text:span text:style-name="T65"><text:s text:c="3"/></text:span><text:span text:style-name="T66"><text:s/></text:span><text:span text:style-name="T67"><text:s/>(二)</text:span><text:span text:style-name="T68">如未能全程參與者，</text:span><text:span text:style-name="T69">依出席情形覈實核發研習時數。</text:span></text:p>
      <text:p text:style-name="P70"><text:span text:style-name="T71"><text:s/></text:span><text:span text:style-name="T72"><text:s/>(三)</text:span><text:span text:style-name="T73">因本計畫活動於週六辦理，</text:span><text:span text:style-name="T74">出席活動且確實完成者，</text:span><text:span text:style-name="T75">依實際出時數</text:span><text:span text:style-name="T76">可於</text:span><text:span text:style-name="T77">一年</text:span><text:span text:style-name="T78">內補休假(課務自理)</text:span><text:span text:style-name="T79">。</text:span></text:p>
      <text:p text:style-name="P80"><text:span text:style-name="T81">伍、經費來源與概算</text:span><text:span text:style-name="T82">：</text:span><text:span text:style-name="T83">前瞻基礎建設</text:span><text:span text:style-name="T84">-</text:span><text:span text:style-name="T85">普及高級中等以下學校新興科技之認知計畫暨</text:span><text:span text:style-name="T86"><text:s/></text:span><text:span text:style-name="T87">促進學校</text:span><text:span text:style-name="T88">計畫支應</text:span><text:span text:style-name="T89">。</text:span></text:p>
      <text:p text:style-name="P90">陸、獎勵</text:p>
      <text:p text:style-name="P91"><text:span text:style-name="T92">承辦本項活動人員依</text:span><text:span text:style-name="T93">據「高雄市立各級學校及幼兒園教職員工獎懲標準補充規定」予以敘獎。</text:span></text:p>
      <text:p text:style-name="內文"><text:span text:style-name="T94">柒、預期效益</text:span></text:p>
      <text:soft-page-break/>
      <text:p text:style-name="P95">一、辦理新興科技教師增能工作坊與教材教法觀摩，提供教師交流學習平台，以</text:p>
      <text:p text:style-name="P96"><text:s text:c="4"/>增進授課教師新興科技認知。</text:p>
      <text:p text:style-name="P97">二、產出3篇新興資訊科技教材公開分享。</text:p>
      <text:p text:style-name="P98"><text:span text:style-name="T99"><text:tab/></text:span><text:span text:style-name="T100">捌、成效評估</text:span></text:p>
      <text:p text:style-name="P101"><text:span text:style-name="T102">一、教師學習：</text:span><text:span text:style-name="T103">使用李克特</text:span><text:span text:style-name="T104">(Likert)</text:span><text:span text:style-name="T105">四點或五點量表、開放式問卷或質性回饋等方式，評鑑教師的學習是否達到課程的預期成效。</text:span></text:p>
      <text:p text:style-name="P106"><text:span text:style-name="T107">二、教師使用新知：</text:span><text:span text:style-name="T108">使用李克特</text:span><text:span text:style-name="T109">(Likert)</text:span><text:span text:style-name="T110">四點或五點量表、開放式問卷、觀課表或質性回饋等方式，評鑑參與教師是否有效運用新知與技能。</text:span></text:p>
      <text:p text:style-name="P111"><text:span text:style-name="T112">玖、</text:span><text:span text:style-name="T113">本計畫經陳教育局核准後實施，修正時亦同。</text:span></text:p>
      <text:soft-page-break/>
      <text:p text:style-name="P114"><text:span text:style-name="T115">附件一</text:span></text:p>
      <text:p text:style-name="P116">高雄市立瑞祥高級中學107年度辦理</text:p>
      <text:p text:style-name="P117"><text:span text:style-name="T118">「</text:span><text:span text:style-name="T119">新興資訊科技</text:span><text:span text:style-name="T120">共同備課工作坊」</text:span><text:span text:style-name="T121">課程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場次</text:p>
          </table:table-cell>
          <table:table-cell table:style-name="TableCell132">
            <text:p text:style-name="P133">日期/</text:p>
            <text:p text:style-name="P134">時間</text:p>
          </table:table-cell>
          <table:table-cell table:style-name="TableCell135">
            <text:p text:style-name="P136">實施內容</text:p>
          </table:table-cell>
          <table:table-cell table:style-name="TableCell137">
            <text:p text:style-name="P138">實施方式</text:p>
          </table:table-cell>
          <table:table-cell table:style-name="TableCell139">
            <text:p text:style-name="P140">講師</text:p>
          </table:table-cell>
          <table:table-cell table:style-name="TableCell141">
            <text:p text:style-name="P142">地點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10</text:span><text:span text:style-name="T149">/</text:span><text:span text:style-name="T150">1</text:span><text:span text:style-name="T151">3</text:span><text:span text:style-name="T152"><text:s/>(</text:span><text:span text:style-name="T153">六</text:span><text:span text:style-name="T154">)</text:span></text:p>
            <text:p text:style-name="P155">8:30-12:30</text:p>
          </table:table-cell>
          <table:table-cell table:style-name="TableCell156">
            <text:p text:style-name="P157">輕鬆學會語音辨識人工智慧</text:p>
            <text:p text:style-name="P158"><text:span text:style-name="T159">研習代碼:</text:span><text:span text:style-name="T160"><text:s/>2493768</text:span></text:p>
          </table:table-cell>
          <table:table-cell table:style-name="TableCell161">
            <text:p text:style-name="P162"><text:span text:style-name="T163">工作坊</text:span></text:p>
          </table:table-cell>
          <table:table-cell table:style-name="TableCell164">
            <text:p text:style-name="P165">嘉齊高中</text:p>
            <text:p text:style-name="P166">李國源組長</text:p>
          </table:table-cell>
          <table:table-cell table:style-name="TableCell167">
            <text:p text:style-name="P168">瑞祥高中活動中心3樓圖書館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<text:span text:style-name="T174">1</text:span><text:span text:style-name="T175">1</text:span><text:span text:style-name="T176">/</text:span><text:span text:style-name="T177">10</text:span><text:span text:style-name="T178">(</text:span><text:span text:style-name="T179">六</text:span><text:span text:style-name="T180">)</text:span></text:p>
            <text:p text:style-name="P181"><text:span text:style-name="T182">8</text:span><text:span text:style-name="T183">:</text:span><text:span text:style-name="T184">3</text:span><text:span text:style-name="T185">0-1</text:span><text:span text:style-name="T186">6</text:span><text:span text:style-name="T187">:</text:span><text:span text:style-name="T188">3</text:span><text:span text:style-name="T189">0</text:span></text:p>
          </table:table-cell>
          <table:table-cell table:style-name="TableCell190">
            <text:p text:style-name="P191">輕鬆學會可程式控制四軸飛行器人工智慧空拍實務</text:p>
            <text:p text:style-name="P192">研習代碼:</text:p>
            <text:p text:style-name="P193"><text:span text:style-name="T194">2493775</text:span></text:p>
          </table:table-cell>
          <table:table-cell table:style-name="TableCell195">
            <text:p text:style-name="P196">工作坊</text:p>
          </table:table-cell>
          <table:table-cell table:style-name="TableCell197">
            <text:p text:style-name="P198"><text:span text:style-name="T199">蘇恆誠老師</text:span></text:p>
          </table:table-cell>
          <table:table-cell table:style-name="TableCell200">
            <text:p text:style-name="P201">瑞祥高中</text:p>
            <text:p text:style-name="P202">科技教室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<text:span text:style-name="T208">11</text:span><text:span text:style-name="T209">/</text:span><text:span text:style-name="T210">2</text:span><text:span text:style-name="T211">4</text:span><text:span text:style-name="T212">(</text:span><text:span text:style-name="T213">六</text:span><text:span text:style-name="T214">)</text:span></text:p>
            <text:p text:style-name="P215"><text:span text:style-name="T216">8</text:span><text:span text:style-name="T217">:</text:span><text:span text:style-name="T218">3</text:span><text:span text:style-name="T219">0-1</text:span><text:span text:style-name="T220">2</text:span><text:span text:style-name="T221">:</text:span><text:span text:style-name="T222">3</text:span><text:span text:style-name="T223">0</text:span></text:p>
          </table:table-cell>
          <table:table-cell table:style-name="TableCell224">
            <text:p text:style-name="P225">輕鬆學會FacePI人臉辨識人工智慧</text:p>
            <text:p text:style-name="P226">研習代碼:</text:p>
            <text:p text:style-name="P227"><text:span text:style-name="T228">2493777</text:span></text:p>
          </table:table-cell>
          <table:table-cell table:style-name="TableCell229">
            <text:p text:style-name="P230">工作坊</text:p>
          </table:table-cell>
          <table:table-cell table:style-name="TableCell231">
            <text:p text:style-name="P232">高師大附中</text:p>
            <text:p text:style-name="P233"><text:span text:style-name="T234">江其勳老師</text:span></text:p>
          </table:table-cell>
          <table:table-cell table:style-name="TableCell235">
            <text:p text:style-name="P236">瑞祥高中活動中心3樓圖書館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0833in" fo:margin-bottom="0.788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08T02:52:00Z</meta:creation-date>
    <dc:date>2018-10-08T02:52:00Z</dc:date>
    <meta:print-date>2018-10-05T00:5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11" meta:row-count="9" meta:non-whitespace-character-count="1118"/>
  </office:meta>
</office:document-meta>
</file>