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4" style:parent-style-name="內文" style:family="paragraph">
      <style:paragraph-properties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olumn25" style:family="table-column">
      <style:table-column-properties style:column-width="1.5416in" style:use-optimal-column-width="false"/>
    </style:style>
    <style:style style:name="TableColumn26" style:family="table-column">
      <style:table-column-properties style:column-width="3.7618in" style:use-optimal-column-width="false"/>
    </style:style>
    <style:style style:name="TableColumn27" style:family="table-column">
      <style:table-column-properties style:column-width="2.1548in" style:use-optimal-column-width="false"/>
    </style:style>
    <style:style style:name="Table24" style:family="table">
      <style:table-properties style:width="7.4583in" fo:margin-left="0in" table:align="center"/>
    </style:style>
    <style:style style:name="TableRow28" style:family="table-row">
      <style:table-row-properties style:min-row-height="0.3375in" style:use-optimal-row-height="false" fo:keep-together="always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0.3354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9" style:family="table-row">
      <style:table-row-properties style:min-row-height="0.3756in" style:use-optimal-row-height="false" fo:keep-together="always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fo:text-align="center" style:line-height-at-least="0.2916in"/>
      <style:text-properties style:font-name="Times New Roman" style:font-name-asian="標楷體" style:font-name-complex="Times New Roman"/>
    </style:style>
    <style:style style:name="P56" style:parent-style-name="內文Web" style:family="paragraph">
      <style:paragraph-properties fo:text-align="center" style:line-height-at-least="0.2916in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9791in" style:use-optimal-row-height="false" fo:keep-together="always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833in" style:use-optimal-row-height="false" fo:keep-together="always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1.4159in" style:use-optimal-row-height="false" fo:keep-together="always"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0.284in" style:use-optimal-row-height="false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6年度教育部補助國立彰化師範大學進修學院工作計畫</text:p>
      <text:p text:style-name="P4">偏鄉教育創新發展計畫-苗栗縣造橋國中教師增能動態工作坊</text:p>
      <text:p text:style-name="P5">『LED燈創意手做課程』</text:p>
      <text:p text:style-name="P6">日期：107年1月25日(星期四)</text:p>
      <text:p text:style-name="P7">時間：12時40分~16時10分</text:p>
      <text:p text:style-name="P8">地點：苗栗縣造橋國民中學</text:p>
      <text:p text:style-name="P9">講座：苗栗造橋國中講師陳俊翰老師/講座助理邱筱雯主任</text:p>
      <text:p text:style-name="P10"/>
      <text:p text:style-name="P11">教學目標：</text:p>
      <text:p text:style-name="P12">(一)習得科技領域中光電產業的基本知識</text:p>
      <text:p text:style-name="P13">(二)了解現今科技中光電產業發展及其應用</text:p>
      <text:p text:style-name="P14">(三)藉由實際手做燈牌中習得電路腳位的佈接及送電原理</text:p>
      <text:p text:style-name="P15"/>
      <text:p text:style-name="P16">指導單位：教育部師資培育及藝術教育司</text:p>
      <text:p text:style-name="P17">主辦單位：國立彰化師範大學進修學院</text:p>
      <text:p text:style-name="P18">協辦單位：苗栗縣造橋國民中學</text:p>
      <text:p text:style-name="P19"/>
      <text:p text:style-name="內文"><text:span text:style-name="T20">課程規劃</text:span><text:span text:style-name="T21">表</text:span><text:span text:style-name="T22">：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<text:s/>間</text:p>
          </table:table-cell>
          <table:table-cell table:style-name="TableCell31">
            <text:p text:style-name="P32">課<text:s text:c="4"/>程<text:s text:c="4"/>內<text:s text:c="4"/>容</text:p>
          </table:table-cell>
          <table:table-cell table:style-name="TableCell33">
            <text:p text:style-name="P34">主持人/主講人</text:p>
          </table:table-cell>
        </table:table-row>
        <table:table-row table:style-name="TableRow35">
          <table:table-cell table:style-name="TableCell36">
            <text:p text:style-name="P37"><text:span text:style-name="T38">12</text:span><text:span text:style-name="T39">：</text:span><text:span text:style-name="T40">40</text:span><text:span text:style-name="T41">～</text:span><text:span text:style-name="T42">12</text:span><text:span text:style-name="T43">：</text:span><text:span text:style-name="T44">50</text:span></text:p>
          </table:table-cell>
          <table:table-cell table:style-name="TableCell45">
            <text:p text:style-name="P46">報到</text:p>
          </table:table-cell>
          <table:table-cell table:style-name="TableCell47">
            <text:p text:style-name="P48">苗栗縣造橋國民中學</text:p>
          </table:table-cell>
        </table:table-row>
        <table:table-row table:style-name="TableRow49">
          <table:table-cell table:style-name="TableCell50">
            <text:p text:style-name="P51">12：50～13：00</text:p>
          </table:table-cell>
          <table:table-cell table:style-name="TableCell52">
            <text:p text:style-name="P53">致歡迎詞</text:p>
          </table:table-cell>
          <table:table-cell table:style-name="TableCell54">
            <text:p text:style-name="P55">苗栗縣造橋國民中學</text:p>
            <text:p text:style-name="P56">林育伸校長</text:p>
            <text:p text:style-name="P57">國立彰化師範大學進修學院</text:p>
          </table:table-cell>
        </table:table-row>
        <table:table-row table:style-name="TableRow58">
          <table:table-cell table:style-name="TableCell59">
            <text:p text:style-name="P60">13：00～14：30</text:p>
          </table:table-cell>
          <table:table-cell table:style-name="TableCell61">
            <text:p text:style-name="P62"><text:span text:style-name="T63">Part<text:s/></text:span><text:span text:style-name="T64">Ⅰ</text:span><text:span text:style-name="T65">:</text:span><text:span text:style-name="T66">光電產業之發展及應用</text:span></text:p>
          </table:table-cell>
          <table:table-cell table:style-name="TableCell67">
            <text:p text:style-name="P68">講座:<text:s/>陳俊翰老師</text:p>
            <text:p text:style-name="P69">助理：邱筱雯主任</text:p>
          </table:table-cell>
        </table:table-row>
        <table:table-row table:style-name="TableRow70">
          <table:table-cell table:style-name="TableCell71">
            <text:p text:style-name="P72">14：30～14：40</text:p>
          </table:table-cell>
          <table:table-cell table:style-name="TableCell73">
            <text:p text:style-name="P74"><text:span text:style-name="T75">休息</text:span></text:p>
          </table:table-cell>
          <table:table-cell table:style-name="TableCell76">
            <text:p text:style-name="P77">苗栗縣造橋國民中學</text:p>
          </table:table-cell>
        </table:table-row>
        <table:table-row table:style-name="TableRow78">
          <table:table-cell table:style-name="TableCell79">
            <text:p text:style-name="P80">14：40～16：10</text:p>
          </table:table-cell>
          <table:table-cell table:style-name="TableCell81">
            <text:p text:style-name="P82"><text:span text:style-name="T83">Part</text:span><text:span text:style-name="T84">Ⅱ</text:span><text:span text:style-name="T85">:</text:span><text:span text:style-name="T86">實際手做</text:span><text:span text:style-name="T87">LED</text:span><text:span text:style-name="T88">造型燈牌</text:span></text:p>
            <text:p text:style-name="P89">1、操作步驟及材料介紹</text:p>
            <text:p text:style-name="P90">2、設計燈牌</text:p>
            <text:p text:style-name="P91">3、焊接電路</text:p>
          </table:table-cell>
          <table:table-cell table:style-name="TableCell92">
            <text:p text:style-name="P93">講座:<text:s/>陳俊翰老師</text:p>
            <text:p text:style-name="P94">助理：邱筱雯主任</text:p>
          </table:table-cell>
        </table:table-row>
        <table:table-row table:style-name="TableRow95">
          <table:table-cell table:style-name="TableCell96">
            <text:p text:style-name="P97">16：10～</text:p>
          </table:table-cell>
          <table:table-cell table:style-name="TableCell98">
            <text:p text:style-name="P99"><text:span text:style-name="T100">賦歸</text:span></text:p>
          </table:table-cell>
          <table:table-cell table:style-name="TableCell101">
            <text:p text:style-name="P102">苗栗縣造橋國民中學</text:p>
          </table:table-cell>
        </table:table-row>
      </table:table>
      <text:p text:style-name="內文"><text:span text:style-name="T103">本活動敬備午餐餐盒，為響應環保現場不提供紙杯，請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79in" fo:margin-left="1.25in" fo:margin-bottom="0.031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in"/>
      </style:header-style>
      <style:footer-style>
        <style:header-footer-properties style:dynamic-spacing="true" fo:min-height="0.2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0T05:30:00Z</meta:creation-date>
    <dc:date>2017-12-20T05:30:00Z</dc:date>
    <meta:print-date>2017-12-12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