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標楷體 Std W5" svg:font-family="華康標楷體 Std W5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 text:start-value="2">
        <style:list-level-properties text:space-before="1.125in" text:min-label-width="0.489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2">
      <text:list-level-style-number text:level="1" style:num-suffix="." style:num-format="一, 十, 一百(繁), ..." text:start-value="2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P5" style:parent-style-name="內文" style:family="paragraph">
      <style:paragraph-properties fo:text-align="center" fo:text-indent="0.5555in"/>
      <style:text-properties style:font-name="華康標楷體 Std W5" style:font-name-asian="華康標楷體 Std W5" fo:font-size="16pt" style:font-size-asian="16pt" style:font-size-complex="16pt"/>
    </style:style>
    <style:style style:name="P6" style:parent-style-name="內文" style:family="paragraph">
      <style:paragraph-properties fo:text-align="center" fo:text-indent="0.5555in"/>
      <style:text-properties style:font-name="華康標楷體 Std W5" style:font-name-asian="華康標楷體 Std W5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華康標楷體 Std W5" style:font-name-asian="華康標楷體 Std W5"/>
    </style:style>
    <style:style style:name="P8" style:parent-style-name="內文" style:family="paragraph">
      <style:paragraph-properties fo:line-height="0.2777in" fo:margin-left="0.4701in" fo:text-indent="-0.0833in">
        <style:tab-stops/>
      </style:paragraph-properties>
      <style:text-properties style:font-name="華康標楷體 Std W5" style:font-name-asian="華康標楷體 Std W5"/>
    </style:style>
    <style:style style:name="P9" style:parent-style-name="內文" style:family="paragraph">
      <style:paragraph-properties fo:line-height="0.2777in" fo:margin-left="0.4701in">
        <style:tab-stops/>
      </style:paragraph-properties>
      <style:text-properties style:font-name="華康標楷體 Std W5" style:font-name-asian="華康標楷體 Std W5"/>
    </style:style>
    <style:style style:name="P10" style:parent-style-name="內文" style:family="paragraph">
      <style:paragraph-properties fo:line-height="0.2777in"/>
      <style:text-properties style:font-name="華康標楷體 Std W5" style:font-name-asian="華康標楷體 Std W5"/>
    </style:style>
    <style:style style:name="P11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12" style:parent-style-name="預設段落字型" style:family="text">
      <style:text-properties style:font-name="華康標楷體 Std W5" style:font-name-asian="華康標楷體 Std W5" fo:font-size="14pt" style:font-size-asian="14pt" style:font-size-complex="14pt"/>
    </style:style>
    <style:style style:name="T13" style:parent-style-name="預設段落字型" style:family="text">
      <style:text-properties style:font-name="華康標楷體 Std W5" style:font-name-asian="華康標楷體 Std W5"/>
    </style:style>
    <style:style style:name="T14" style:parent-style-name="預設段落字型" style:family="text">
      <style:text-properties style:font-name="華康標楷體 Std W5" style:font-name-asian="華康標楷體 Std W5"/>
    </style:style>
    <style:style style:name="T15" style:parent-style-name="預設段落字型" style:family="text">
      <style:text-properties style:font-name="華康標楷體 Std W5" style:font-name-asian="華康標楷體 Std W5"/>
    </style:style>
    <style:style style:name="T16" style:parent-style-name="預設段落字型" style:family="text">
      <style:text-properties style:font-name="華康標楷體 Std W5" style:font-name-asian="華康標楷體 Std W5"/>
    </style:style>
    <style:style style:name="T17" style:parent-style-name="預設段落字型" style:family="text">
      <style:text-properties style:font-name="華康標楷體 Std W5" style:font-name-asian="華康標楷體 Std W5"/>
    </style:style>
    <style:style style:name="T18" style:parent-style-name="預設段落字型" style:family="text">
      <style:text-properties style:font-name="華康標楷體 Std W5" style:font-name-asian="華康標楷體 Std W5"/>
    </style:style>
    <style:style style:name="T19" style:parent-style-name="預設段落字型" style:family="text">
      <style:text-properties style:font-name="華康標楷體 Std W5" style:font-name-asian="華康標楷體 Std W5"/>
    </style:style>
    <style:style style:name="T20" style:parent-style-name="預設段落字型" style:family="text">
      <style:text-properties style:font-name="華康標楷體 Std W5" style:font-name-asian="華康標楷體 Std W5"/>
    </style:style>
    <style:style style:name="P21" style:parent-style-name="內文" style:family="paragraph">
      <style:paragraph-properties fo:line-height="0.2777in"/>
      <style:text-properties style:font-name="華康標楷體 Std W5" style:font-name-asian="華康標楷體 Std W5"/>
    </style:style>
    <style:style style:name="P22" style:parent-style-name="內文" style:family="paragraph">
      <style:paragraph-properties fo:line-height="0.2777in" fo:text-indent="0.5in"/>
      <style:text-properties style:font-name="華康標楷體 Std W5" style:font-name-asian="華康標楷體 Std W5"/>
    </style:style>
    <style:style style:name="P23" style:parent-style-name="內文" style:family="paragraph">
      <style:paragraph-properties fo:line-height="0.2777in" fo:margin-left="0.5in">
        <style:tab-stops/>
      </style:paragraph-properties>
    </style:style>
    <style:style style:name="T24" style:parent-style-name="預設段落字型" style:family="text">
      <style:text-properties style:font-name="華康標楷體 Std W5" style:font-name-asian="華康標楷體 Std W5"/>
    </style:style>
    <style:style style:name="T25" style:parent-style-name="預設段落字型" style:family="text">
      <style:text-properties style:font-name="華康標楷體 Std W5" style:font-name-asian="華康標楷體 Std W5"/>
    </style:style>
    <style:style style:name="T26" style:parent-style-name="預設段落字型" style:family="text">
      <style:text-properties style:font-name="華康標楷體 Std W5" style:font-name-asian="華康標楷體 Std W5"/>
    </style:style>
    <style:style style:name="T27" style:parent-style-name="預設段落字型" style:family="text">
      <style:text-properties style:font-name="華康標楷體 Std W5" style:font-name-asian="華康標楷體 Std W5"/>
    </style:style>
    <style:style style:name="T28" style:parent-style-name="預設段落字型" style:family="text">
      <style:text-properties style:font-name="華康標楷體 Std W5" style:font-name-asian="華康標楷體 Std W5"/>
    </style:style>
    <style:style style:name="T29" style:parent-style-name="預設段落字型" style:family="text">
      <style:text-properties style:font-name="華康標楷體 Std W5" style:font-name-asian="華康標楷體 Std W5"/>
    </style:style>
    <style:style style:name="T30" style:parent-style-name="預設段落字型" style:family="text">
      <style:text-properties style:font-name="華康標楷體 Std W5" style:font-name-asian="華康標楷體 Std W5"/>
    </style:style>
    <style:style style:name="P31" style:parent-style-name="內文" style:family="paragraph">
      <style:paragraph-properties fo:line-height="0.2777in"/>
      <style:text-properties style:font-name="華康標楷體 Std W5" style:font-name-asian="華康標楷體 Std W5"/>
    </style:style>
    <style:style style:name="P32" style:parent-style-name="內文" style:family="paragraph">
      <style:paragraph-properties fo:line-height="0.2777in" fo:margin-left="0.5in">
        <style:tab-stops/>
      </style:paragraph-properties>
    </style:style>
    <style:style style:name="T33" style:parent-style-name="預設段落字型" style:family="text">
      <style:text-properties style:font-name="華康標楷體 Std W5" style:font-name-asian="華康標楷體 Std W5"/>
    </style:style>
    <style:style style:name="T34" style:parent-style-name="預設段落字型" style:family="text">
      <style:text-properties style:font-name="華康標楷體 Std W5" style:font-name-asian="華康標楷體 Std W5"/>
    </style:style>
    <style:style style:name="T35" style:parent-style-name="預設段落字型" style:family="text">
      <style:text-properties style:font-name="華康標楷體 Std W5" style:font-name-asian="華康標楷體 Std W5"/>
    </style:style>
    <style:style style:name="T36" style:parent-style-name="預設段落字型" style:family="text">
      <style:text-properties style:font-name="華康標楷體 Std W5" style:font-name-asian="華康標楷體 Std W5"/>
    </style:style>
    <style:style style:name="T37" style:parent-style-name="預設段落字型" style:family="text">
      <style:text-properties style:font-name="華康標楷體 Std W5" style:font-name-asian="華康標楷體 Std W5"/>
    </style:style>
    <style:style style:name="T38" style:parent-style-name="預設段落字型" style:family="text">
      <style:text-properties style:font-name="華康標楷體 Std W5" style:font-name-asian="華康標楷體 Std W5"/>
    </style:style>
    <style:style style:name="T39" style:parent-style-name="預設段落字型" style:family="text">
      <style:text-properties style:font-name="華康標楷體 Std W5" style:font-name-asian="華康標楷體 Std W5"/>
    </style:style>
    <style:style style:name="P40" style:parent-style-name="內文" style:family="paragraph">
      <style:paragraph-properties fo:line-height="0.2777in"/>
      <style:text-properties style:font-name="華康標楷體 Std W5" style:font-name-asian="華康標楷體 Std W5"/>
    </style:style>
    <style:style style:name="P41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42" style:parent-style-name="預設段落字型" style:family="text">
      <style:text-properties style:font-name="華康標楷體 Std W5" style:font-name-asian="華康標楷體 Std W5" fo:font-size="14pt" style:font-size-asian="14pt" style:font-size-complex="14pt"/>
    </style:style>
    <style:style style:name="T43" style:parent-style-name="預設段落字型" style:family="text">
      <style:text-properties style:font-name="華康標楷體 Std W5" style:font-name-asian="華康標楷體 Std W5"/>
    </style:style>
    <style:style style:name="T44" style:parent-style-name="預設段落字型" style:family="text">
      <style:text-properties style:font-name="華康標楷體 Std W5" style:font-name-asian="華康標楷體 Std W5"/>
    </style:style>
    <style:style style:name="P45" style:parent-style-name="內文" style:list-style-name="LFO3" style:family="paragraph">
      <style:paragraph-properties fo:line-height="0.2777in"/>
    </style:style>
    <style:style style:name="T46" style:parent-style-name="預設段落字型" style:family="text">
      <style:text-properties style:font-name="華康標楷體 Std W5" style:font-name-asian="華康標楷體 Std W5"/>
    </style:style>
    <style:style style:name="T47" style:parent-style-name="預設段落字型" style:family="text">
      <style:text-properties style:font-name="華康標楷體 Std W5" style:font-name-asian="華康標楷體 Std W5"/>
    </style:style>
    <style:style style:name="T48" style:parent-style-name="預設段落字型" style:family="text">
      <style:text-properties style:font-name="華康標楷體 Std W5" style:font-name-asian="華康標楷體 Std W5"/>
    </style:style>
    <style:style style:name="T49" style:parent-style-name="預設段落字型" style:family="text">
      <style:text-properties style:font-name="華康標楷體 Std W5" style:font-name-asian="華康標楷體 Std W5" fo:font-size="8pt" style:font-size-asian="8pt" style:font-size-complex="8pt"/>
    </style:style>
    <style:style style:name="T50" style:parent-style-name="預設段落字型" style:family="text">
      <style:text-properties style:font-name="華康標楷體 Std W5" style:font-name-asian="華康標楷體 Std W5"/>
    </style:style>
    <style:style style:name="P51" style:parent-style-name="內文" style:list-style-name="LFO3" style:family="paragraph">
      <style:paragraph-properties fo:line-height="0.2777in"/>
      <style:text-properties style:font-name="華康標楷體 Std W5" style:font-name-asian="華康標楷體 Std W5"/>
    </style:style>
    <style:style style:name="P52" style:parent-style-name="內文" style:family="paragraph">
      <style:paragraph-properties fo:line-height="0.2777in" fo:margin-left="1.6666in" fo:text-indent="-1.1666in">
        <style:tab-stops/>
      </style:paragraph-properties>
      <style:text-properties style:font-name="華康標楷體 Std W5" style:font-name-asian="華康標楷體 Std W5"/>
    </style:style>
    <style:style style:name="P53" style:parent-style-name="內文" style:family="paragraph">
      <style:paragraph-properties fo:line-height="0.2777in"/>
      <style:text-properties style:font-name="華康標楷體 Std W5" style:font-name-asian="華康標楷體 Std W5"/>
    </style:style>
    <style:style style:name="P54" style:parent-style-name="內文" style:family="paragraph">
      <style:paragraph-properties fo:line-height="0.2777in" fo:text-indent="0.5in"/>
      <style:text-properties style:font-name="華康標楷體 Std W5" style:font-name-asian="華康標楷體 Std W5"/>
    </style:style>
    <style:style style:name="P55" style:parent-style-name="內文" style:family="paragraph">
      <style:paragraph-properties fo:line-height="0.2777in"/>
      <style:text-properties style:font-name="華康標楷體 Std W5" style:font-name-asian="華康標楷體 Std W5"/>
    </style:style>
    <style:style style:name="P56" style:parent-style-name="內文" style:family="paragraph">
      <style:paragraph-properties fo:line-height="0.2777in"/>
      <style:text-properties style:font-name="華康標楷體 Std W5" style:font-name-asian="華康標楷體 Std W5"/>
    </style:style>
    <style:style style:name="P57" style:parent-style-name="內文" style:family="paragraph">
      <style:paragraph-properties fo:line-height="0.2777in"/>
      <style:text-properties style:font-name="華康標楷體 Std W5" style:font-name-asian="華康標楷體 Std W5"/>
    </style:style>
    <style:style style:name="P58" style:parent-style-name="內文" style:family="paragraph">
      <style:paragraph-properties fo:line-height="0.2777in"/>
      <style:text-properties style:font-name="華康標楷體 Std W5" style:font-name-asian="華康標楷體 Std W5"/>
    </style:style>
    <style:style style:name="P59" style:parent-style-name="內文" style:family="paragraph">
      <style:paragraph-properties fo:line-height="0.2777in"/>
      <style:text-properties style:font-name="華康標楷體 Std W5" style:font-name-asian="華康標楷體 Std W5"/>
    </style:style>
    <style:style style:name="P60" style:parent-style-name="內文" style:family="paragraph">
      <style:paragraph-properties fo:line-height="0.2777in"/>
      <style:text-properties style:font-name="華康標楷體 Std W5" style:font-name-asian="華康標楷體 Std W5"/>
    </style:style>
    <style:style style:name="P61" style:parent-style-name="內文" style:family="paragraph">
      <style:paragraph-properties fo:line-height="0.2777in"/>
      <style:text-properties style:font-name="華康標楷體 Std W5" style:font-name-asian="華康標楷體 Std W5"/>
    </style:style>
    <style:style style:name="P62" style:parent-style-name="內文" style:family="paragraph">
      <style:paragraph-properties fo:text-align="end" fo:line-height="0.2222in"/>
    </style:style>
    <style:style style:name="T63" style:parent-style-name="預設段落字型" style:family="text">
      <style:text-properties style:font-name="華康標楷體 Std W5" style:font-name-asian="華康標楷體 Std W5" fo:font-size="10pt" style:font-size-asian="10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Column71" style:family="table-column">
      <style:table-column-properties style:column-width="0.384in" style:use-optimal-column-width="false"/>
    </style:style>
    <style:style style:name="TableColumn72" style:family="table-column">
      <style:table-column-properties style:column-width="1.0854in" style:use-optimal-column-width="false"/>
    </style:style>
    <style:style style:name="TableColumn73" style:family="table-column">
      <style:table-column-properties style:column-width="0.4111in" style:use-optimal-column-width="false"/>
    </style:style>
    <style:style style:name="TableColumn74" style:family="table-column">
      <style:table-column-properties style:column-width="0.4048in" style:use-optimal-column-width="false"/>
    </style:style>
    <style:style style:name="TableColumn75" style:family="table-column">
      <style:table-column-properties style:column-width="0.2145in" style:use-optimal-column-width="false"/>
    </style:style>
    <style:style style:name="TableColumn76" style:family="table-column">
      <style:table-column-properties style:column-width="0.375in" style:use-optimal-column-width="false"/>
    </style:style>
    <style:style style:name="TableColumn77" style:family="table-column">
      <style:table-column-properties style:column-width="0.375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2.25in" style:use-optimal-column-width="false"/>
    </style:style>
    <style:style style:name="Table68" style:family="table">
      <style:table-properties style:width="7.25in" fo:margin-left="-0.7305in" table:align="left"/>
    </style:style>
    <style:style style:name="TableRow80" style:family="table-row">
      <style:table-row-properties style:min-row-height="0.505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華康標楷體 Std W5" style:font-name-asian="華康標楷體 Std W5"/>
    </style:style>
    <style:style style:name="P83" style:parent-style-name="內文" style:family="paragraph">
      <style:paragraph-properties fo:text-align="center"/>
      <style:text-properties style:font-name="華康標楷體 Std W5" style:font-name-asian="華康標楷體 Std W5"/>
    </style:style>
    <style:style style:name="P84" style:parent-style-name="內文" style:family="paragraph">
      <style:paragraph-properties fo:text-align="center"/>
      <style:text-properties style:font-name="華康標楷體 Std W5" style:font-name-asian="華康標楷體 Std W5"/>
    </style:style>
    <style:style style:name="P85" style:parent-style-name="內文" style:family="paragraph">
      <style:paragraph-properties fo:text-align="center"/>
      <style:text-properties style:font-name="華康標楷體 Std W5" style:font-name-asian="華康標楷體 Std W5"/>
    </style:style>
    <style:style style:name="P86" style:parent-style-name="內文" style:family="paragraph">
      <style:paragraph-properties fo:text-align="center"/>
      <style:text-properties style:font-name="華康標楷體 Std W5" style:font-name-asian="華康標楷體 Std W5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華康標楷體 Std W5" style:font-name-asian="華康標楷體 Std W5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華康標楷體 Std W5" style:font-name-asian="華康標楷體 Std W5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華康標楷體 Std W5" style:font-name-asian="華康標楷體 Std W5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華康標楷體 Std W5" style:font-name-asian="華康標楷體 Std W5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華康標楷體 Std W5" style:font-name-asian="華康標楷體 Std W5"/>
    </style:style>
    <style:style style:name="TableCell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華康標楷體 Std W5" style:font-name-asian="華康標楷體 Std W5"/>
    </style:style>
    <style:style style:name="TableCell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華康標楷體 Std W5" style:font-name-asian="華康標楷體 Std W5"/>
    </style:style>
    <style:style style:name="P101" style:parent-style-name="內文" style:family="paragraph">
      <style:paragraph-properties fo:text-align="start"/>
      <style:text-properties style:font-name="華康標楷體 Std W5" style:font-name-asian="華康標楷體 Std W5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833in">
        <style:tab-stops/>
      </style:paragraph-properties>
      <style:text-properties style:font-name="華康標楷體 Std W5" style:font-name-asian="華康標楷體 Std W5"/>
    </style:style>
    <style:style style:name="P104" style:parent-style-name="內文" style:family="paragraph">
      <style:paragraph-properties fo:text-align="justify" fo:margin-left="0.0833in">
        <style:tab-stops/>
      </style:paragraph-properties>
      <style:text-properties style:font-name="華康標楷體 Std W5" style:font-name-asian="華康標楷體 Std W5"/>
    </style:style>
    <style:style style:name="P105" style:parent-style-name="內文" style:family="paragraph">
      <style:paragraph-properties fo:text-align="justify" fo:margin-left="0.0833in">
        <style:tab-stops/>
      </style:paragraph-properties>
      <style:text-properties style:font-name="華康標楷體 Std W5" style:font-name-asian="華康標楷體 Std W5"/>
    </style:style>
    <style:style style:name="P106" style:parent-style-name="內文" style:family="paragraph">
      <style:paragraph-properties fo:text-align="justify" fo:margin-left="0.0833in">
        <style:tab-stops/>
      </style:paragraph-properties>
      <style:text-properties style:font-name="華康標楷體 Std W5" style:font-name-asian="華康標楷體 Std W5"/>
    </style:style>
    <style:style style:name="P107" style:parent-style-name="內文" style:family="paragraph">
      <style:paragraph-properties fo:text-align="justify" fo:margin-left="0.0833in">
        <style:tab-stops/>
      </style:paragraph-properties>
      <style:text-properties style:font-name="華康標楷體 Std W5" style:font-name-asian="華康標楷體 Std W5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華康標楷體 Std W5" style:font-name-asian="華康標楷體 Std W5"/>
    </style:style>
    <style:style style:name="P10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5048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華康標楷體 Std W5" style:font-name-asian="華康標楷體 Std W5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華康標楷體 Std W5" style:font-name-asian="華康標楷體 Std W5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華康標楷體 Std W5" style:font-name-asian="華康標楷體 Std W5"/>
    </style:style>
    <style:style style:name="P116" style:parent-style-name="內文" style:family="paragraph">
      <style:paragraph-properties fo:text-align="start"/>
      <style:text-properties style:font-name="華康標楷體 Std W5" style:font-name-asian="華康標楷體 Std W5"/>
    </style:style>
    <style:style style:name="P117" style:parent-style-name="內文" style:family="paragraph">
      <style:text-properties style:font-name="華康標楷體 Std W5" style:font-name-asian="華康標楷體 Std W5"/>
    </style:style>
    <style:style style:name="P118" style:parent-style-name="內文" style:family="paragraph">
      <style:paragraph-properties fo:text-align="start"/>
      <style:text-properties style:font-name="華康標楷體 Std W5" style:font-name-asian="華康標楷體 Std W5"/>
    </style:style>
    <style:style style:name="P119" style:parent-style-name="內文" style:family="paragraph">
      <style:text-properties style:font-name="華康標楷體 Std W5" style:font-name-asian="華康標楷體 Std W5"/>
    </style:style>
    <style:style style:name="P120" style:parent-style-name="內文" style:family="paragraph">
      <style:paragraph-properties fo:text-align="start"/>
      <style:text-properties style:font-name="華康標楷體 Std W5" style:font-name-asian="華康標楷體 Std W5"/>
    </style:style>
    <style:style style:name="P121" style:parent-style-name="內文" style:family="paragraph">
      <style:paragraph-properties fo:text-align="justify" fo:margin-left="0.0833in">
        <style:tab-stops/>
      </style:paragraph-properties>
      <style:text-properties style:font-name="華康標楷體 Std W5" style:font-name-asian="華康標楷體 Std W5"/>
    </style:style>
    <style:style style:name="TableRow122" style:family="table-row">
      <style:table-row-properties style:min-row-height="0.8687in" style:use-optimal-row-height="false" fo:keep-together="always"/>
    </style:style>
    <style:style style:name="P123" style:parent-style-name="內文" style:family="paragraph">
      <style:text-properties style:font-name="華康標楷體 Std W5" style:font-name-asian="華康標楷體 Std W5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華康標楷體 Std W5" style:font-name-asian="華康標楷體 Std W5"/>
    </style:style>
    <style:style style:name="P126" style:parent-style-name="內文" style:family="paragraph">
      <style:paragraph-properties fo:text-align="start"/>
      <style:text-properties style:font-name="華康標楷體 Std W5" style:font-name-asian="華康標楷體 Std W5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華康標楷體 Std W5" style:font-name-asian="華康標楷體 Std W5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標楷體 Std W5" style:font-name-asian="華康標楷體 Std W5"/>
    </style:style>
    <style:style style:name="T130" style:parent-style-name="預設段落字型" style:family="text">
      <style:text-properties style:font-name="華康標楷體 Std W5" style:font-name-asian="華康標楷體 Std W5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標楷體 Std W5" style:font-name-asian="華康標楷體 Std W5"/>
    </style:style>
    <style:style style:name="T132" style:parent-style-name="預設段落字型" style:family="text">
      <style:text-properties style:font-name="華康標楷體 Std W5" style:font-name-asian="華康標楷體 Std W5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華康標楷體 Std W5" style:font-name-asian="華康標楷體 Std W5"/>
    </style:style>
    <style:style style:name="P134" style:parent-style-name="內文" style:family="paragraph">
      <style:text-properties style:font-name="華康標楷體 Std W5" style:font-name-asian="華康標楷體 Std W5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華康標楷體 Std W5" style:font-name-asian="華康標楷體 Std W5"/>
    </style:style>
    <style:style style:name="P137" style:parent-style-name="內文" style:family="paragraph">
      <style:paragraph-properties fo:text-align="start"/>
      <style:text-properties style:font-name="華康標楷體 Std W5" style:font-name-asian="華康標楷體 Std W5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華康標楷體 Std W5" style:font-name-asian="華康標楷體 Std W5" fo:font-size="10.5pt" style:font-size-asian="10.5pt" style:font-size-complex="10.5pt"/>
    </style:style>
    <style:style style:name="P140" style:parent-style-name="內文" style:family="paragraph">
      <style:text-properties style:font-name="華康標楷體 Std W5" style:font-name-asian="華康標楷體 Std W5" fo:font-size="10.5pt" style:font-size-asian="10.5pt" style:font-size-complex="10.5pt"/>
    </style:style>
    <style:style style:name="P141" style:parent-style-name="內文" style:family="paragraph">
      <style:text-properties style:font-name="華康標楷體 Std W5" style:font-name-asian="華康標楷體 Std W5" fo:font-size="10.5pt" style:font-size-asian="10.5pt" style:font-size-complex="10.5pt"/>
    </style:style>
    <style:style style:name="P142" style:parent-style-name="內文" style:family="paragraph">
      <style:text-properties style:font-name="華康標楷體 Std W5" style:font-name-asian="華康標楷體 Std W5"/>
    </style:style>
    <style:style style:name="TableRow143" style:family="table-row">
      <style:table-row-properties style:min-row-height="0.3451in" style:use-optimal-row-height="false" fo:keep-together="always"/>
    </style:style>
    <style:style style:name="P144" style:parent-style-name="內文" style:family="paragraph">
      <style:text-properties style:font-name="華康標楷體 Std W5" style:font-name-asian="華康標楷體 Std W5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華康標楷體 Std W5" style:font-name-asian="華康標楷體 Std W5"/>
    </style:style>
    <style:style style:name="P147" style:parent-style-name="內文" style:family="paragraph">
      <style:paragraph-properties fo:text-align="start"/>
      <style:text-properties style:font-name="華康標楷體 Std W5" style:font-name-asian="華康標楷體 Std W5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149" style:parent-style-name="預設段落字型" style:family="text">
      <style:text-properties style:font-name="華康標楷體 Std W5" style:font-name-asian="華康標楷體 Std W5"/>
    </style:style>
    <style:style style:name="T150" style:parent-style-name="預設段落字型" style:family="text">
      <style:text-properties style:font-name="華康標楷體 Std W5" style:font-name-asian="華康標楷體 Std W5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華康標楷體 Std W5" style:font-name-asian="華康標楷體 Std W5"/>
    </style:style>
    <style:style style:name="P152" style:parent-style-name="內文" style:family="paragraph">
      <style:text-properties style:font-name="華康標楷體 Std W5" style:font-name-asian="華康標楷體 Std W5"/>
    </style:style>
    <style:style style:name="T153" style:parent-style-name="預設段落字型" style:family="text">
      <style:text-properties style:font-name="華康標楷體 Std W5" style:font-name-asian="華康標楷體 Std W5"/>
    </style:style>
    <style:style style:name="T154" style:parent-style-name="預設段落字型" style:family="text">
      <style:text-properties style:font-name="華康標楷體 Std W5" style:font-name-asian="華康標楷體 Std W5"/>
    </style:style>
    <style:style style:name="T155" style:parent-style-name="預設段落字型" style:family="text">
      <style:text-properties style:font-name="華康標楷體 Std W5" style:font-name-asian="華康標楷體 Std W5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4805in" style:use-optimal-row-height="false" fo:keep-together="always"/>
    </style:style>
    <style:style style:name="P157" style:parent-style-name="內文" style:family="paragraph">
      <style:text-properties style:font-name="華康標楷體 Std W5" style:font-name-asian="華康標楷體 Std W5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083in"/>
      <style:text-properties style:font-name="華康標楷體 Std W5" style:font-name-asian="華康標楷體 Std W5" fo:font-size="10pt" style:font-size-asian="10pt" style:font-size-complex="10pt"/>
    </style:style>
    <style:style style:name="P160" style:parent-style-name="內文" style:family="paragraph">
      <style:paragraph-properties fo:text-align="start" fo:line-height="0.2083in"/>
      <style:text-properties style:font-name="華康標楷體 Std W5" style:font-name-asian="華康標楷體 Std W5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華康標楷體 Std W5" style:font-name-asian="華康標楷體 Std W5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華康標楷體 Std W5" style:font-name-asian="華康標楷體 Std W5"/>
    </style:style>
    <style:style style:name="P165" style:parent-style-name="內文" style:family="paragraph">
      <style:paragraph-properties fo:text-align="center" fo:line-height="0.2083in"/>
      <style:text-properties style:font-name="華康標楷體 Std W5" style:font-name-asian="華康標楷體 Std W5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華康標楷體 Std W5" style:font-name-asian="華康標楷體 Std W5"/>
    </style:style>
    <style:style style:name="TableRow168" style:family="table-row">
      <style:table-row-properties style:min-row-height="2.8479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華康標楷體 Std W5" style:font-name-asian="華康標楷體 Std W5"/>
    </style:style>
    <style:style style:name="P171" style:parent-style-name="內文" style:family="paragraph">
      <style:paragraph-properties fo:text-align="center"/>
      <style:text-properties style:font-name="華康標楷體 Std W5" style:font-name-asian="華康標楷體 Std W5"/>
    </style:style>
    <style:style style:name="P172" style:parent-style-name="內文" style:family="paragraph">
      <style:paragraph-properties fo:text-align="center"/>
      <style:text-properties style:font-name="華康標楷體 Std W5" style:font-name-asian="華康標楷體 Std W5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list-style-name="LFO7" style:family="paragraph">
      <style:paragraph-properties fo:line-height="0.2777in"/>
    </style:style>
    <style:style style:name="T175" style:parent-style-name="預設段落字型" style:family="text">
      <style:text-properties style:font-name="華康標楷體 Std W5" style:font-name-asian="華康標楷體 Std W5"/>
    </style:style>
    <style:style style:name="T176" style:parent-style-name="預設段落字型" style:family="text">
      <style:text-properties style:font-name="華康標楷體 Std W5" style:font-name-asian="華康標楷體 Std W5"/>
    </style:style>
    <style:style style:name="T177" style:parent-style-name="預設段落字型" style:family="text">
      <style:text-properties style:font-name="華康標楷體 Std W5" style:font-name-asian="華康標楷體 Std W5"/>
    </style:style>
    <style:style style:name="T178" style:parent-style-name="預設段落字型" style:family="text">
      <style:text-properties style:font-name="華康標楷體 Std W5" style:font-name-asian="華康標楷體 Std W5"/>
    </style:style>
    <style:style style:name="T179" style:parent-style-name="預設段落字型" style:family="text">
      <style:text-properties style:font-name="華康標楷體 Std W5" style:font-name-asian="華康標楷體 Std W5"/>
    </style:style>
    <style:style style:name="T180" style:parent-style-name="預設段落字型" style:family="text">
      <style:text-properties style:font-name="華康標楷體 Std W5" style:font-name-asian="華康標楷體 Std W5"/>
    </style:style>
    <style:style style:name="T181" style:parent-style-name="超連結" style:family="text">
      <style:text-properties style:font-name="華康標楷體 Std W5" style:font-name-asian="華康標楷體 Std W5"/>
    </style:style>
    <style:style style:name="T182" style:parent-style-name="超連結" style:family="text">
      <style:text-properties style:font-name="華康標楷體 Std W5" style:font-name-asian="華康標楷體 Std W5"/>
    </style:style>
    <style:style style:name="T183" style:parent-style-name="超連結" style:family="text">
      <style:text-properties style:font-name="華康標楷體 Std W5" style:font-name-asian="華康標楷體 Std W5"/>
    </style:style>
    <style:style style:name="T184" style:parent-style-name="超連結" style:family="text">
      <style:text-properties style:font-name="華康標楷體 Std W5" style:font-name-asian="華康標楷體 Std W5"/>
    </style:style>
    <style:style style:name="T185" style:parent-style-name="超連結" style:family="text">
      <style:text-properties style:font-name="華康標楷體 Std W5" style:font-name-asian="華康標楷體 Std W5"/>
    </style:style>
    <style:style style:name="T186" style:parent-style-name="超連結" style:family="text">
      <style:text-properties style:font-name="華康標楷體 Std W5" style:font-name-asian="華康標楷體 Std W5"/>
    </style:style>
    <style:style style:name="T187" style:parent-style-name="超連結" style:family="text">
      <style:text-properties style:font-name="華康標楷體 Std W5" style:font-name-asian="華康標楷體 Std W5"/>
    </style:style>
    <style:style style:name="T188" style:parent-style-name="超連結" style:family="text">
      <style:text-properties style:font-name="華康標楷體 Std W5" style:font-name-asian="華康標楷體 Std W5"/>
    </style:style>
    <style:style style:name="T189" style:parent-style-name="預設段落字型" style:family="text">
      <style:text-properties style:font-name="華康標楷體 Std W5" style:font-name-asian="華康標楷體 Std W5" style:language-asian="zh" style:country-asian="CN"/>
    </style:style>
    <style:style style:name="P190" style:parent-style-name="內文" style:list-style-name="LFO7" style:family="paragraph">
      <style:paragraph-properties fo:line-height="0.2777in"/>
    </style:style>
    <style:style style:name="T191" style:parent-style-name="預設段落字型" style:family="text">
      <style:text-properties style:font-name="華康標楷體 Std W5" style:font-name-asian="華康標楷體 Std W5"/>
    </style:style>
    <style:style style:name="T192" style:parent-style-name="預設段落字型" style:family="text">
      <style:text-properties style:font-name="華康標楷體 Std W5" style:font-name-asian="華康標楷體 Std W5"/>
    </style:style>
    <style:style style:name="T193" style:parent-style-name="預設段落字型" style:family="text">
      <style:text-properties style:font-name="華康標楷體 Std W5" style:font-name-asian="華康標楷體 Std W5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新細明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預設段落字型" style:family="text">
      <style:text-properties style:font-name="新細明體" fo:font-weight="bold" style:font-weight-asian="bold"/>
    </style:style>
    <style:style style:name="T201" style:parent-style-name="預設段落字型" style:family="text">
      <style:text-properties style:font-name="新細明體" fo:font-weight="bold" style:font-weight-asian="bold"/>
    </style:style>
    <style:style style:name="T202" style:parent-style-name="預設段落字型" style:family="text">
      <style:text-properties style:font-name="新細明體" fo:font-weight="bold" style:font-weight-asian="bold"/>
    </style:style>
    <style:style style:name="T203" style:parent-style-name="預設段落字型" style:family="text">
      <style:text-properties style:font-name="新細明體" fo:font-weight="bold" style:font-weight-asian="bold"/>
    </style:style>
    <style:style style:name="T2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華康標楷體 Std W5" style:font-name-asian="華康標楷體 Std W5"/>
    </style:style>
    <style:style style:name="P207" style:parent-style-name="內文" style:list-style-name="LFO7" style:family="paragraph">
      <style:paragraph-properties fo:line-height="0.2777in"/>
    </style:style>
    <style:style style:name="T208" style:parent-style-name="預設段落字型" style:family="text">
      <style:text-properties style:font-name="華康標楷體 Std W5" style:font-name-asian="華康標楷體 Std W5"/>
    </style:style>
    <style:style style:name="T209" style:parent-style-name="預設段落字型" style:family="text">
      <style:text-properties style:font-name="華康標楷體 Std W5" style:font-name-asian="華康標楷體 Std W5" style:language-asian="zh" style:country-asian="CN"/>
    </style:style>
    <style:style style:name="T210" style:parent-style-name="預設段落字型" style:family="text">
      <style:text-properties style:font-name="華康標楷體 Std W5" style:font-name-asian="華康標楷體 Std W5"/>
    </style:style>
    <style:style style:name="T211" style:parent-style-name="預設段落字型" style:family="text">
      <style:text-properties style:font-name="華康標楷體 Std W5" style:font-name-asian="華康標楷體 Std W5"/>
    </style:style>
    <style:style style:name="P212" style:parent-style-name="內文" style:family="paragraph">
      <style:paragraph-properties fo:line-height="0.2777in" fo:margin-left="0.25in">
        <style:tab-stops/>
      </style:paragraph-properties>
      <style:text-properties style:font-name="華康標楷體 Std W5" style:font-name-asian="華康標楷體 Std W5"/>
    </style:style>
    <style:style style:name="P213" style:parent-style-name="內文" style:family="paragraph">
      <style:paragraph-properties fo:line-height="0.2777in" fo:margin-left="0.2569in">
        <style:tab-stops/>
      </style:paragraph-properties>
      <style:text-properties style:font-name="華康標楷體 Std W5" style:font-name-asian="華康標楷體 Std W5" fo:font-style="italic" style:font-style-asian="italic" fo:font-size="10pt" style:font-size-asian="10pt" style:font-size-complex="10pt"/>
    </style:style>
    <style:style style:name="P214" style:parent-style-name="內文" style:family="paragraph">
      <style:paragraph-properties fo:line-height="0.2777in" fo:margin-left="0.25in">
        <style:tab-stops/>
      </style:paragraph-properties>
      <style:text-properties style:font-name="華康標楷體 Std W5" style:font-name-asian="華康標楷體 Std W5" fo:font-weight="bold" style:font-weight-asian="bold"/>
    </style:style>
    <style:style style:name="TableRow215" style:family="table-row">
      <style:table-row-properties style:min-row-height="0.8701in" style:use-optimal-row-height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華康標楷體 Std W5" style:font-name-asian="華康標楷體 Std W5"/>
    </style:style>
    <style:style style:name="T218" style:parent-style-name="預設段落字型" style:family="text">
      <style:text-properties style:font-name="華康標楷體 Std W5" style:font-name-asian="華康標楷體 Std W5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華康標楷體 Std W5" style:font-name-asian="華康標楷體 Std W5" fo:font-style="italic" style:font-style-asian="italic" fo:font-size="10pt" style:font-size-asian="10pt" style:font-size-complex="10pt"/>
    </style:style>
    <style:style style:name="T222" style:parent-style-name="預設段落字型" style:family="text">
      <style:text-properties style:font-name="華康標楷體 Std W5" style:font-name-asian="華康標楷體 Std W5" fo:font-style="italic" style:font-style-asian="italic" fo:font-size="10pt" style:font-size-asian="10pt" style:font-size-complex="10pt"/>
    </style:style>
    <style:style style:name="T223" style:parent-style-name="預設段落字型" style:family="text">
      <style:text-properties style:font-name="華康標楷體 Std W5" style:font-name-asian="華康標楷體 Std W5" fo:font-style="italic" style:font-style-asian="italic" fo:font-size="10pt" style:font-size-asian="10pt" style:font-size-complex="10pt"/>
    </style:style>
    <style:style style:name="T224" style:parent-style-name="預設段落字型" style:family="text">
      <style:text-properties style:font-name="華康標楷體 Std W5" style:font-name-asian="華康標楷體 Std W5" fo:font-style="italic" style:font-style-asian="italic" fo:font-size="10pt" style:font-size-asian="10pt" style:font-size-complex="10pt"/>
    </style:style>
    <style:style style:name="T225" style:parent-style-name="預設段落字型" style:family="text">
      <style:text-properties style:font-name="華康標楷體 Std W5" style:font-name-asian="華康標楷體 Std W5" fo:font-style="italic" style:font-style-asian="italic" fo:font-size="10pt" style:font-size-asian="10pt" style:font-size-complex="10pt"/>
    </style:style>
    <style:style style:name="T226" style:parent-style-name="預設段落字型" style:family="text">
      <style:text-properties style:font-name="華康標楷體 Std W5" style:font-name-asian="華康標楷體 Std W5" fo:font-style="italic" style:font-style-asian="italic" fo:font-size="10pt" style:font-size-asian="10pt" style:font-size-complex="10pt"/>
    </style:style>
    <style:style style:name="T227" style:parent-style-name="預設段落字型" style:family="text">
      <style:text-properties style:font-name="華康標楷體 Std W5" style:font-name-asian="華康標楷體 Std W5" fo:font-style="italic" style:font-style-asian="italic" fo:font-size="10pt" style:font-size-asian="10pt" style:font-size-complex="10pt"/>
    </style:style>
    <style:style style:name="P228" style:parent-style-name="內文" style:family="paragraph">
      <style:paragraph-properties fo:line-height="0.2777in"/>
      <style:text-properties style:font-name="華康標楷體 Std W5" style:font-name-asian="華康標楷體 Std W5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華康標楷體 Std W5" style:font-name-asian="華康標楷體 Std W5"/>
    </style:style>
    <style:style style:name="T231" style:parent-style-name="預設段落字型" style:family="text">
      <style:text-properties style:font-name="華康標楷體 Std W5" style:font-name-asian="華康標楷體 Std W5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華康標楷體 Std W5" style:font-name-asian="華康標楷體 Std W5"/>
    </style:style>
    <style:style style:name="T234" style:parent-style-name="預設段落字型" style:family="text">
      <style:text-properties style:font-name="華康標楷體 Std W5" style:font-name-asian="華康標楷體 Std W5"/>
    </style:style>
    <style:style style:name="T235" style:parent-style-name="預設段落字型" style:family="text">
      <style:text-properties style:font-name="華康標楷體 Std W5" style:font-name-asian="華康標楷體 Std W5"/>
    </style:style>
    <style:style style:name="T236" style:parent-style-name="預設段落字型" style:family="text">
      <style:text-properties style:font-name="華康標楷體 Std W5" style:font-name-asian="華康標楷體 Std W5"/>
    </style:style>
    <style:style style:name="T237" style:parent-style-name="預設段落字型" style:family="text">
      <style:text-properties style:font-name="華康標楷體 Std W5" style:font-name-asian="華康標楷體 Std W5"/>
    </style:style>
    <style:style style:name="T238" style:parent-style-name="預設段落字型" style:family="text">
      <style:text-properties style:font-name="華康標楷體 Std W5" style:font-name-asian="華康標楷體 Std W5"/>
    </style:style>
    <style:style style:name="T239" style:parent-style-name="預設段落字型" style:family="text">
      <style:text-properties style:font-name="華康標楷體 Std W5" style:font-name-asian="華康標楷體 Std W5"/>
    </style:style>
    <style:style style:name="T240" style:parent-style-name="預設段落字型" style:family="text">
      <style:text-properties style:font-name="華康標楷體 Std W5" style:font-name-asian="華康標楷體 Std W5"/>
    </style:style>
    <style:style style:name="T241" style:parent-style-name="預設段落字型" style:family="text">
      <style:text-properties style:font-name="華康標楷體 Std W5" style:font-name-asian="華康標楷體 Std W5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華康標楷體 Std W5" style:font-name-asian="華康標楷體 Std W5"/>
    </style:style>
    <style:style style:name="T244" style:parent-style-name="超連結" style:family="text">
      <style:text-properties style:font-name="華康標楷體 Std W5" style:font-name-asian="華康標楷體 Std W5"/>
    </style:style>
    <style:style style:name="T245" style:parent-style-name="預設段落字型" style:family="text">
      <style:text-properties style:font-name="華康標楷體 Std W5" style:font-name-asian="華康標楷體 Std W5"/>
    </style:style>
    <style:style style:name="T246" style:parent-style-name="預設段落字型" style:family="text">
      <style:text-properties style:font-name="華康標楷體 Std W5" style:font-name-asian="華康標楷體 Std W5"/>
    </style:style>
    <style:style style:name="T247" style:parent-style-name="預設段落字型" style:family="text">
      <style:text-properties style:font-name="華康標楷體 Std W5" style:font-name-asian="華康標楷體 Std W5"/>
    </style:style>
    <style:style style:name="T248" style:parent-style-name="預設段落字型" style:family="text">
      <style:text-properties style:font-name="華康標楷體 Std W5" style:font-name-asian="華康標楷體 Std W5"/>
    </style:style>
    <style:style style:name="T249" style:parent-style-name="預設段落字型" style:family="text">
      <style:text-properties style:font-name="華康標楷體 Std W5" style:font-name-asian="華康標楷體 Std W5"/>
    </style:style>
    <style:style style:name="T250" style:parent-style-name="預設段落字型" style:family="text">
      <style:text-properties style:font-name="華康標楷體 Std W5" style:font-name-asian="華康標楷體 Std W5"/>
    </style:style>
    <style:style style:name="P251" style:parent-style-name="內文" style:family="paragraph">
      <style:paragraph-properties fo:line-height="0.2777in"/>
      <style:text-properties style:font-name="華康標楷體 Std W5" style:font-name-asian="華康標楷體 Std W5"/>
    </style:style>
    <style:style style:name="P252" style:parent-style-name="內文" style:family="paragraph">
      <style:paragraph-properties fo:line-height="0.2777in"/>
      <style:text-properties style:font-name="華康標楷體 Std W5" style:font-name-asian="華康標楷體 Std W5"/>
    </style:style>
  </office:automatic-styles>
  <office:body>
    <office:text text:use-soft-page-breaks="true">
      <text:p text:style-name="P1"><text:span text:style-name="T2">(</text:span><text:span text:style-name="T3">附件一</text:span><text:span text:style-name="T4">)</text:span></text:p>
      <text:p text:style-name="P5">國際崇她高雄社「崇她獎」獎學金</text:p>
      <text:p text:style-name="P6">頒發辦法規章</text:p>
      <text:p text:style-name="P7">第一條：<text:s/></text:p>
      <text:p text:style-name="P8"><text:s/>本獎學金之設置係為配合國際崇她社宗旨，獎勵優秀女性青年學生發揮其能力與才藝，培養其成為具有關懷人群與國際視野之領導人才；</text:p>
      <text:p text:style-name="P9">成為國際社會的楝樑為目的。</text:p>
      <text:p text:style-name="P10">第二條：</text:p>
      <text:p text:style-name="P11"><text:span text:style-name="T12"><text:s text:c="4"/></text:span><text:span text:style-name="T13"><text:s/></text:span><text:span text:style-name="T14">高雄市國際崇她社高雄市分社</text:span><text:span text:style-name="T15">創設之</text:span><text:span text:style-name="T16">「崇她獎」</text:span><text:span text:style-name="T17">，係由</text:span><text:span text:style-name="T18">國際崇她高雄社</text:span><text:span text:style-name="T19">獎學金委員會主辦。於每年十月受理申請、辦理審核與頒發獎學金等相關事誼。</text:span><text:span text:style-name="T20"><text:s text:c="2"/></text:span></text:p>
      <text:p text:style-name="P21">第三條：</text:p>
      <text:p text:style-name="P22">本獎學金分為：語文、科學、藝術 、體育、技能（各項專業技能）、與服務（社團、義工等富有績效者）等六項。</text:p>
      <text:p text:style-name="P23"><text:span text:style-name="T24">原則上，每個項目擇優錄取</text:span><text:span text:style-name="T25">一～</text:span><text:span text:style-name="T26">二名，頒發獎學金</text:span><text:span text:style-name="T27">每名</text:span><text:span text:style-name="T28">新台幣壹萬</text:span><text:span text:style-name="T29">伍仟</text:span><text:span text:style-name="T30">元整。</text:span></text:p>
      <text:p text:style-name="P31">第四條：</text:p>
      <text:p text:style-name="P32"><text:span text:style-name="T33">本獎學金之頒發對象為</text:span><text:span text:style-name="T34">：「</text:span><text:span text:style-name="T35">就讀於高雄市之高級中等學校（含）以上之</text:span><text:span text:style-name="T36">優秀女性</text:span><text:span text:style-name="T37">在學</text:span><text:span text:style-name="T38">青年學生」</text:span><text:span text:style-name="T39">。</text:span></text:p>
      <text:p text:style-name="P40">第五條：</text:p>
      <text:p text:style-name="P41"><text:span text:style-name="T42"><text:s text:c="4"/></text:span><text:span text:style-name="T43"><text:s/>申請標準為符合下列條件者；</text:span><text:span text:style-name="T44">於規定期限內，經就讀學校推薦認可，始可提出申請（申請表格如附件二），並檢附相關佐證資料。</text:span></text:p>
      <text:list text:style-name="LFO3" text:continue-numbering="true">
        <text:list-item>
          <text:p text:style-name="P45"><text:span text:style-name="T46">基本條件： 前一學年度德育成績達80（含）分以上或列出德育評語，</text:span><text:span text:style-name="T47"><text:line-break/></text:span><text:span text:style-name="T48"><text:s text:c="11"/>學業成績達70 （含）分以上者。</text:span><text:span text:style-name="T49">（檢附前一學年度成績單影本）</text:span><text:span text:style-name="T50"><text:s text:c="5"/></text:span></text:p>
        </text:list-item>
        <text:list-item>
          <text:p text:style-name="P51">特別條件： 就所申請之項目，最近三年內榮獲國際性、全國性、區域 <text:s text:c="15"/></text:p>
        </text:list-item>
      </text:list>
      <text:p text:style-name="P52"><text:s text:c="14"/>性、校際性等競賽或相關活動表現優異者，且具有正式證明文件者。</text:p>
      <text:p text:style-name="P53">第六條：</text:p>
      <text:p text:style-name="P54">本獎學金之頒發以每年一次、公開表揚方式為之。</text:p>
      <text:p text:style-name="P55">第七條：</text:p>
      <text:p text:style-name="P56"><text:s text:c="6"/>本獎學金之經費來源由國際崇她高雄社籌募支應。</text:p>
      <text:p text:style-name="P57"/>
      <text:p text:style-name="P58"/>
      <text:p text:style-name="P59"/>
      <text:p text:style-name="P60"/>
      <text:p text:style-name="P61"/>
      <text:soft-page-break/>
      <text:p text:style-name="P62"><text:span text:style-name="T63">(附件二)</text:span></text:p>
      <text:p text:style-name="P64">高雄市國際崇她社高雄市分社</text:p>
      <text:p text:style-name="P65"><text:span text:style-name="T66">「崇她獎」獎學金申請</text:span><text:span text:style-name="T67">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5">
            <text:p text:style-name="P82">申</text:p>
            <text:p text:style-name="P83">請</text:p>
            <text:p text:style-name="P84">人</text:p>
            <text:p text:style-name="P85">概</text:p>
            <text:p text:style-name="P86">況</text:p>
          </table:table-cell>
          <table:table-cell table:style-name="TableCell87">
            <text:p text:style-name="P88">中文姓名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rows-spanned="2">
            <text:p text:style-name="P92">性別</text:p>
          </table:table-cell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>年齡</text:p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>申請</text:p>
            <text:p text:style-name="P101">項目</text:p>
          </table:table-cell>
          <table:table-cell table:style-name="TableCell102" table:number-rows-spanned="2">
            <text:p text:style-name="P103">□語文 <text:s text:c="3"/></text:p>
            <text:p text:style-name="P104">□科學<text:s text:c="3"/></text:p>
            <text:p text:style-name="P105">□藝術</text:p>
            <text:p text:style-name="P106">□體育</text:p>
            <text:p text:style-name="P107">□技能<text:s/><text:s/></text:p>
            <text:p text:style-name="P108">□公共服務<text:s/></text:p>
            <text:p text:style-name="P109">以上6項，限選1項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英文護照姓名</text:p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就讀</text:p>
            <text:p text:style-name="P126">學校</text:p>
          </table:table-cell>
          <table:table-cell table:style-name="TableCell127" table:number-columns-spanned="7">
            <text:p text:style-name="內文"><text:span text:style-name="T128"><text:s text:c="31"/></text:span><text:span text:style-name="T129">學校</text:span></text:p>
            <text:p text:style-name="內文"><text:span text:style-name="T130"><text:s text:c="14"/></text:span><text:span text:style-name="T131">科（系）</text:span><text:span text:style-name="T132"><text:s text:c="10"/></text:span><text:span text:style-name="T133">年級</text:span></text:p>
            <text:p text:style-name="P134">_________班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申請人</text:p>
            <text:p text:style-name="P137">聯絡電話</text:p>
          </table:table-cell>
          <table:table-cell table:style-name="TableCell138">
            <text:p text:style-name="P139">電話：</text:p>
            <text:p text:style-name="P140">手機：</text:p>
            <text:p text:style-name="P141">E-mail</text:p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申請</text:p>
            <text:p text:style-name="P147">標準</text:p>
          </table:table-cell>
          <table:table-cell table:style-name="TableCell148" table:number-columns-spanned="9">
            <text:p text:style-name="內文"><text:span text:style-name="T149">1.前學年度 學業成績</text:span><text:span text:style-name="T150"><text:s text:c="7"/></text:span><text:span text:style-name="T151">分</text:span></text:p>
            <text:p text:style-name="P152">2.德育評語: ___________________________________</text:p>
            <text:p text:style-name="內文"><text:span text:style-name="T153">3</text:span><text:span text:style-name="T154">.特殊優異條件：<text:s/></text:span><text:span text:style-name="T155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推薦學校負責人</text:p>
            <text:p text:style-name="P160">簽章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申請人</text:p>
            <text:p text:style-name="P165">通訊處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優異</text:p>
            <text:p text:style-name="P171">事</text:p>
            <text:p text:style-name="P172">蹟及佐證資料</text:p>
          </table:table-cell>
          <table:table-cell table:style-name="TableCell173" table:number-columns-spanned="10">
            <text:list text:style-name="LFO7" text:continue-numbering="true">
              <text:list-item>
                <text:p text:style-name="P174"><text:span text:style-name="T175">敬請將</text:span><text:span text:style-name="T176">所有申請文件</text:span><text:span text:style-name="T177">掃描</text:span><text:span text:style-name="T178">（</text:span><text:span text:style-name="T179">含申請表及</text:span><text:span text:style-name="T180">佐證資料）</text:span><text:a xlink:href="mailto:成為一個PDF檔寄至zontakhs@yahoo.com.tw" office:target-frame-name="_top" xlink:show="replace"><text:span text:style-name="T181">成為一個</text:span><text:span text:style-name="T182">PDF</text:span><text:span text:style-name="T183">檔寄至</text:span><text:span text:style-name="T184"><text:s text:c="2"/></text:span><text:span text:style-name="T185">zontakhs@</text:span><text:span text:style-name="T186">yahoo</text:span><text:span text:style-name="T187">.</text:span><text:span text:style-name="T188">com.tw</text:span></text:a><text:span text:style-name="T189">。</text:span></text:p>
              </text:list-item>
              <text:list-item>
                <text:p text:style-name="P190"><text:span text:style-name="T191">全部紙本文件</text:span><text:span text:style-name="T192">請</text:span><text:span text:style-name="T193">寄至</text:span><text:span text:style-name="T194">高雄市</text:span><text:span text:style-name="T195">前鎮</text:span><text:span text:style-name="T196">區</text:span><text:span text:style-name="T197">民權二</text:span><text:span text:style-name="T198">路</text:span><text:span text:style-name="T199">380</text:span><text:span text:style-name="T200">號</text:span><text:span text:style-name="T201">11</text:span><text:span text:style-name="T202">樓</text:span><text:span text:style-name="T203">之一</text:span><text:span text:style-name="T204">國際崇她高雄社</text:span><text:span text:style-name="T205">收</text:span><text:span text:style-name="T206">。</text:span></text:p>
              </text:list-item>
              <text:list-item>
                <text:p text:style-name="P207"><text:span text:style-name="T208">另準備自我介紹</text:span><text:span text:style-name="T209">(</text:span><text:span text:style-name="T210">ppt)<text:s/></text:span><text:span text:style-name="T211">及申請理念（以不超過10張簡報）</text:span></text:p>
              </text:list-item>
            </text:list>
            <text:p text:style-name="P212">自我介紹(ppt)：請提供個人資料~含自我介紹、優異事蹟說明及佐證資料等，以不超過10張ppt為原則。</text:p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推薦學校</text:p>
            <text:p text:style-name="內文"><text:span text:style-name="T218">推薦者意見</text:span></text:p>
          </table:table-cell>
          <table:covered-table-cell/>
          <table:covered-table-cell/>
          <table:table-cell table:style-name="TableCell219" table:number-columns-spanned="8">
            <text:p text:style-name="P220"><text:span text:style-name="T221">學校推薦用印後，敬請</text:span><text:span text:style-name="T222">全部</text:span><text:span text:style-name="T223">掃描成</text:span><text:span text:style-name="T224">pdf或jpg</text:span><text:span text:style-name="T225">圖檔</text:span><text:span text:style-name="T226"><text:line-break/>並附上</text:span><text:span text:style-name="T227">推薦單位之e-mail及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ext:p text:style-name="P229"><text:span text:style-name="T230">若有疑問.敬請來電</text:span><text:span text:style-name="T231"><text:s/></text:span><text:span text:style-name="T232">賴麗仰</text:span><text:span text:style-name="T233">社長：</text:span><text:span text:style-name="T234">0912113298</text:span><text:span text:style-name="T235">、</text:span><text:span text:style-name="T236"><text:s/></text:span><text:span text:style-name="T237">獎學金委員長 羅麗華</text:span><text:span text:style-name="T238">：</text:span><text:span text:style-name="T239">0935791851</text:span><text:span text:style-name="T240">或</text:span><text:span text:style-name="T241">獎學金執行長 蔡秀英：0921522778</text:span></text:p>
      <text:p text:style-name="P242"><text:span text:style-name="T243">或 e-mail 至<text:s/></text:span><text:a xlink:href="mailto:zontakhs@yahoo.com.tw" office:target-frame-name="_top" xlink:show="replace"><text:span text:style-name="T244">zontakhs@yahoo.com.tw</text:span></text:a><text:span text:style-name="T245"><text:s/>(標題: [</text:span><text:span text:style-name="T246">10</text:span><text:span text:style-name="T247">6</text:span><text:span text:style-name="T248">崇她獎]</text:span><text:span text:style-name="T249">詢問</text:span><text:span text:style-name="T250">)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標楷體 Std W5" svg:font-family="華康標楷體 Std W5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style style:name="WW_CharLFO4LVL1" style:family="text">
      <style:text-properties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 text:start-value="2">
        <style:list-level-properties text:space-before="1.125in" text:min-label-width="0.489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2">
      <text:list-level-style-number text:level="1" style:num-suffix="." style:num-format="一, 十, 一百(繁), ..." text:start-value="2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062in" fo:margin-left="1.2479in" fo:margin-bottom="0.6062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崇她高雄社     函</dc:title>
    <meta:initial-creator>Pai-Fang</meta:initial-creator>
    <dc:creator>EDUJUYA</dc:creator>
    <meta:creation-date>2017-09-04T09:46:00Z</meta:creation-date>
    <dc:date>2017-09-04T09:46:00Z</dc:date>
    <meta:print-date>2007-10-07T10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0" meta:row-count="10" meta:non-whitespace-character-count="1261"/>
  </office:meta>
</office:document-meta>
</file>