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3" style:parent-style-name="清單段落" style:list-style-name="LFO1" style:family="paragraph">
      <style:paragraph-properties fo:widows="2" fo:orphans="2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5" style:parent-style-name="內文" style:family="paragraph">
      <style:paragraph-properties fo:widows="2" fo:orphans="2" fo:text-align="justify" fo:text-indent="0.3333in"/>
      <style:text-properties style:font-name="Times New Roman" style:font-name-asian="標楷體" fo:color="#000000" style:letter-kerning="false" style:font-size-complex="12pt"/>
    </style:style>
    <style:style style:name="P6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9" style:parent-style-name="清單段落" style:list-style-name="LFO2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5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6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7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19" style:family="table-column">
      <style:table-column-properties style:column-width="2.0118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4333in"/>
    </style:style>
    <style:style style:name="Table18" style:family="table">
      <style:table-properties style:width="5.4138in" fo:margin-left="0.347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62" style:parent-style-name="清單段落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63" style:parent-style-name="清單段落" style:family="paragraph">
      <style:paragraph-properties fo:widows="2" fo:orphans="2" fo:text-align="justify" fo:margin-left="0.3472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text-indent="0.3333in"/>
      <style:text-properties style:font-name="Times New Roman" style:font-name-asian="標楷體" fo:color="#000000" style:letter-kerning="false" style:font-size-complex="12pt"/>
    </style:style>
    <style:style style:name="P66" style:parent-style-name="清單段落" style:list-style-name="LFO1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68" style:parent-style-name="內文" style:family="paragraph">
      <style:paragraph-properties fo:widows="2" fo:orphans="2" fo:text-align="justify" fo:text-indent="0.3333in"/>
      <style:text-properties style:font-name="Times New Roman" style:font-name-asian="標楷體" fo:color="#000000" style:letter-kerning="false" style:font-size-complex="12pt"/>
    </style:style>
    <style:style style:name="P69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0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1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3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fo:text-indent="0.3333in"/>
      <style:text-properties style:font-name="Times New Roman" style:font-name-asian="標楷體" fo:color="#000000" style:letter-kerning="false" style:font-size-complex="12pt"/>
    </style:style>
    <style:style style:name="P7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6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7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8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79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0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1" style:parent-style-name="清單段落" style:list-style-name="LFO6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2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3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 fo:break-before="page" fo:text-align="justify" fo:margin-left="-0.39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1" style:parent-style-name="內文" style:family="paragraph">
      <style:paragraph-properties fo:widows="2" fo:orphans="2" fo:text-align="justify" fo:margin-left="-0.393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5.3159in"/>
    </style:style>
    <style:style style:name="Table92" style:family="table">
      <style:table-properties style:width="6.5958in" fo:margin-left="-0.397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教育部國民及學前教育署</text:p>
      <text:p text:style-name="P2">108年「全民健保<text:s/>永續經營」縣本工作坊暨創意影片徵選計畫</text:p>
      <text:list text:style-name="LFO1" text:continue-numbering="true">
        <text:list-item>
          <text:p text:style-name="P3"><text:span text:style-name="T4">目的</text:span></text:p>
        </text:list-item>
      </text:list>
      <text:p text:style-name="P5">推廣珍惜全民健保教材之課程，將本計畫研發之全民健保創意媒材，融合創意與教育精神，應用於學校教學或活動。</text:p>
      <text:list text:style-name="LFO1" text:continue-numbering="true">
        <text:list-item>
          <text:p text:style-name="P6">辦理單位<text:s/></text:p>
        </text:list-item>
      </text:list>
      <text:list text:style-name="LFO2" text:continue-numbering="true">
        <text:list-item>
          <text:p text:style-name="P7">主辦單位：教育部國民及學前教育署、衛生福利部</text:p>
        </text:list-item>
        <text:list-item>
          <text:p text:style-name="P8">承辦單位：重點縣市中心學校或教育局（處）</text:p>
        </text:list-item>
        <text:list-item>
          <text:p text:style-name="P9">協辦單位：國立臺灣師範大學健康促進與衛生教育學系、各縣（市）政府教育局（處）</text:p>
        </text:list-item>
      </text:list>
      <text:list text:style-name="LFO1" text:continue-numbering="true">
        <text:list-item>
          <text:p text:style-name="P10">資源提供</text:p>
        </text:list-item>
      </text:list>
      <text:list text:style-name="LFO3" text:continue-numbering="true">
        <text:list-item>
          <text:p text:style-name="P11">提供講師：本計畫支援講師之鐘點及其交通等費用，協派專業講師到縣市帶領分享健保教育媒材。</text:p>
        </text:list-item>
        <text:list-item>
          <text:p text:style-name="P12">提供媒材教具：本計畫研發之國小《急急可危》及國中《當務之急》等小組或團康型教育桌遊，其精美教材（含教學簡報、教學說明、繪本、桌遊等實體教材）將免費提供學校。依據縣本群組學校參與情形與學校規模，初估每縣市國中小媒材各十份，每校至少配發一套為原則。</text:p>
        </text:list-item>
        <text:list-item>
          <text:p text:style-name="P13">上述資源提供申請縣市校數有限，額滿為止。</text:p>
        </text:list-item>
      </text:list>
      <text:list text:style-name="LFO1" text:continue-numbering="true">
        <text:list-item>
          <text:p text:style-name="P14">參加對象</text:p>
        </text:list-item>
      </text:list>
      <text:list text:style-name="LFO4" text:continue-numbering="true">
        <text:list-item>
          <text:p text:style-name="P15">工作坊廣邀縣市議題校與志願校群皆可參加，參加人員建議為學校衛生教育相關行政人員，如：學務主任、衛生組長，及學校護理師，或與健保教育相關領域，如：健體、社會、綜合活動等教師等。因應各縣市校數與人員數差異，建議校數多者以每校薦派1位，校數少者每校薦派2位之方式，使該縣市場次能有30人以上之規模。</text:p>
        </text:list-item>
        <text:list-item>
          <text:p text:style-name="P16">影片徵選則由各公私立國中小、高中職學校報名參加（縣市教育局處推薦或個別志願報名）。報名者以學生為主，5<text:s/>人以內為限，可個人或團隊報名；指導者可為學校之校長、主任、組長、教師（含代理代課、實習教師）、護理師等教育人員，及社區醫師、家長等，3<text:s/>人以內為限。</text:p>
        </text:list-item>
      </text:list>
      <text:list text:style-name="LFO1" text:continue-numbering="true">
        <text:list-item>
          <text:p text:style-name="P17">工作坊議程（視各縣市安排日期與時段，每場4小時）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段(上午/下午)</text:p>
          </table:table-cell>
          <table:table-cell table:style-name="TableCell25">
            <text:p text:style-name="P26">活動內容</text:p>
          </table:table-cell>
          <table:table-cell table:style-name="TableCell27">
            <text:p text:style-name="P28">主講（持）人</text:p>
          </table:table-cell>
        </table:table-row>
        <table:table-row table:style-name="TableRow29">
          <table:table-cell table:style-name="TableCell30">
            <text:p text:style-name="P31">8:30-8:50 / 13:00-13:2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承辦單位</text:p>
          </table:table-cell>
        </table:table-row>
        <table:table-row table:style-name="TableRow36">
          <table:table-cell table:style-name="TableCell37">
            <text:p text:style-name="P38">8:50-10:20 / 13:20-14:50</text:p>
          </table:table-cell>
          <table:table-cell table:style-name="TableCell39">
            <text:p text:style-name="P40">珍惜急診資源前導講座</text:p>
          </table:table-cell>
          <table:table-cell table:style-name="TableCell41">
            <text:p text:style-name="P42">專業急診醫師</text:p>
          </table:table-cell>
        </table:table-row>
        <table:table-row table:style-name="TableRow43">
          <table:table-cell table:style-name="TableCell44">
            <text:p text:style-name="P45">10:20-10:30 / 14:50-16:00</text:p>
          </table:table-cell>
          <table:table-cell table:style-name="TableCell46" table:number-columns-spanned="2">
            <text:p text:style-name="P47">休息時間</text:p>
          </table:table-cell>
          <table:covered-table-cell/>
        </table:table-row>
        <table:table-row table:style-name="TableRow48">
          <table:table-cell table:style-name="TableCell49">
            <text:p text:style-name="P50">10:30-11:30 / 15:00-16:00</text:p>
          </table:table-cell>
          <table:table-cell table:style-name="TableCell51">
            <text:p text:style-name="P52">媒材演示與轉化</text:p>
          </table:table-cell>
          <table:table-cell table:style-name="TableCell53">
            <text:p text:style-name="P54">教材研發委員</text:p>
          </table:table-cell>
        </table:table-row>
        <table:table-row table:style-name="TableRow55">
          <table:table-cell table:style-name="TableCell56">
            <text:p text:style-name="P57">11:30-12:30 / 16:00-17:00</text:p>
          </table:table-cell>
          <table:table-cell table:style-name="TableCell58">
            <text:p text:style-name="P59">推廣方針討論</text:p>
          </table:table-cell>
          <table:table-cell table:style-name="TableCell60">
            <text:p text:style-name="P61">教材研發委員</text:p>
          </table:table-cell>
        </table:table-row>
      </table:table>
      <text:p text:style-name="P62">註：珍惜急診資源前導講座不分國中組、國小組，在同一場地即可；<text:line-break/>　　媒材演示與轉化、推廣方針討論則分國中、國小組需要兩個場地（一<text:soft-page-break/>組<text:line-break/>　　用休息時間移駕該組場地，另一組可延用原場地）</text:p>
      <text:p text:style-name="P63"/>
      <text:list text:style-name="LFO1" text:continue-numbering="true">
        <text:list-item>
          <text:p text:style-name="P64">徵選作品</text:p>
        </text:list-item>
      </text:list>
      <text:p text:style-name="P65">應用108年出版之健保教材進行轉化（附件1），製作全民健保教育議題影片，以學生為主之健保戲劇、話劇、歌劇、舞劇、相聲，或動畫之相關影片。</text:p>
      <text:list text:style-name="LFO1" text:continue-numbering="true">
        <text:list-item>
          <text:p text:style-name="P66"><text:span text:style-name="T67">影片規格</text:span></text:p>
        </text:list-item>
      </text:list>
      <text:p text:style-name="P68">每部作品拍攝5-10分鐘為限，解析度720p以上，且須有字幕（詳以附件1為主），不合乎規定的影片長度與規格，評選單位有權斟酌扣分，檔案類型可為avi；wmv；mov等公播型格式。</text:p>
      <text:list text:style-name="LFO1" text:continue-numbering="true">
        <text:list-item>
          <text:p text:style-name="P69">評選標準</text:p>
        </text:list-item>
      </text:list>
      <text:list text:style-name="LFO5" text:continue-numbering="true">
        <text:list-item>
          <text:p text:style-name="P70">內容性50%：將全民健保教材（附件1）轉化應用並錄製影片，呼應全民健保議題之教育內容。</text:p>
        </text:list-item>
        <text:list-item>
          <text:p text:style-name="P71">創意性30%：配合主題、內容豐富、創新活潑、結構完整，以學生為主體的校園健康促進活動，學生發揮不同表演元素，如：加入道具、融入時事、多語言等，能涵化各校特色。</text:p>
        </text:list-item>
        <text:list-item>
          <text:p text:style-name="P72">生活化20%：加入學生之生活經驗及想法，提出合理判斷、倡議或感想。</text:p>
        </text:list-item>
      </text:list>
      <text:list text:style-name="LFO1" text:continue-numbering="true">
        <text:list-item>
          <text:p text:style-name="P73">繳件說明</text:p>
        </text:list-item>
      </text:list>
      <text:p text:style-name="P74">請於109年3月31日前（以郵戳為憑），將參賽報名表格（附件2）紙本乙份、參賽作品燒錄成光碟二份，郵寄至「十一、聯絡方式」地址。</text:p>
      <text:list text:style-name="LFO1" text:continue-numbering="true">
        <text:list-item>
          <text:p text:style-name="P75">獎勵（分設國中組與國小組）</text:p>
        </text:list-item>
      </text:list>
      <text:list text:style-name="LFO6" text:continue-numbering="true">
        <text:list-item>
          <text:p text:style-name="P76">第一名，等值<text:s/>8,000<text:s/>元獎品，獎狀乙紙。<text:s/></text:p>
        </text:list-item>
        <text:list-item>
          <text:p text:style-name="P77">第二名，等值<text:s/>6,000<text:s/>元獎品，獎狀乙紙。<text:s/></text:p>
        </text:list-item>
        <text:list-item>
          <text:p text:style-name="P78">第三名，等值<text:s/>3,000<text:s/>元獎品，獎狀乙紙。</text:p>
        </text:list-item>
        <text:list-item>
          <text:p text:style-name="P79">第四名，等值<text:s/>2,000<text:s/>元獎品，獎狀乙紙。</text:p>
        </text:list-item>
        <text:list-item>
          <text:p text:style-name="P80">第五名，等值<text:s/>1,000<text:s/>元獎品，獎狀乙紙。</text:p>
        </text:list-item>
        <text:list-item>
          <text:p text:style-name="P81">佳作，獎狀乙紙。</text:p>
        </text:list-item>
      </text:list>
      <text:p text:style-name="P82">獎勵名額可能依徵選收件數及評選成績從缺或增額，擇優錄取第一名至第五名，與佳作數件。</text:p>
      <text:list text:style-name="LFO1" text:continue-numbering="true">
        <text:list-item>
          <text:p text:style-name="P83">聯絡方式<text:s/></text:p>
        </text:list-item>
      </text:list>
      <text:p text:style-name="P84">聯絡人：簡彰蔚助理</text:p>
      <text:p text:style-name="P85">電話：(02)7734-1730</text:p>
      <text:p text:style-name="P86">地址：106臺北市大安區和平東路一段162號誠大樓6樓(國立臺灣師範大</text:p>
      <text:p text:style-name="P87">學健康促進與衛生教育學系董貞吟教授辦公室)<text:s/></text:p>
      <text:p text:style-name="P88">信箱：NHIprojectntnu@gmail.com</text:p>
      <text:p text:style-name="P89"/>
      <text:p text:style-name="P90"/>
      <text:p text:style-name="P91">附件1<text:s/>「推廣家庭醫師理念」教材之創意影片設計說明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全民健保教育</text:p>
            <text:p text:style-name="P98">創意教材</text:p>
          </table:table-cell>
          <table:table-cell table:style-name="TableCell99">
            <text:p text:style-name="P100">設計重點</text:p>
          </table:table-cell>
        </table:table-row>
        <table:table-row table:style-name="TableRow101">
          <table:table-cell table:style-name="TableCell102">
            <text:p text:style-name="P103">國小</text:p>
            <text:p text:style-name="P104">《急急可危》</text:p>
            <text:p text:style-name="P105">分組遊具</text:p>
          </table:table-cell>
          <table:table-cell table:style-name="TableCell106">
            <text:p text:style-name="P107">將本《急急可危》模組中之《急診水滸傳》相關人物、標語等元素，可由教師協助編劇，學生演出，拍成小短劇影片。</text:p>
            <text:p text:style-name="P108">除了須符應故事情節與教育內涵以外，若能融入學校或團隊特色、道具輔助、背景音效、多國語言，或其他創意等者更佳。</text:p>
          </table:table-cell>
        </table:table-row>
        <table:table-row table:style-name="TableRow109">
          <table:table-cell table:style-name="TableCell110">
            <text:p text:style-name="P111">國中</text:p>
            <text:p text:style-name="P112">《當務之急》</text:p>
            <text:p text:style-name="P113">團康遊具</text:p>
          </table:table-cell>
          <table:table-cell table:style-name="TableCell114">
            <text:p text:style-name="P115">將本《當務之急》相關卡片轉化為劇情元素，呈現就醫情境故事拍攝成影片。除了須符應卡片元素與教育內涵以外，若能融入學校或團隊特色、道具輔助、背景音效、多國語言，或其他創意劇情等者更佳。</text:p>
          </table:table-cell>
        </table:table-row>
        <table:table-row table:style-name="TableRow116">
          <table:table-cell table:style-name="TableCell117">
            <text:p text:style-name="P118">影片統一規定</text:p>
          </table:table-cell>
          <table:table-cell table:style-name="TableCell119">
            <text:p text:style-name="P120">片長5-10分鐘為限，解析度720p以上，須有字幕(關鍵字句顯色呈現)。</text:p>
            <text:p text:style-name="P121">劇終須呈現「全民健保　永續經營」八字樣(2秒)。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an</meta:initial-creator>
    <dc:creator>user-uh1</dc:creator>
    <meta:creation-date>2019-09-27T11:09:00Z</meta:creation-date>
    <dc:date>2019-09-27T11:09:00Z</dc: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9" meta:row-count="14" meta:non-whitespace-character-count="1739"/>
  </office:meta>
</office:document-meta>
</file>