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ableColumn13" style:family="table-column">
      <style:table-column-properties style:column-width="1.0562in" style:use-optimal-column-width="false"/>
    </style:style>
    <style:style style:name="TableColumn14" style:family="table-column">
      <style:table-column-properties style:column-width="1.7659in" style:use-optimal-column-width="false"/>
    </style:style>
    <style:style style:name="TableColumn15" style:family="table-column">
      <style:table-column-properties style:column-width="0.3479in" style:use-optimal-column-width="false"/>
    </style:style>
    <style:style style:name="TableColumn16" style:family="table-column">
      <style:table-column-properties style:column-width="0.7326in" style:use-optimal-column-width="false"/>
    </style:style>
    <style:style style:name="TableColumn17" style:family="table-column">
      <style:table-column-properties style:column-width="0.2083in" style:use-optimal-column-width="false"/>
    </style:style>
    <style:style style:name="TableColumn18" style:family="table-column">
      <style:table-column-properties style:column-width="0.6743in" style:use-optimal-column-width="false"/>
    </style:style>
    <style:style style:name="TableColumn19" style:family="table-column">
      <style:table-column-properties style:column-width="1.8916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2" style:family="table">
      <style:table-properties style:width="6.7048in" fo:margin-left="0in" table:align="center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" style:family="table-row">
      <style:table-row-properties style:min-row-height="0.2527in"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2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4" style:family="table-row">
      <style:table-row-properties style:min-row-height="0.2527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3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42" style:family="table-row">
      <style:table-row-properties style:min-row-height="0.2527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P5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3" style:family="table-row">
      <style:table-row-properties style:min-row-height="0.2527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64" style:family="table-row">
      <style:table-row-properties style:min-row-height="0.2527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75" style:family="table-row">
      <style:table-row-properties style:min-row-height="0.2527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86" style:family="table-row">
      <style:table-row-properties style:min-row-height="0.2527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97" style:family="table-row">
      <style:table-row-properties style:min-row-height="0.3583in" style:use-optimal-row-height="false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02" style:family="table-row">
      <style:table-row-properties style:min-row-height="0.2027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45" style:family="table-row">
      <style:table-row-properties style:min-row-height="1.9763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49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50" style:parent-style-name="內文" style:list-style-name="LFO1" style:family="paragraph">
      <style:paragraph-properties fo:line-height="0.2222in" fo:margin-left="0.3125in" fo:text-indent="-0.31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160" style:parent-style-name="超連結" style:family="text">
      <style:text-properties style:font-name="標楷體" style:font-name-asian="標楷體" style:font-weight-complex="bold" fo:color="#000000" style:font-size-complex="12pt"/>
    </style:style>
    <style:style style:name="P161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62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63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Univers 45 Light" style:font-name-asian="標楷體" style:font-name-complex="Arial" fo:font-weight="bold" style:font-weight-asian="bold" fo:color="#444444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 fo:margin-top="0.0937in"/>
    </style:style>
    <style:style style:name="T171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172" style:parent-style-name="預設段落字型" style:family="text">
      <style:text-properties style:font-name="Univers 45 Light" style:font-name-asian="標楷體" style:font-name-complex="Arial" fo:color="#444444"/>
    </style:style>
    <style:style style:name="T173" style:parent-style-name="預設段落字型" style:family="text">
      <style:text-properties style:font-name="Univers 45 Light" style:font-name-asian="標楷體" style:font-name-complex="Arial" fo:color="#444444" fo:font-size="8pt" style:font-size-asian="8pt" style:font-size-complex="8pt"/>
    </style:style>
    <style:style style:name="P174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175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7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7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8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8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8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8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84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85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8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8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93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9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9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0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05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20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2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2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2638in" fo:margin-left="-0.1166in" fo:text-indent="0.8666in">
        <style:tab-stops/>
      </style:paragraph-properties>
      <style:text-properties style:font-name="新細明體" style:font-name-asian="標楷體" fo:color="#000000" style:font-size-complex="10.5pt"/>
    </style:style>
  </office:automatic-styles>
  <office:body>
    <office:text text:use-soft-page-breaks="true">
      <text:p text:style-name="P1"><text:span text:style-name="T2">2020</text:span><text:span text:style-name="T3">臺灣海洋青年論壇海洋危機行動提案</text:span><text:span text:style-name="T4">報名表</text:span><text:span text:style-name="T5"><text:s text:c="18"/></text:span></text:p>
      <text:p text:style-name="P6"><text:span text:style-name="T7"><text:s text:c="23"/></text:span><text:span text:style-name="T8">編號：　　　　　</text:span><text:span text:style-name="T9">(</text:span><text:span text:style-name="T10">由承辦單位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團隊名稱</text:p>
            <text:p text:style-name="P29">(中英文)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提案名稱</text:p>
            <text:p text:style-name="P37">(中英文)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隊長姓名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身份證字號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隊<text:s text:c="3"/>員<text:s/>1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隊<text:s text:c="3"/>員<text:s/>5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隊<text:s text:c="3"/>員<text:s/>2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隊<text:s text:c="3"/>員<text:s/>6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隊<text:s text:c="3"/>員<text:s/>3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隊<text:s text:c="3"/>員<text:s/>7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隊<text:s text:c="3"/>員<text:s/>4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聯絡電話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手機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E-MAIL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7">
            <text:p text:style-name="P124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學校名稱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指導教師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>聯絡電話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注意事項</text:p>
          </table:table-cell>
          <table:table-cell table:style-name="TableCell148" table:number-columns-spanned="6">
            <text:list text:style-name="LFO1" text:continue-numbering="true">
              <text:list-item>
                <text:p text:style-name="P149">提案辦法詳見簡章，請各校先行初選或推派1組團隊參加提案，並填列指導教師，逾提案截止日視同放棄。</text:p>
              </text:list-item>
              <text:list-item>
                <text:p text:style-name="P150"><text:span text:style-name="T151">一律以傳真或</text:span><text:span text:style-name="T152">E-mail</text:span><text:span text:style-name="T153">方式進行報名，請將報名表填妥後先行傳真至</text:span><text:span text:style-name="T154">FAX</text:span><text:span text:style-name="T155">：</text:span><text:span text:style-name="T156">07-3380927</text:span><text:span text:style-name="T157">，或</text:span><text:span text:style-name="T158">E-mail</text:span><text:span text:style-name="T159">：</text:span><text:a xlink:href="mailto:lli8689@oac.gov.tw" office:target-frame-name="_top" xlink:show="replace"><text:span text:style-name="T160">lli8689@oac.gov.tw</text:span></text:a></text:p>
              </text:list-item>
              <text:list-item>
                <text:p text:style-name="P161">聯絡人：</text:p>
              </text:list-item>
            </text:list>
            <text:p text:style-name="P162">海洋委員會：林麗英專門委員：07-3381810轉261303、0933-648689</text:p>
            <text:p text:style-name="P163">美國在台協會高雄分處：張簡晴理小姐：07-3355006*60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</table:table>
      <text:p text:style-name="P166"><text:span text:style-name="T167">本表格不足處請自行增加使用，續背面告知事項。</text:span></text:p>
      <text:p text:style-name="內文"/>
      <text:p text:style-name="內文"/>
      <text:p text:style-name="P168"><text:span text:style-name="T169">個人資料蒐集、處理及利用告知事項</text:span></text:p>
      <text:p text:style-name="P170"><text:span text:style-name="T171"><text:s text:c="81"/></text:span><text:span text:style-name="T172"><text:s/></text:span><text:span text:style-name="T173"><text:s/></text:span></text:p>
      <text:p text:style-name="P174"><text:span text:style-name="T175">本活動係由海洋委員會、美國在台協會高雄分處共</text:span><text:span text:style-name="T176">同主</text:span><text:span text:style-name="T177">辦。謹依個人資料保護法第</text:span><text:span text:style-name="T178">8</text:span><text:span text:style-name="T179">條規定告知以下事項：</text:span></text:p>
      <text:list text:style-name="LFO2" text:continue-numbering="true">
        <text:list-item>
          <text:p text:style-name="P180"><text:span text:style-name="T181">蒐集單位：海洋委員會、美國在台協會高雄分處。</text:span></text:p>
        </text:list-item>
        <text:list-item>
          <text:p text:style-name="P182"><text:span text:style-name="T183">蒐集目的：活動參與、身份確認、提供服務、聯絡通知等。</text:span></text:p>
        </text:list-item>
        <text:list-item>
          <text:p text:style-name="P184"><text:span text:style-name="T185">個人資料類別：中英文姓名、代表學校、連絡電話、</text:span><text:span text:style-name="T186">Email</text:span><text:span text:style-name="T187">、地址及其他得以直接或間接識別本人之資料。</text:span></text:p>
        </text:list-item>
        <text:list-item>
          <text:p text:style-name="P188"><text:span text:style-name="T189">個人資料利用期間：</text:span><text:span text:style-name="T190">上述蒐集目的</text:span><text:span text:style-name="T191">(</text:span><text:span text:style-name="T192">或特定目的</text:span><text:span text:style-name="T193">)</text:span><text:span text:style-name="T194">之存續期間</text:span><text:span text:style-name="T195">。</text:span></text:p>
        </text:list-item>
        <text:list-item>
          <text:p text:style-name="P196"><text:span text:style-name="T197">個人資料利用地區：中華民國境內地區。</text:span></text:p>
        </text:list-item>
        <text:list-item>
          <text:p text:style-name="P198"><text:span text:style-name="T199">利用對象及方式：您的個人資料將由海洋委員會、美國在台協會高雄分處在上述蒐集目的之範圍內予以處理及利用。</text:span></text:p>
        </text:list-item>
        <text:list-item>
          <text:p text:style-name="P200"><text:span text:style-name="T201">您享有個人資料保護法第</text:span><text:span text:style-name="T202">3</text:span><text:span text:style-name="T203">條之權利：查詢或請求閱覽、請求製給複製本</text:span><text:span text:style-name="T204">、請求補充或更正、請求停止蒐集、處理或利用、請求刪除。</text:span></text:p>
        </text:list-item>
      </text:list>
      <text:p text:style-name="P205"><text:span text:style-name="T206">您可連絡海洋委員會</text:span><text:span text:style-name="T207">(</text:span><text:span text:style-name="T208">電話</text:span><text:span text:style-name="T209">: 07-338-1810</text:span><text:span text:style-name="T210">轉</text:span><text:span text:style-name="T211">261303</text:span><text:span text:style-name="T212">林麗英專門委員</text:span><text:span text:style-name="T213">)</text:span><text:span text:style-name="T214">、</text:span><text:span text:style-name="T215">美國在台協會高雄分處</text:span><text:span text:style-name="T216">(</text:span><text:span text:style-name="T217">電話：</text:span><text:span text:style-name="T218">07-3355006*6007</text:span><text:span text:style-name="T219">、張簡晴理小姐</text:span><text:span text:style-name="T220">)</text:span><text:span text:style-name="T221">，為您處理。</text:span></text:p>
      <text:list text:style-name="LFO2" text:continue-numbering="true">
        <text:list-item>
          <text:p text:style-name="P222"><text:span text:style-name="T223">若您未能提供個人資料，將無法參加或得知本活動提供之相關服務或訊息。</text:span></text:p>
        </text:list-item>
      </text:list>
      <text:p text:style-name="P224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麗英</meta:initial-creator>
    <dc:creator>user-uh1</dc:creator>
    <meta:creation-date>2019-08-27T23:53:00Z</meta:creation-date>
    <dc:date>2019-08-27T23:53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6" meta:row-count="7" meta:non-whitespace-character-count="926"/>
  </office:meta>
</office:document-meta>
</file>