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81cm"/>
    </style:style>
    <style:style style:name="P2" style:family="paragraph" style:parent-style-name="Standard" style:list-style-name="WW8Num1">
      <style:paragraph-properties fo:line-height="0.681cm">
        <style:tab-stops>
          <style:tab-stop style:position="3.752cm"/>
        </style:tab-stops>
      </style:paragraph-properties>
    </style:style>
    <style:style style:name="P3" style:family="paragraph" style:parent-style-name="Standard">
      <style:paragraph-properties fo:line-height="0.681cm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line-height="0.681cm"/>
      <style:text-properties style:font-name="標楷體" fo:font-size="16pt" style:letter-kerning="false" style:font-name-asian="標楷體" style:font-size-asian="16pt" style:font-size-complex="16pt"/>
    </style:style>
    <style:style style:name="P5" style:family="paragraph" style:parent-style-name="Standard">
      <style:paragraph-properties fo:margin-left="0cm" fo:margin-right="0cm" fo:text-indent="2.117cm" style:auto-text-indent="false"/>
    </style:style>
    <style:style style:name="P6" style:family="paragraph" style:parent-style-name="Standard">
      <style:paragraph-properties fo:margin-left="1.588cm" fo:margin-right="0cm" fo:line-height="0.681cm" fo:text-indent="-1.588cm" style:auto-text-indent="false"/>
    </style:style>
    <style:style style:name="P7" style:family="paragraph" style:parent-style-name="Standard">
      <style:paragraph-properties fo:margin-left="1.588cm" fo:margin-right="0cm" fo:line-height="0.681cm" fo:text-indent="-1.58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5pt"/>
    </style:style>
    <style:style style:name="P8" style:family="paragraph" style:parent-style-name="Standard">
      <style:paragraph-properties fo:margin-left="1.588cm" fo:margin-right="0cm" fo:line-height="0.681cm" fo:text-indent="-1.588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margin-left="1.588cm" fo:margin-right="0cm" fo:line-height="0.681cm" fo:text-indent="-1.588cm" style:auto-text-indent="false" style:page-number="auto"/>
    </style:style>
    <style:style style:name="P10" style:family="paragraph" style:parent-style-name="Standard">
      <style:paragraph-properties fo:margin-left="3.493cm" fo:margin-right="0cm" fo:line-height="0.681cm" fo:text-indent="-3.493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3.493cm" fo:margin-right="0cm" fo:line-height="0.681cm" fo:text-indent="-3.493cm" style:auto-text-indent="false"/>
    </style:style>
    <style:style style:name="P12" style:family="paragraph" style:parent-style-name="Standard">
      <style:paragraph-properties fo:margin-left="2.586cm" fo:margin-right="0cm" fo:line-height="0.681cm" fo:text-indent="-0.046cm" style:auto-text-indent="false"/>
    </style:style>
    <style:style style:name="P13" style:family="paragraph" style:parent-style-name="Standard">
      <style:paragraph-properties fo:margin-left="2.494cm" fo:margin-right="0cm" fo:line-height="0.681cm" fo:text-indent="0.03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3.26cm" fo:margin-right="0cm" fo:line-height="0.681cm" fo:text-indent="-3.26cm" style:auto-text-indent="false"/>
    </style:style>
    <style:style style:name="P15" style:family="paragraph" style:parent-style-name="Standard">
      <style:paragraph-properties fo:margin-left="0cm" fo:margin-right="0cm" fo:line-height="0.681cm" fo:text-indent="1.129cm" style:auto-text-indent="false"/>
    </style:style>
    <style:style style:name="P16" style:family="paragraph" style:parent-style-name="Standard">
      <style:paragraph-properties fo:margin-left="2.593cm" fo:margin-right="0cm" fo:line-height="0.681cm" fo:text-indent="-1.462cm" style:auto-text-indent="false"/>
    </style:style>
    <style:style style:name="P17" style:family="paragraph" style:parent-style-name="Standard">
      <style:paragraph-properties fo:margin-left="0cm" fo:margin-right="0cm" fo:line-height="0.681cm" fo:text-indent="0.847cm" style:auto-text-indent="false"/>
    </style:style>
    <style:style style:name="P18" style:family="paragraph" style:parent-style-name="Standard">
      <style:paragraph-properties fo:margin-left="2.469cm" fo:margin-right="0cm" fo:line-height="0.681cm" fo:text-indent="-1.411cm" style:auto-text-indent="false"/>
    </style:style>
    <style:style style:name="P19" style:family="paragraph" style:parent-style-name="Standard">
      <style:paragraph-properties fo:margin-left="1.588cm" fo:margin-right="0cm" fo:line-height="0.681cm" fo:text-indent="-0.6cm" style:auto-text-indent="false"/>
    </style:style>
    <style:style style:name="P20" style:family="paragraph" style:parent-style-name="Standard">
      <style:paragraph-properties fo:margin-left="1.588cm" fo:margin-right="0cm" fo:line-height="0.681cm" fo:text-indent="-0.6cm" style:auto-text-indent="false"/>
      <style:text-properties style:font-name="標楷體" fo:font-size="15pt" style:letter-kerning="false" style:font-name-asian="標楷體" style:font-size-asian="15pt" style:font-size-complex="15pt"/>
    </style:style>
    <style:style style:name="P21" style:family="paragraph" style:parent-style-name="Standard">
      <style:paragraph-properties fo:margin-left="1.588cm" fo:margin-right="0cm" fo:line-height="0.681cm" fo:text-indent="-0.6cm" style:auto-text-indent="false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22" style:family="paragraph" style:parent-style-name="Standard">
      <style:paragraph-properties fo:margin-left="1.588cm" fo:margin-right="0cm" fo:line-height="0.681cm" fo:text-indent="0.949cm" style:auto-text-indent="false"/>
    </style:style>
    <style:style style:name="P23" style:family="paragraph" style:parent-style-name="Standard">
      <style:paragraph-properties fo:margin-left="0.212cm" fo:margin-right="0cm" fo:line-height="0.681cm" fo:text-indent="1.976cm" style:auto-text-indent="false"/>
    </style:style>
    <style:style style:name="P24" style:family="paragraph" style:parent-style-name="Standard">
      <style:paragraph-properties fo:margin-left="0.212cm" fo:margin-right="0cm" fo:line-height="0.681cm" fo:text-indent="1.976cm" style:auto-text-indent="false"/>
      <style:text-properties style:font-name="標楷體" fo:font-size="16pt" style:letter-kerning="false" style:font-name-asian="標楷體" style:font-size-asian="16pt" style:font-size-complex="16pt"/>
    </style:style>
    <style:style style:name="P25" style:family="paragraph" style:parent-style-name="Standard">
      <style:paragraph-properties fo:margin-left="3.387cm" fo:margin-right="0cm" fo:line-height="0.681cm" fo:text-indent="-1.693cm" style:auto-text-indent="false"/>
    </style:style>
    <style:style style:name="P26" style:family="paragraph" style:parent-style-name="Standard">
      <style:paragraph-properties fo:margin-left="1.588cm" fo:margin-right="0cm" fo:line-height="0.681cm" fo:text-indent="0.106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27" style:family="paragraph" style:parent-style-name="Standard" style:list-style-name="WW8Num3">
      <style:paragraph-properties fo:margin-left="2.325cm" fo:margin-right="0.132cm" fo:line-height="0.681cm" fo:orphans="2" fo:widows="2" fo:text-indent="-0.635cm" style:auto-text-indent="false"/>
    </style:style>
    <style:style style:name="P28" style:family="paragraph" style:parent-style-name="Standard">
      <style:paragraph-properties fo:margin-left="1.69cm" fo:margin-right="0.132cm" fo:line-height="0.681cm" fo:orphans="2" fo:widows="2" fo:text-indent="2.822cm" style:auto-text-indent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9" style:family="paragraph" style:parent-style-name="Standard">
      <style:paragraph-properties fo:margin-left="0cm" fo:margin-right="0cm" fo:line-height="0.681cm" fo:text-indent="2.258cm" style:auto-text-indent="false"/>
    </style:style>
    <style:style style:name="P30" style:family="paragraph" style:parent-style-name="Standard">
      <style:paragraph-properties fo:margin-left="5.644cm" fo:margin-right="0cm" fo:line-height="0.681cm" fo:text-indent="-5.644cm" style:auto-text-indent="false"/>
    </style:style>
    <style:style style:name="P31" style:family="paragraph" style:parent-style-name="Standard">
      <style:paragraph-properties fo:margin-left="5.648cm" fo:margin-right="0cm" fo:line-height="0.681cm" fo:text-indent="-0.847cm" style:auto-text-indent="false"/>
    </style:style>
    <style:style style:name="P32" style:family="paragraph" style:parent-style-name="Standard">
      <style:paragraph-properties fo:margin-left="0cm" fo:margin-right="0.132cm" fo:line-height="0.681cm" fo:orphans="2" fo:widows="2" fo:text-indent="0cm" style:auto-text-indent="false"/>
    </style:style>
    <style:style style:name="P33" style:family="paragraph" style:parent-style-name="Standard">
      <style:paragraph-properties fo:margin-left="0cm" fo:margin-right="0.132cm" fo:line-height="0.681cm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cm" fo:margin-right="0.132cm" fo:line-height="0.681cm" fo:orphans="2" fo:widows="2" fo:text-indent="0cm" style:auto-text-indent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5" style:family="paragraph" style:parent-style-name="Standard">
      <style:paragraph-properties fo:margin-left="2.727cm" fo:margin-right="0.132cm" fo:line-height="0.681cm" fo:orphans="2" fo:widows="2" fo:text-indent="-1.411cm" style:auto-text-indent="false"/>
    </style:style>
    <style:style style:name="P36" style:family="paragraph" style:parent-style-name="Standard">
      <style:paragraph-properties fo:margin-left="0cm" fo:margin-right="0cm" fo:text-indent="0.282cm" style:auto-text-indent="false"/>
    </style:style>
    <style:style style:name="P37" style:family="paragraph" style:parent-style-name="Standard">
      <style:paragraph-properties fo:margin-left="0cm" fo:margin-right="0cm" fo:line-height="25%" fo:text-indent="0.282cm" style:auto-text-indent="false"/>
    </style:style>
    <style:style style:name="P38" style:family="paragraph" style:parent-style-name="Standard">
      <style:paragraph-properties fo:margin-left="0cm" fo:margin-right="0cm" fo:line-height="25%" fo:text-indent="0.282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0cm" fo:margin-right="0cm" fo:line-height="0.681cm" fo:text-indent="0.282cm" style:auto-text-indent="false"/>
    </style:style>
    <style:style style:name="P40" style:family="paragraph" style:parent-style-name="Standard">
      <style:paragraph-properties fo:margin-left="4.498cm" fo:margin-right="0cm" fo:line-height="0.681cm" fo:text-indent="-4.498cm" style:auto-text-indent="false"/>
    </style:style>
    <style:style style:name="P41" style:family="paragraph" style:parent-style-name="Standard">
      <style:paragraph-properties fo:margin-left="0cm" fo:margin-right="0cm" fo:line-height="0.681cm" fo:text-indent="1.976cm" style:auto-text-indent="false"/>
    </style:style>
    <style:style style:name="P42" style:family="paragraph" style:parent-style-name="Standard">
      <style:paragraph-properties fo:margin-left="4.163cm" fo:margin-right="0cm" fo:line-height="0.681cm" fo:text-indent="-3.951cm" style:auto-text-indent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5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wave" style:text-underline-width="auto" style:text-underline-color="font-color" style:letter-kerning="false" style:font-name-asian="標楷體" style:font-size-asian="16pt" style:font-name-complex="新細明體" style:font-size-complex="16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T12" style:family="text"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T13" style:family="text">
      <style:text-properties style:font-name="標楷體" style:letter-kerning="false" style:font-name-asian="標楷體" style:font-name-complex="新細明體" style:font-size-complex="16pt"/>
    </style:style>
    <style:style style:name="T14" style:family="text">
      <style:text-properties style:font-name="標楷體" style:letter-kerning="false" style:font-name-asian="標楷體" style:font-name-complex="新細明體" style:font-size-complex="12pt"/>
    </style:style>
    <style:style style:name="T15" style:family="text">
      <style:text-properties style:font-name="標楷體" fo:font-size="14pt" style:letter-kerning="false" style:font-name-asian="標楷體" style:font-size-asian="14pt" style:font-name-complex="新細明體" style:font-size-complex="16pt"/>
    </style:style>
    <style:style style:name="T16" style:family="text">
      <style:text-properties style:font-name-complex="標楷體"/>
    </style:style>
    <style:style style:name="T17" style:family="text">
      <style:text-properties fo:font-size="16pt" style:font-size-asian="16pt"/>
    </style:style>
    <style:style style:name="T18" style:family="text">
      <style:text-properties style:font-name-complex="新細明體"/>
    </style:style>
    <style:style style:name="T19" style:family="text">
      <style:text-properties fo:color="#ff0000" style:font-name="標楷體" fo:font-size="16pt" style:letter-kerning="false" style:font-name-asian="標楷體" style:font-size-asian="16pt" style:font-name-complex="新細明體" style:font-size-complex="16pt"/>
    </style:style>
    <style:style style:name="T20" style:family="text">
      <style:text-properties fo:color="#ff0000" style:font-name="標楷體" fo:font-size="16pt" style:letter-kerning="false" style:font-name-asian="標楷體" style:font-size-asian="16pt" style:font-name-complex="標楷體" style:font-size-complex="16pt"/>
    </style:style>
    <style:style style:name="T2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外框1" text:anchor-type="char" svg:x="1.411cm" svg:y="0cm" svg:width="16.369cm" svg:height="1.588cm" draw:z-index="0"><draw:text-box><text:p text:style-name="P5"><text:span text:style-name="T2">高雄市第45屆模範父親選拔要點</text:span></text:p></draw:text-box></draw:frame><text:span text:style-name="T3"><text:s text:c="8"/></text:span></text:p>
      <text:p text:style-name="P7"/>
      <text:p text:style-name="P7"/>
      <text:list xml:id="list3095405845" text:style-name="WW8Num1">
        <text:list-item>
          <text:p text:style-name="P2"><text:span text:style-name="T4">活動宗旨：為</text:span><text:span text:style-name="T5">弘揚傳統孝道</text:span><text:span text:style-name="T5">及家庭倫理</text:span><text:span text:style-name="T5">，樹立</text:span><text:span text:style-name="T5">身教、</text:span><text:span text:style-name="T5">父德</text:span><text:span text:style-name="T5">家風為</text:span><text:span text:style-name="T5">典範，</text:span><text:span text:style-name="T5">提升良善和諧的社會風氣，藉由模範父親選拔表揚及社會見賢思齊正面的導向，普遍建構父慈子孝、幸福美滿和諧的家庭，</text:span><text:span text:style-name="T5">為</text:span><text:span text:style-name="T5">本</text:span><text:span text:style-name="T5">活動宗旨。</text:span></text:p>
        </text:list-item>
      </text:list>
      <text:p text:style-name="P10"/>
      <text:p text:style-name="P11"><text:span text:style-name="T4">貳、</text:span><text:span text:style-name="T5">主辦單位：</text:span><text:span text:style-name="T5">高雄市政府、</text:span><text:span text:style-name="T5">高雄市</text:span><text:span text:style-name="T5">私立基督教</text:span><text:span text:style-name="T5">福澤慈善事業基金會</text:span></text:p>
      <text:p text:style-name="P10"/>
      <text:p text:style-name="P11"><text:span text:style-name="T4">參、候選資格：</text:span></text:p>
      <text:p text:style-name="P11"><text:span text:style-name="T4"><text:s text:c="4"/>(一) 設籍高雄市且居住滿6個月(108年1月1 日前入籍)</text:span></text:p>
      <text:p text:style-name="P11"><text:span text:style-name="T4"><text:s text:c="4"/>(二) 年滿60歲以上為人父者(民國48年12月31日以前出生)；暨本身</text:span></text:p>
      <text:p text:style-name="P12"><text:span text:style-name="T4">為身心障礙人士或養育身心障礙子女、父代母職、隔代教養或寄養家庭、原民家庭、外配家庭皆可因具備特殊境遇及優良事蹟而得酌情降低參選年齡。</text:span></text:p>
      <text:p text:style-name="P13"/>
      <text:p text:style-name="P14"><text:span text:style-name="T4">肆、</text:span><text:span text:style-name="T5">候選條件(凡候選對象具有下列優良事蹟者)：</text:span></text:p>
      <text:p text:style-name="P15"><text:span text:style-name="T5">(一) 實踐倫理孝道</text:span><text:span text:style-name="T5">，為地方表率，並得家族</text:span><text:span text:style-name="T5">及鄰里推崇者</text:span><text:span text:style-name="T5">。</text:span></text:p>
      <text:p text:style-name="P15"><text:span text:style-name="T5">(二) 家庭和睦，夫妻同心</text:span><text:span text:style-name="T5">營造美滿家庭</text:span><text:span text:style-name="T5">者。</text:span></text:p>
      <text:p text:style-name="P16"><text:span text:style-name="T5">(三) 親子關係良好、重視子女教育及人格養成、教導</text:span><text:span text:style-name="T5">子女</text:span><text:span text:style-name="T5">正向發展，奉公守法，貢獻國家社會有卓越表現者。</text:span></text:p>
      <text:p text:style-name="P17"><text:span text:style-name="T7"><text:s/></text:span><text:span text:style-name="T5">(四) </text:span><text:span text:style-name="T5">思想純正、操守優良</text:span><text:span text:style-name="T5">，身教言行可為子女楷模及地方表率</text:span><text:span text:style-name="T5">者。</text:span></text:p>
      <text:p text:style-name="P15"><text:span text:style-name="T5">(五) </text:span><text:span text:style-name="T5">服務國家社會</text:span><text:span text:style-name="T5">盡忠職守，任勞任怨，敬業樂群，犧牲奉獻</text:span><text:span text:style-name="T5">者。</text:span></text:p>
      <text:p text:style-name="P18"><text:span text:style-name="T5">(六) </text:span><text:span text:style-name="T5">敦親睦鄰，關</text:span><text:span text:style-name="T5">心</text:span><text:span text:style-name="T5">社</text:span><text:span text:style-name="T5">區鄰里</text:span><text:span text:style-name="T5">，</text:span><text:span text:style-name="T5">參與社會公益，對社會具有示範作用者</text:span><text:span text:style-name="T5">。</text:span></text:p>
      <text:p text:style-name="P8"/>
      <text:p text:style-name="P6"><text:span text:style-name="T4">伍、</text:span><text:span text:style-name="T5">推薦方式</text:span><text:span text:style-name="T5">：</text:span></text:p>
      <text:p text:style-name="P19"><text:span text:style-name="T9"><text:s/>(一) 候選人可由本市社政主管機關及所轄附屬單位、各區公所或里辦公處、</text:span></text:p>
      <text:p text:style-name="P19"><text:span text:style-name="T9"><text:s text:c="6"/>各級學校、本市立案之社會團體、財團法人基金會、社團法人社福團體</text:span><text:span text:style-name="T9">…</text:span></text:p>
      <text:p text:style-name="P19"><text:span text:style-name="T9"><text:s text:c="6"/>等單位</text:span><text:span text:style-name="T11">推薦</text:span><text:span text:style-name="T11">。</text:span></text:p>
      <text:p text:style-name="P20"><text:span text:style-name="T16"><text:s/></text:span><text:span text:style-name="T18">(二) 同一單位以推薦1名為限</text:span></text:p>
      <text:p text:style-name="P21"><text:soft-page-break/></text:p>
      <text:p text:style-name="P3">陸、推薦作業</text:p>
      <text:p text:style-name="P1"><text:span text:style-name="T7"><text:s text:c="4"/></text:span><text:span text:style-name="T5">(一) 推薦單位應於108年6月5日前(郵戳為憑、逾期不予受理)檢附所</text:span></text:p>
      <text:p text:style-name="P4"><text:span text:style-name="T16"><text:s text:c="9"/></text:span><text:span text:style-name="T18">推薦候選人資料函送(寄)收件單位：財團法人高雄市私立基督教福</text:span></text:p>
      <text:p text:style-name="P1"><text:span text:style-name="T7"><text:s text:c="9"/></text:span><text:span text:style-name="T5">澤慈善事業基金會，地址：高雄市80017新興區明星街68號，洽</text:span></text:p>
      <text:p text:style-name="P4"><text:span text:style-name="T16"><text:s text:c="9"/></text:span><text:span text:style-name="T18">詢電話：(07)2873153</text:span></text:p>
      <text:p text:style-name="P3"/>
      <text:p text:style-name="P4"><text:span text:style-name="T16"><text:s text:c="56"/></text:span><text:span text:style-name="T18">(接背面)</text:span></text:p>
      <text:p text:style-name="P3"/>
      <text:p text:style-name="P3"/>
      <text:p text:style-name="P1"><text:span text:style-name="T7"><text:s text:c="4"/></text:span><text:span text:style-name="T5">(二) 應</text:span><text:span text:style-name="T5">檢</text:span><text:span text:style-name="T5">具下列紙本資料</text:span><text:span text:style-name="T5">：</text:span></text:p>
      <text:p text:style-name="P22"><text:span text:style-name="T5">1、</text:span><text:span text:style-name="T5">推薦表</text:span><text:span text:style-name="T5">一</text:span><text:span text:style-name="T5">式</text:span><text:span text:style-name="T5">10</text:span><text:span text:style-name="T5">份</text:span><text:span text:style-name="T5">(正本1份、貼上二吋半身照之影本9份)</text:span></text:p>
      <text:p text:style-name="P22"><text:span text:style-name="T5">2、</text:span><text:span text:style-name="T5">「子女談父親」撰文</text:span><text:span text:style-name="T5">(需署名)一式10份(600~800</text:span><text:span text:style-name="T5">字</text:span><text:span text:style-name="T5">為限)。</text:span></text:p>
      <text:p text:style-name="P23"><text:span text:style-name="T20"><text:s/></text:span><text:span text:style-name="T5">3、家庭親子生活照５張(以含不同場景、不同活動及有特別意義的</text:span></text:p>
      <text:p text:style-name="P23"><text:span text:style-name="T7"><text:s text:c="4"/></text:span><text:span text:style-name="T5">照片為佳，並附文字說明；請提供橫式4*6、影像解析度較高的</text:span></text:p>
      <text:p text:style-name="P23"><text:span text:style-name="T7"><text:s text:c="4"/></text:span><text:span text:style-name="T5">照片)</text:span></text:p>
      <text:p text:style-name="P24"><text:span text:style-name="T16"><text:s/></text:span><text:span text:style-name="T18">4、得獎或特殊事蹟等相關佐證請拍成影像檔並列印一份</text:span></text:p>
      <text:p text:style-name="P1"><text:span text:style-name="T20"><text:s text:c="9"/></text:span><text:span text:style-name="T5">5、</text:span><text:span text:style-name="T5">戶口名簿影本</text:span><text:span text:style-name="T5">1</text:span><text:span text:style-name="T5">份</text:span></text:p>
      <text:p text:style-name="P25"><text:span text:style-name="T7"><text:s text:c="3"/></text:span><text:span text:style-name="T5">6、警察刑事紀錄証明申請書(良民證)1份。</text:span><text:span text:style-name="T14">(請至各警察分局防治組辦理)</text:span></text:p>
      <text:p text:style-name="P26"><text:s text:c="3"/></text:p>
      <text:list xml:id="list1643929186" text:style-name="WW8Num3">
        <text:list-item>
          <text:p text:style-name="P27"><text:span text:style-name="T5">備註:(1)上述1、2項請用A4規格紙張，Word標楷體字型，邊界上、</text:span></text:p>
        </text:list-item>
      </text:list>
      <text:p text:style-name="P28">下、左、右各2公分，直式橫書繕打，影印文件亦請用A4</text:p>
      <text:p text:style-name="P28">規格紙張，以期文件裝訂整齊。</text:p>
      <text:p text:style-name="P29"><text:span text:style-name="T7"><text:s text:c="5"/></text:span><text:span text:style-name="T5">(2)</text:span><text:span text:style-name="T15">另請將上述1～3項內容傳送電子郵件至futse2001@yahoo.com.tw</text:span><text:span text:style-name="T13"> </text:span></text:p>
      <text:p text:style-name="P30"><text:span text:style-name="T7"><text:s text:c="16"/></text:span><text:span text:style-name="T8">(因PDF檔無法編輯,推薦表及子女談父親請一律以WORD檔</text:span></text:p>
      <text:p text:style-name="P31"><text:span text:style-name="T8">編輯送件,二吋半身照及全家福照片請用圖片檔傳送)</text:span><text:span text:style-name="T5"> <text:s text:c="82"/></text:span></text:p>
      <text:p text:style-name="P32"><text:soft-page-break/><text:span text:style-name="T4">　 <text:s text:c="10"/>(3)參選資料概不退還，敬請自行留底</text:span></text:p>
      <text:p text:style-name="P33"><text:s text:c="5"/></text:p>
      <text:p text:style-name="P35"><text:span text:style-name="T5">(三) 本選拔要點及推薦表可逕向收件單位索取或至網站下載，</text:span></text:p>
      <text:p text:style-name="P35"><text:span text:style-name="T7"><text:s text:c="5"/></text:span><text:span text:style-name="T5">網址http://futse.myweb.hinet.net</text:span></text:p>
      <text:p text:style-name="P34">　　 </text:p>
      <text:p text:style-name="P37"><text:span text:style-name="T5">柒、表揚人數：預計20~30位</text:span></text:p>
      <text:p text:style-name="P38"/>
      <text:p text:style-name="P37"><text:span text:style-name="T4">捌、</text:span><text:span text:style-name="T5">評審程序：</text:span></text:p>
      <text:p text:style-name="P1"><text:span text:style-name="T7"><text:s text:c="5"/></text:span><text:span text:style-name="T5">(一) </text:span><text:span text:style-name="T5">初審：就</text:span><text:span text:style-name="T5">推薦</text:span><text:span text:style-name="T5">資料</text:span><text:span text:style-name="T5">及應備文件作書面</text:span><text:span text:style-name="T5">審查</text:span><text:span text:style-name="T5">。</text:span></text:p>
      <text:p text:style-name="P1"><text:span text:style-name="T7"><text:s text:c="5"/></text:span><text:span text:style-name="T5">(二) </text:span><text:span text:style-name="T5">複審</text:span><text:span text:style-name="T5">：</text:span><text:span text:style-name="T5">針對初審合格</text:span><text:span text:style-name="T5">者，視實際需要</text:span><text:span text:style-name="T5">進行實地訪</text:span><text:span text:style-name="T5">視</text:span><text:span text:style-name="T5">，</text:span><text:span text:style-name="T5">連同訪查結</text:span></text:p>
      <text:p text:style-name="P40"><text:span text:style-name="T7"><text:s text:c="16"/></text:span><text:span text:style-name="T5">果</text:span><text:span text:style-name="T5">作出複審記錄。</text:span><text:span text:style-name="T5">(以居住地之高雄市為訪視範圍，怒不接受高雄市區以外之訪視行程安排)</text:span></text:p>
      <text:p text:style-name="P1"><text:span text:style-name="T7"><text:s text:c="5"/></text:span><text:span text:style-name="T5">(三) </text:span><text:span text:style-name="T5">決審：由</text:span><text:span text:style-name="T5">各界</text:span><text:span text:style-name="T5">學者專家</text:span><text:span text:style-name="T5">及</text:span><text:span text:style-name="T5">社會公正</text:span><text:span text:style-name="T5">賢達</text:span><text:span text:style-name="T5">就</text:span><text:span text:style-name="T5">參選事蹟及</text:span><text:span text:style-name="T5">複審記錄</text:span><text:span text:style-name="T5">票</text:span></text:p>
      <text:p text:style-name="P1"><text:span text:style-name="T7"><text:s text:c="16"/></text:span><text:span text:style-name="T5">選</text:span><text:span text:style-name="T5">當選名單。</text:span></text:p>
      <text:p text:style-name="P41"><text:span text:style-name="T7"><text:s text:c="98"/></text:span></text:p>
      <text:p text:style-name="P36"><text:span text:style-name="T5">玖、</text:span><text:span text:style-name="T5">頒獎</text:span><text:span text:style-name="T5">表揚</text:span><text:span text:style-name="T5">：訂於</text:span><text:span text:style-name="T5">108</text:span><text:span text:style-name="T5">年</text:span><text:span text:style-name="T5">8</text:span><text:span text:style-name="T5">月</text:span><text:span text:style-name="T5">2</text:span><text:span text:style-name="T5">日</text:span><text:span text:style-name="T5">(星期五)上午10:00</text:span><text:span text:style-name="T5">假高雄</text:span><text:span text:style-name="T5">市文化中心</text:span></text:p>
      <text:p text:style-name="P36"><text:span text:style-name="T7"><text:s text:c="14"/></text:span><text:span text:style-name="T5">至善廳</text:span><text:span text:style-name="T5">舉行公開頒獎表揚。</text:span><text:span text:style-name="T5">當選模範父親可獲得象徵榮譽之</text:span></text:p>
      <text:p text:style-name="P36"><text:span text:style-name="T7"><text:s text:c="14"/></text:span><text:span text:style-name="T5">肩帶、當選證書、賀匾以及模範父親專刊。</text:span></text:p>
      <text:p text:style-name="P42"/>
      <text:p text:style-name="P39"><text:span text:style-name="T5">壹拾、</text:span><text:span text:style-name="T5">本</text:span><text:span text:style-name="T5">要點奉核定後實施</text:span><text:span text:style-name="T5">，修</text:span><text:span text:style-name="T5">正時亦同</text:span><text:span text:style-name="T5">。</text:span><text:span text:style-name="T5">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0.681cm" fo:text-indent="-1.976cm" style:auto-text-indent="false"/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style151" style:family="text">
      <style:text-properties fo:color="#00008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◆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1cm" fo:text-indent="-0.847cm" fo:margin-left="1.81cm"/>
        </style:list-level-properties>
      </text:list-level-style-number>
      <text:list-level-style-number text:level="2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2.656cm" fo:text-indent="-0.847cm" fo:margin-left="2.6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03cm" fo:text-indent="-0.847cm" fo:margin-left="3.50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5cm" fo:text-indent="-0.847cm" fo:margin-left="4.3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96cm" fo:text-indent="-0.847cm" fo:margin-left="5.19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43cm" fo:text-indent="-0.847cm" fo:margin-left="6.04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9cm" fo:text-indent="-0.847cm" fo:margin-left="6.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36cm" fo:text-indent="-0.847cm" fo:margin-left="7.73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83cm" fo:text-indent="-0.847cm" fo:margin-left="8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2.413cm" fo:text-indent="-0.508cm" fo:margin-left="2.41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1cm" fo:margin-right="1.101cm" style:writing-mode="lr-tb" style:layout-grid-color="#c0c0c0" style:layout-grid-lines="36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第二十五屆模範父親選拔暨表揚活動實施計劃</dc:title>
    <dc:subject/>
    <meta:keyword/>
    <meta:initial-creator>陳惠柑</meta:initial-creator>
    <meta:creation-date>2018-05-28T15:22:00</meta:creation-date>
    <dc:creator>USER</dc:creator>
    <dc:date>2019-05-02T12:07:00</dc:date>
    <meta:print-date>2018-04-02T10:38:00</meta:print-date>
    <meta:editing-cycles>5</meta:editing-cycles>
    <meta:editing-duration>PT17M</meta:editing-duration>
    <meta:document-statistic meta:table-count="0" meta:image-count="0" meta:object-count="0" meta:page-count="3" meta:paragraph-count="59" meta:word-count="1299" meta:character-count="1880" meta:non-whitespace-character-count="1411"/>
    <meta:generator>LibreOffice/6.0.3.2$Windows_x86 LibreOffice_project/8f48d515416608e3a835360314dac7e47fd0b821</meta:generator>
  </office:meta>
</office:document-meta>
</file>