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1.5854in" style:use-optimal-column-width="false"/>
    </style:style>
    <style:style style:name="TableColumn11" style:family="table-column">
      <style:table-column-properties style:column-width="0.4756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2.1597in" style:use-optimal-column-width="false"/>
    </style:style>
    <style:style style:name="Table5" style:family="table">
      <style:table-properties style:width="6.4493in" fo:margin-left="0in" table:align="center"/>
    </style:style>
    <style:style style:name="TableRow14" style:family="table-row">
      <style:table-row-properties style:min-row-height="0.3791in" style:use-optimal-row-height="false"/>
    </style:style>
    <style:style style:name="TableCell15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Times New Roman" fo:color="#000000" style:font-size-complex="12pt"/>
    </style:style>
    <style:style style:name="TableCell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="Times New Roman" fo:color="#000000" style:font-size-complex="12pt"/>
    </style:style>
    <style:style style:name="TableCell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="Times New Roman" fo:color="#000000" style:font-size-complex="12pt"/>
    </style:style>
    <style:style style:name="TableCell3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Times New Roman" fo:color="#000000" fo:font-size="9pt" style:font-size-asian="9pt"/>
    </style:style>
    <style:style style:name="TableRow32" style:family="table-row">
      <style:table-row-properties style:min-row-height="0.4868in" style:use-optimal-row-height="false"/>
    </style:style>
    <style:style style:name="TableCell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Times New Roman" fo:color="#000000" style:font-size-complex="12pt"/>
    </style:style>
    <style:style style:name="TableCell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Times New Roman" fo:color="#000000" style:font-size-complex="12pt"/>
    </style:style>
    <style:style style:name="TableCell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Times New Roman" fo:color="#000000" style:font-size-complex="12pt"/>
    </style:style>
    <style:style style:name="TableCell4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2777in"/>
    </style:style>
    <style:style style:name="T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47" style:family="table-row">
      <style:table-row-properties style:min-row-height="0.4868in" style:use-optimal-row-height="false"/>
    </style:style>
    <style:style style:name="TableCell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2" fo:orphans="2" style:snap-to-layout-grid="false" fo:margin-top="0.05in" fo:margin-bottom="0.05in"/>
    </style:style>
    <style:style style:name="T5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line-height="0.2777in" fo:margin-right="-0.0916in"/>
    </style:style>
    <style:style style:name="T6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style:font-name="Wingdings" style:font-name-asian="Wingdings" style:font-name-complex="Wingdings" fo:color="#000000"/>
    </style:style>
    <style:style style:name="T7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Wingdings" style:font-name-asian="Wingdings" style:font-name-complex="Wingdings" fo:color="#000000"/>
    </style:style>
    <style:style style:name="T7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76" style:family="table-row">
      <style:table-row-properties style:min-row-height="0.3284in" style:use-optimal-row-height="false"/>
    </style:style>
    <style:style style:name="TableCell77" style:family="table-cell">
      <style:table-cell-properties fo:border="0.0069in solid #00000A" fo:background-color="#D9D9D9" fo:padding-top="0in" fo:padding-left="0.0784in" fo:padding-bottom="0in" fo:padding-right="0.075in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80" style:family="table-row">
      <style:table-row-properties style:min-row-height="0.4118in" style:use-optimal-row-height="false"/>
    </style:style>
    <style:style style:name="TableCell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Times New Roman" fo:color="#000000"/>
    </style:style>
    <style:style style:name="T84" style:parent-style-name="預設段落字型" style:family="text">
      <style:text-properties style:font-name="Times New Roman" fo:color="#000000"/>
    </style:style>
    <style:style style:name="TableCell8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6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ableCell9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fo:color="#000000"/>
    </style:style>
    <style:style style:name="TableCell9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imes New Roman" fo:color="#000000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Times New Roman" fo:color="#000000"/>
    </style:style>
    <style:style style:name="TableCell10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108" style:parent-style-name="預設段落字型" style:family="text">
      <style:text-properties style:font-name="Wingdings" style:font-name-asian="Wingdings" style:font-name-complex="Wingdings" fo:color="#000000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Times New Roman" fo:color="#000000"/>
    </style:style>
    <style:style style:name="TableCell11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Wingdings" style:font-name-asian="Wingdings" style:font-name-complex="Wingdings" fo:color="#000000"/>
    </style:style>
    <style:style style:name="T116" style:parent-style-name="預設段落字型" style:family="text">
      <style:text-properties style:font-name="Wingdings" style:font-name-asian="Wingdings" style:font-name-complex="Wingdings" fo:color="#000000"/>
    </style:style>
    <style:style style:name="T117" style:parent-style-name="預設段落字型" style:family="text">
      <style:text-properties style:font-name="Wingdings" style:font-name-asian="Wingdings" style:font-name-complex="Wingdings" fo:color="#000000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Times New Roman" fo:color="#000000"/>
    </style:style>
    <style:style style:name="TableCell12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Times New Roman" fo:color="#000000"/>
    </style:style>
    <style:style style:name="P125" style:parent-style-name="Standard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Times New Roman" fo:color="#000000"/>
    </style:style>
    <style:style style:name="T127" style:parent-style-name="預設段落字型" style:family="text">
      <style:text-properties style:font-name="Times New Roman" fo:color="#000000"/>
    </style:style>
    <style:style style:name="T128" style:parent-style-name="預設段落字型" style:family="text">
      <style:text-properties style:font-name="Times New Roman" fo:color="#000000"/>
    </style:style>
    <style:style style:name="TableRow129" style:family="table-row">
      <style:table-row-properties style:min-row-height="0.2937in" style:use-optimal-row-height="false"/>
    </style:style>
    <style:style style:name="TableCell130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complex="Tahoma" fo:font-weight="bold" style:font-weight-asian="bold" fo:color="#000000" style:letter-kerning="false" fo:font-size="13pt" style:font-size-asian="13pt" style:font-size-complex="13pt"/>
    </style:style>
    <style:style style:name="TableRow133" style:family="table-row">
      <style:table-row-properties style:min-row-height="0.3743in" style:use-optimal-row-height="false"/>
    </style:style>
    <style:style style:name="TableCell13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5" style:parent-style-name="Standard" style:family="paragraph">
      <style:paragraph-properties fo:text-align="end" fo:line-height="0.2777in"/>
    </style:style>
    <style:style style:name="T136" style:parent-style-name="預設段落字型" style:family="text">
      <style:text-properties style:font-name="標楷體" style:font-name-complex="Tahoma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8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9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ableRow140" style:family="table-row">
      <style:table-row-properties style:min-row-height="0.2937in" style:use-optimal-row-height="false"/>
    </style:style>
    <style:style style:name="TableCell141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6" style:parent-style-name="Standard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Times New Roman" fo:color="#000000"/>
    </style:style>
    <style:style style:name="TableCell14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49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Times New Roman" fo:color="#000000"/>
    </style:style>
    <style:style style:name="TableCell15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58" style:parent-style-name="Standard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Times New Roman" fo:color="#000000"/>
    </style:style>
    <style:style style:name="TableCell16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4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6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66" style:parent-style-name="Standard" style:family="paragraph">
      <style:paragraph-properties fo:text-align="end" fo:line-height="0.2777in"/>
    </style:style>
    <style:style style:name="T167" style:parent-style-name="預設段落字型" style:family="text">
      <style:text-properties style:font-name="Times New Roman" fo:color="#000000" fo:font-size="9pt" style:font-size-asian="9pt"/>
    </style:style>
    <style:style style:name="TableRow168" style:family="table-row">
      <style:table-row-properties style:min-row-height="0.425in" style:use-optimal-row-height="false"/>
    </style:style>
    <style:style style:name="TableCell16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70" style:parent-style-name="Standard" style:family="paragraph">
      <style:paragraph-properties fo:line-height="0.2777in">
        <style:tab-stops>
          <style:tab-stop style:type="left" style:position="4.9527in"/>
        </style:tab-stops>
      </style:paragraph-properties>
    </style:style>
    <style:style style:name="T1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Times New Roman" fo:color="#000000"/>
    </style:style>
    <style:style style:name="TableCell178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79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2" style:parent-style-name="Standard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Times New Roman" fo:color="#000000"/>
    </style:style>
    <style:style style:name="TableCell184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8" style:parent-style-name="Standard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Times New Roman" fo:color="#000000"/>
    </style:style>
    <style:style style:name="TableCell190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94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95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196" style:parent-style-name="Standard" style:family="paragraph">
      <style:paragraph-properties fo:text-align="end" fo:line-height="0.2777in"/>
    </style:style>
    <style:style style:name="T197" style:parent-style-name="預設段落字型" style:family="text">
      <style:text-properties style:font-name="Times New Roman" fo:color="#000000" fo:font-size="9pt" style:font-size-asian="9pt"/>
    </style:style>
    <style:style style:name="TableRow198" style:family="table-row">
      <style:table-row-properties style:min-row-height="0.3562in" style:use-optimal-row-height="false"/>
    </style:style>
    <style:style style:name="TableCell199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4" style:parent-style-name="Standard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06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21" style:family="table-cell">
      <style:table-cell-properties fo:border="0.0069in solid #00000A" fo:background-color="#FFFFFF" style:vertical-align="bottom" fo:padding-top="0in" fo:padding-left="0.0784in" fo:padding-bottom="0in" fo:padding-right="0.075in"/>
    </style:style>
    <style:style style:name="P222" style:parent-style-name="Standard" style:family="paragraph">
      <style:paragraph-properties fo:line-height="0.2777in"/>
    </style:style>
    <style:style style:name="T22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34" style:family="table-row">
      <style:table-row-properties style:min-row-height="0.393in" style:use-optimal-row-height="false"/>
    </style:style>
    <style:style style:name="TableCell235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36" style:parent-style-name="Standard" style:family="paragraph">
      <style:paragraph-properties fo:line-height="0.2777in"/>
    </style:style>
    <style:style style:name="T23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43" style:family="table-row">
      <style:table-row-properties style:min-row-height="1.493in" style:use-optimal-row-height="false"/>
    </style:style>
    <style:style style:name="TableCell24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5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46" style:family="table-row">
      <style:table-row-properties style:min-row-height="0.293in" style:use-optimal-row-height="false"/>
    </style:style>
    <style:style style:name="TableCell247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52" style:family="table-row">
      <style:table-row-properties style:min-row-height="1.2736in" style:use-optimal-row-height="false"/>
    </style:style>
    <style:style style:name="TableCell25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54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55" style:family="table-row">
      <style:table-row-properties style:min-row-height="0.2861in" style:use-optimal-row-height="false"/>
    </style:style>
    <style:style style:name="TableCell256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57" style:parent-style-name="Standard" style:family="paragraph">
      <style:paragraph-properties fo:line-height="0.2777in"/>
    </style:style>
    <style:style style:name="T25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61" style:family="table-row">
      <style:table-row-properties style:min-row-height="1.1736in" style:use-optimal-row-height="false"/>
    </style:style>
    <style:style style:name="TableCell2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63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64" style:family="table-row">
      <style:table-row-properties style:min-row-height="0.393in" style:use-optimal-row-height="false"/>
    </style:style>
    <style:style style:name="TableCell265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66" style:parent-style-name="Standard" style:family="paragraph">
      <style:paragraph-properties fo:line-height="0.2777in"/>
    </style:style>
    <style:style style:name="T26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268" style:parent-style-name="Standard" style:family="paragraph">
      <style:paragraph-properties fo:line-height="0.2777in"/>
    </style:style>
    <style:style style:name="T26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74" style:family="table-row">
      <style:table-row-properties style:min-row-height="1.3763in" style:use-optimal-row-height="false"/>
    </style:style>
    <style:style style:name="TableCell27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6" style:parent-style-name="Standard" style:family="paragraph">
      <style:paragraph-properties fo:line-height="0.2777in"/>
      <style:text-properties style:font-name="Times New Roman" fo:color="#000000"/>
    </style:style>
    <style:style style:name="TableRow277" style:family="table-row">
      <style:table-row-properties style:min-row-height="0.6111in" style:use-optimal-row-height="false"/>
    </style:style>
    <style:style style:name="TableCell2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標楷體" fo:color="#000000"/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ableRow283" style:family="table-row">
      <style:table-row-properties style:min-row-height="0.5805in" style:use-optimal-row-height="false"/>
    </style:style>
    <style:style style:name="TableCell2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5" style:parent-style-name="Standard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Times New Roman" fo:color="#000000" style:font-size-complex="12pt"/>
    </style:style>
    <style:style style:name="TableRow287" style:family="table-row">
      <style:table-row-properties style:min-row-height="0.5888in" style:use-optimal-row-height="false"/>
    </style:style>
    <style:style style:name="TableCell28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9" style:parent-style-name="Standard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P295" style:parent-style-name="Standard" style:family="paragraph">
      <style:paragraph-properties fo:text-align="justify" fo:line-height="0.2777in" fo:margin-left="0.0083in" fo:text-indent="-0.1069in">
        <style:tab-stops/>
      </style:paragraph-properties>
    </style:style>
    <style:style style:name="T296" style:parent-style-name="預設段落字型" style:family="text">
      <style:text-properties style:font-name="Times New Roman" fo:color="#000000" style:font-size-complex="12pt"/>
    </style:style>
    <style:style style:name="T297" style:parent-style-name="預設段落字型" style:family="text">
      <style:text-properties style:font-name="Times New Roman" fo:color="#000000" style:font-size-complex="12pt"/>
    </style:style>
    <style:style style:name="T298" style:parent-style-name="預設段落字型" style:family="text">
      <style:text-properties style:font-name="Times New Roman" fo:color="#000000" style:font-size-complex="12pt"/>
    </style:style>
    <style:style style:name="T299" style:parent-style-name="預設段落字型" style:family="text">
      <style:text-properties style:font-name="Times New Roman" style:font-size-complex="12pt"/>
    </style:style>
    <style:style style:name="P300" style:parent-style-name="Standard" style:family="paragraph">
      <style:paragraph-properties fo:text-align="justify" fo:line-height="0.2777in" fo:margin-left="0.4618in" fo:text-indent="-0.4618in">
        <style:tab-stops/>
      </style:paragraph-properties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 style:font-size-complex="12pt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 style:font-size-complex="12pt"/>
    </style:style>
    <style:style style:name="T306" style:parent-style-name="預設段落字型" style:family="text">
      <style:text-properties style:font-name="Times New Roman"/>
    </style:style>
    <style:style style:name="P307" style:parent-style-name="Standard" style:master-page-name="MP1" style:family="paragraph">
      <style:paragraph-properties fo:widows="2" fo:orphans="2" fo:break-before="page"/>
    </style:style>
    <style:style style:name="T30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10" style:parent-style-name="Standard" style:family="paragraph">
      <style:paragraph-properties fo:text-align="center" fo:line-height="0.3055in" fo:margin-left="0.5562in" fo:text-indent="-0.5562in">
        <style:tab-stops/>
      </style:paragraph-properties>
    </style:style>
    <style:style style:name="T311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2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3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4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5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6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7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8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9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P320" style:parent-style-name="Standard" style:family="paragraph">
      <style:paragraph-properties fo:text-align="center" fo:margin-bottom="0.375in" fo:line-height="0.3333in" fo:margin-left="0.4451in" fo:text-indent="-0.4451in">
        <style:tab-stops/>
      </style:paragraph-properties>
    </style:style>
    <style:style style:name="T321" style:parent-style-name="預設段落字型" style:family="text">
      <style:text-properties style:font-name="Times New Roman" fo:font-weight="bold" style:font-weight-asian="bold" fo:color="#000000" fo:font-size="16pt" style:font-size-asian="16pt" style:font-size-complex="20pt"/>
    </style:style>
    <style:style style:name="P322" style:parent-style-name="Standard" style:family="paragraph">
      <style:paragraph-properties fo:text-align="justify" fo:line-height="0.3472in"/>
    </style:style>
    <style:style style:name="T32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6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29" style:parent-style-name="Standard" style:family="paragraph">
      <style:paragraph-properties fo:margin-top="0.125in" fo:line-height="0.3055in"/>
    </style:style>
    <style:style style:name="T3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3" style:parent-style-name="Standard" style:family="paragraph">
      <style:paragraph-properties fo:text-align="justify" fo:margin-top="0.25in" fo:line-height="0.3333in" fo:text-indent="0.393in"/>
    </style:style>
    <style:style style:name="T3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7" style:parent-style-name="Standard" style:family="paragraph">
      <style:paragraph-properties fo:text-align="justify" fo:line-height="0.4166in" fo:text-indent="0.393in"/>
    </style:style>
    <style:style style:name="T3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1" style:parent-style-name="Standard" style:family="paragraph">
      <style:paragraph-properties fo:text-align="justify" fo:line-height="0.4166in" fo:text-indent="0.393in"/>
    </style:style>
    <style:style style:name="T3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3" style:parent-style-name="Standard" style:family="paragraph">
      <style:paragraph-properties fo:text-align="justify" fo:line-height="0.4166in" fo:text-indent="0.393in"/>
    </style:style>
    <style:style style:name="T3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5" style:parent-style-name="Standard" style:family="paragraph">
      <style:paragraph-properties fo:text-align="justify" fo:margin-top="0.125in" fo:line-height="0.4166in" fo:text-indent="0.393in"/>
    </style:style>
    <style:style style:name="T3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7" style:parent-style-name="Standard" style:family="paragraph">
      <style:paragraph-properties fo:text-align="justify" fo:line-height="0.4166in" fo:text-indent="0.393in"/>
    </style:style>
    <style:style style:name="T3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9" style:parent-style-name="Standard" style:family="paragraph">
      <style:paragraph-properties fo:text-align="justify" fo:line-height="0.4166in" fo:text-indent="0.393in"/>
    </style:style>
    <style:style style:name="T3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1" style:parent-style-name="Standard" style:family="paragraph">
      <style:paragraph-properties fo:text-align="justify" fo:line-height="0.4166in" fo:text-indent="0.393in"/>
    </style:style>
    <style:style style:name="T3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8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9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0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1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8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69" style:parent-style-name="Standard" style:master-page-name="MP2" style:family="paragraph">
      <style:paragraph-properties fo:widows="2" fo:orphans="2" fo:break-before="page"/>
    </style:style>
    <style:style style:name="T37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justify" fo:margin-bottom="0.125in" fo:line-height="0.2777in"/>
    </style:style>
    <style:style style:name="T37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375" style:family="table-column">
      <style:table-column-properties style:column-width="4.9055in" style:use-optimal-column-width="false"/>
    </style:style>
    <style:style style:name="TableColumn376" style:family="table-column">
      <style:table-column-properties style:column-width="0.9666in" style:use-optimal-column-width="false"/>
    </style:style>
    <style:style style:name="Table374" style:family="table">
      <style:table-properties style:width="5.8722in" fo:margin-left="0in" table:align="center"/>
    </style:style>
    <style:style style:name="TableRow377" style:family="table-row">
      <style:table-row-properties style:min-row-height="0.6034in" style:use-optimal-row-height="false"/>
    </style:style>
    <style:style style:name="TableCell378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 fo:line-height="0.2777in"/>
    </style:style>
    <style:style style:name="T38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381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 fo:line-height="0.2777in"/>
    </style:style>
    <style:style style:name="T383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384" style:family="table-row">
      <style:table-row-properties style:min-row-height="0.7395in" style:use-optimal-row-height="false"/>
    </style:style>
    <style:style style:name="TableCell3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line-height="0.2777in"/>
    </style:style>
    <style:style style:name="T38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 fo:line-height="0.2777in"/>
    </style:style>
    <style:style style:name="T39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1" style:family="table-row">
      <style:table-row-properties style:min-row-height="0.6416in" style:use-optimal-row-height="false"/>
    </style:style>
    <style:style style:name="TableCell3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line-height="0.2777in"/>
    </style:style>
    <style:style style:name="T39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 fo:line-height="0.2777in"/>
    </style:style>
    <style:style style:name="T39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8" style:family="table-row">
      <style:table-row-properties style:min-row-height="0.6416in" style:use-optimal-row-height="false"/>
    </style:style>
    <style:style style:name="TableCell3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line-height="0.2777in"/>
    </style:style>
    <style:style style:name="T40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text-align="center" fo:line-height="0.2777in"/>
    </style:style>
    <style:style style:name="T40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05" style:family="table-row">
      <style:table-row-properties style:min-row-height="0.6416in" style:use-optimal-row-height="false"/>
    </style:style>
    <style:style style:name="TableCell4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line-height="0.2777in"/>
    </style:style>
    <style:style style:name="T40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center" fo:line-height="0.2777in"/>
    </style:style>
    <style:style style:name="T41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12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3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4" style:parent-style-name="Standard" style:family="paragraph">
      <style:paragraph-properties fo:text-align="justify" fo:margin-bottom="0.125in" fo:line-height="0.2777in"/>
    </style:style>
    <style:style style:name="T41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417" style:family="table-column">
      <style:table-column-properties style:column-width="4.8562in" style:use-optimal-column-width="false"/>
    </style:style>
    <style:style style:name="TableColumn418" style:family="table-column">
      <style:table-column-properties style:column-width="0.984in" style:use-optimal-column-width="false"/>
    </style:style>
    <style:style style:name="Table416" style:family="table">
      <style:table-properties style:width="5.8402in" fo:margin-left="0in" table:align="center"/>
    </style:style>
    <style:style style:name="TableRow419" style:family="table-row">
      <style:table-row-properties style:min-row-height="0.6034in" style:use-optimal-row-height="false"/>
    </style:style>
    <style:style style:name="TableCell420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text-align="center" fo:line-height="0.2777in"/>
    </style:style>
    <style:style style:name="T42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423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0.2777in"/>
    </style:style>
    <style:style style:name="T425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426" style:family="table-row">
      <style:table-row-properties style:min-row-height="0.7395in" style:use-optimal-row-height="false"/>
    </style:style>
    <style:style style:name="TableCell4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line-height="0.2777in"/>
    </style:style>
    <style:style style:name="T4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 fo:line-height="0.2777in"/>
    </style:style>
    <style:style style:name="T43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36" style:family="table-row">
      <style:table-row-properties style:min-row-height="0.6416in" style:use-optimal-row-height="false"/>
    </style:style>
    <style:style style:name="TableCell4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line-height="0.2777in"/>
    </style:style>
    <style:style style:name="T43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 fo:line-height="0.2777in"/>
    </style:style>
    <style:style style:name="T44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43" style:family="table-row">
      <style:table-row-properties style:min-row-height="0.6416in" style:use-optimal-row-height="false"/>
    </style:style>
    <style:style style:name="TableCell4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line-height="0.2777in"/>
    </style:style>
    <style:style style:name="T44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53" style:family="table-row">
      <style:table-row-properties style:min-row-height="0.6416in" style:use-optimal-row-height="false"/>
    </style:style>
    <style:style style:name="TableCell4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line-height="0.2777in"/>
    </style:style>
    <style:style style:name="T45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line-height="0.2777in"/>
    </style:style>
    <style:style style:name="T45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60" style:parent-style-name="Standard" style:family="paragraph">
      <style:paragraph-properties fo:widows="2" fo:orphans="2"/>
      <style:text-properties style:font-name="Times New Roman" fo:font-weight="bold" style:font-weight-asian="bold" fo:color="#000000" fo:font-size="14pt" style:font-size-asian="14pt" style:font-size-complex="14pt"/>
    </style:style>
    <style:style style:name="P461" style:parent-style-name="Standard" style:family="paragraph">
      <style:paragraph-properties fo:widows="2" fo:orphans="2" fo:break-before="page"/>
    </style:style>
    <style:style style:name="T4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margin-top="0.125in" fo:line-height="0.2777in"/>
    </style:style>
    <style:style style:name="T464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65" style:parent-style-name="Standard" style:family="paragraph">
      <style:paragraph-properties fo:line-height="0.2777in" fo:text-indent="0.4097in"/>
    </style:style>
    <style:style style:name="T466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P473" style:parent-style-name="Standard" style:family="paragraph">
      <style:paragraph-properties fo:margin-top="0.125in" fo:line-height="0.2777in"/>
    </style:style>
    <style:style style:name="T474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76" style:parent-style-name="Standard" style:family="paragraph">
      <style:paragraph-properties fo:line-height="0.2777in" fo:text-indent="0.393in"/>
    </style:style>
    <style:style style:name="T47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79" style:parent-style-name="Standard" style:family="paragraph">
      <style:paragraph-properties fo:margin-top="0.125in" fo:line-height="0.2777in"/>
    </style:style>
    <style:style style:name="T480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481" style:parent-style-name="Standard" style:family="paragraph">
      <style:paragraph-properties fo:line-height="0.2777in" fo:text-indent="0.393in"/>
    </style:style>
    <style:style style:name="T48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88" style:parent-style-name="Standard" style:family="paragraph">
      <style:paragraph-properties fo:line-height="0.2777in" fo:text-indent="0.393in"/>
    </style:style>
    <style:style style:name="T48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95" style:parent-style-name="Standard" style:family="paragraph">
      <style:paragraph-properties fo:line-height="0.2777in" fo:text-indent="0.393in"/>
    </style:style>
    <style:style style:name="T49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2" style:parent-style-name="Standard" style:family="paragraph">
      <style:paragraph-properties fo:margin-top="0.125in" fo:line-height="0.2777in"/>
    </style:style>
    <style:style style:name="T503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04" style:parent-style-name="Standard" style:family="paragraph">
      <style:paragraph-properties fo:line-height="0.2777in" fo:text-indent="0.393in"/>
    </style:style>
    <style:style style:name="T50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10" style:parent-style-name="Standard" style:family="paragraph">
      <style:paragraph-properties fo:margin-top="0.125in" fo:line-height="0.2777in"/>
    </style:style>
    <style:style style:name="T511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2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16" style:parent-style-name="Standard" style:family="paragraph">
      <style:paragraph-properties fo:margin-top="0.125in" fo:line-height="0.2777in"/>
    </style:style>
    <style:style style:name="T517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8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22" style:parent-style-name="Standard" style:family="paragraph">
      <style:paragraph-properties fo:margin-top="0.125in" fo:line-height="0.2777in"/>
    </style:style>
    <style:style style:name="T523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524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25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1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2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6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7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40" style:parent-style-name="Standard" style:family="paragraph">
      <style:paragraph-properties fo:text-align="justify" fo:line-height="0.2777in" fo:margin-left="0.5284in" fo:text-indent="-0.2333in">
        <style:tab-stops/>
      </style:paragraph-properties>
    </style:style>
    <style:style style:name="T541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44" style:parent-style-name="Standard" style:family="paragraph">
      <style:paragraph-properties fo:break-before="page" fo:margin-top="0.0833in" fo:line-height="0.3472in"/>
    </style:style>
    <style:style style:name="T545" style:parent-style-name="預設段落字型" style:family="text">
      <style:text-properties style:font-name="Times New Roman" style:font-name-complex="細明體" fo:font-weight="bold" style:font-weight-asian="bold" fo:color="#000000" style:letter-kerning="false"/>
    </style:style>
    <style:style style:name="T546" style:parent-style-name="預設段落字型" style:family="text">
      <style:text-properties style:font-name="Times New Roman" style:font-name-complex="新細明體" fo:font-weight="bold" style:font-weight-asian="bold" fo:color="#000000" style:letter-kerning="false"/>
    </style:style>
    <style:style style:name="P547" style:parent-style-name="Standard" style:family="paragraph">
      <style:paragraph-properties fo:margin-top="0.0833in" fo:line-height="0.3472in"/>
    </style:style>
    <style:style style:name="T54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T549" style:parent-style-name="預設段落字型" style:family="text">
      <style:text-properties style:font-name="Times New Roman" fo:font-weight="bold" style:font-weight-asian="bold" fo:color="#000000" fo:font-size="20pt" style:font-size-asian="20pt"/>
    </style:style>
    <style:style style:name="P550" style:parent-style-name="Standard" style:family="paragraph">
      <style:paragraph-properties fo:margin-top="0.0833in" fo:line-height="0.3472in" fo:text-indent="0.2708in"/>
    </style:style>
    <style:style style:name="T55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56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7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8" style:parent-style-name="Standard" style:family="paragraph">
      <style:paragraph-properties fo:margin-top="0.0833in" fo:line-height="0.3472in"/>
    </style:style>
    <style:style style:name="T55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60" style:parent-style-name="Standard" style:family="paragraph">
      <style:paragraph-properties fo:text-align="center" fo:margin-top="0.0833in" fo:line-height="0.4166in" fo:margin-right="-0.1986in"/>
    </style:style>
    <style:style style:name="T561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562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3" style:parent-style-name="Standard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5" style:parent-style-name="Standard" style:family="paragraph">
      <style:paragraph-properties fo:text-align="center" style:line-height-at-least="0.1666in"/>
    </style:style>
    <style:style style:name="T566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7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8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9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70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71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2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3" style:parent-style-name="Standard" style:family="paragraph">
      <style:paragraph-properties style:line-height-at-least="0.1666in"/>
      <style:text-properties style:font-name="Times New Roman" fo:font-weight="bold" style:font-weight-asian="bold" fo:color="#000000" fo:font-size="14pt" style:font-size-asian="14pt"/>
    </style:style>
    <style:style style:name="P574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5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6" style:parent-style-name="Standard" style:family="paragraph">
      <style:paragraph-properties style:line-height-at-least="0.1666in"/>
    </style:style>
    <style:style style:name="T577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7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79" style:parent-style-name="Standard" style:family="paragraph">
      <style:paragraph-properties fo:text-align="center" style:line-height-at-least="0.1666in"/>
    </style:style>
    <style:style style:name="T580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1" style:parent-style-name="Standard" style:family="paragraph">
      <style:paragraph-properties fo:text-align="center" style:line-height-at-least="0.1666in"/>
    </style:style>
    <style:style style:name="T582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3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4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5" style:parent-style-name="Standard" style:family="paragraph">
      <style:paragraph-properties fo:text-align="center" style:line-height-at-least="0.1666in"/>
    </style:style>
    <style:style style:name="T586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7" style:parent-style-name="Standard" style:family="paragraph">
      <style:paragraph-properties fo:text-align="center" style:line-height-at-least="0.1666in"/>
    </style:style>
    <style:style style:name="T588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9" style:parent-style-name="Standard" style:family="paragraph">
      <style:paragraph-properties fo:text-align="center" style:line-height-at-least="0.1666in"/>
    </style:style>
    <style:style style:name="T590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91" style:parent-style-name="Standard" style:family="paragraph">
      <style:paragraph-properties fo:text-align="center" style:line-height-at-least="0.1666in"/>
    </style:style>
    <style:style style:name="T59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6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97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3pt" style:font-size-asian="13pt" style:font-size-complex="13pt"/>
    </style:style>
    <style:style style:name="P598" style:parent-style-name="Standard" style:master-page-name="MP3" style:family="paragraph">
      <style:paragraph-properties fo:break-before="page" style:snap-to-layout-grid="false" fo:line-height="0.2777in" fo:margin-left="0.9833in" fo:text-indent="0.1in">
        <style:tab-stops/>
      </style:paragraph-properties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color="#000000" fo:font-size="14pt" style:font-size-asian="14pt" style:font-size-complex="14pt"/>
    </style:style>
    <style:style style:name="T604" style:parent-style-name="預設段落字型" style:family="text">
      <style:text-properties fo:color="#000000" fo:font-size="14pt" style:font-size-asian="14pt" style:font-size-complex="14pt"/>
    </style:style>
    <style:style style:name="P605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6" style:parent-style-name="預設段落字型" style:family="text">
      <style:text-properties fo:color="#000000" fo:font-size="14pt" style:font-size-asian="14pt" style:font-size-complex="14pt"/>
    </style:style>
    <style:style style:name="P607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8" style:parent-style-name="預設段落字型" style:family="text">
      <style:text-properties fo:color="#000000" fo:font-size="14pt" style:font-size-asian="14pt" style:font-size-complex="14pt"/>
    </style:style>
    <style:style style:name="P609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10" style:parent-style-name="預設段落字型" style:family="text">
      <style:text-properties fo:color="#000000" fo:font-size="14pt" style:font-size-asian="14pt" style:font-size-complex="14pt"/>
    </style:style>
    <style:style style:name="P611" style:parent-style-name="Standard" style:family="paragraph">
      <style:paragraph-properties fo:text-align="center" fo:margin-top="0.125in" fo:line-height="0.4166in"/>
    </style:style>
    <style:style style:name="T612" style:parent-style-name="預設段落字型" style:family="text">
      <style:text-properties style:font-name="Times New Roman" fo:font-size="24pt" style:font-size-asian="24pt"/>
    </style:style>
    <style:style style:name="P613" style:parent-style-name="Standard" style:family="paragraph">
      <style:paragraph-properties fo:text-align="center" fo:margin-top="0.125in" fo:line-height="0.4166in"/>
    </style:style>
    <style:style style:name="T614" style:parent-style-name="預設段落字型" style:family="text">
      <style:text-properties fo:color="#000000" fo:font-size="24pt" style:font-size-asian="24pt"/>
    </style:style>
    <style:style style:name="T615" style:parent-style-name="預設段落字型" style:family="text">
      <style:text-properties fo:color="#000000" fo:font-size="24pt" style:font-size-asian="24pt"/>
    </style:style>
    <style:style style:name="T616" style:parent-style-name="預設段落字型" style:family="text">
      <style:text-properties fo:color="#000000" fo:font-size="24pt" style:font-size-asian="24pt"/>
    </style:style>
    <style:style style:name="P617" style:parent-style-name="Standard" style:family="paragraph">
      <style:paragraph-properties fo:text-align="center" fo:margin-top="0.125in" fo:line-height="0.4166in"/>
    </style:style>
    <style:style style:name="T618" style:parent-style-name="預設段落字型" style:family="text">
      <style:text-properties style:font-name="Times New Roman" fo:font-size="24pt" style:font-size-asian="24pt"/>
    </style:style>
    <style:style style:name="T619" style:parent-style-name="預設段落字型" style:family="text">
      <style:text-properties style:font-name="Times New Roman" fo:font-size="24pt" style:font-size-asian="24pt"/>
    </style:style>
    <style:style style:name="T620" style:parent-style-name="預設段落字型" style:family="text">
      <style:text-properties style:font-name="Times New Roman" fo:font-size="24pt" style:font-size-asian="24pt"/>
    </style:style>
    <style:style style:name="T621" style:parent-style-name="預設段落字型" style:family="text">
      <style:text-properties style:font-name="Times New Roman" fo:font-size="24pt" style:font-size-asian="24pt"/>
    </style:style>
    <style:style style:name="T622" style:parent-style-name="預設段落字型" style:family="text">
      <style:text-properties style:font-name="Times New Roman" fo:font-size="24pt" style:font-size-asian="24pt"/>
    </style:style>
    <style:style style:name="P623" style:parent-style-name="Standard" style:family="paragraph">
      <style:paragraph-properties fo:text-align="center" fo:margin-top="0.075in"/>
    </style:style>
    <style:style style:name="T62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6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627" style:parent-style-name="Standard" style:family="paragraph">
      <style:paragraph-properties fo:margin-top="0.125in" fo:line-height="0.3055in" fo:text-indent="0.393in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ableColumn631" style:family="table-column">
      <style:table-column-properties style:column-width="8.8562in" style:use-optimal-column-width="false"/>
    </style:style>
    <style:style style:name="Table630" style:family="table">
      <style:table-properties style:width="8.8562in" fo:margin-left="0in" table:align="center"/>
    </style:style>
    <style:style style:name="TableRow632" style:family="table-row">
      <style:table-row-properties style:min-row-height="0.2826in" style:use-optimal-row-height="false"/>
    </style:style>
    <style:style style:name="TableCell633" style:family="table-cell">
      <style:table-cell-properties fo:border="0.0069in solid #00000A" fo:padding-top="0in" fo:padding-left="0.0229in" fo:padding-bottom="0in" fo:padding-right="0.0194in"/>
    </style:style>
    <style:style style:name="P634" style:parent-style-name="Standard" style:family="paragraph">
      <style:paragraph-properties style:snap-to-layout-grid="false"/>
    </style:style>
    <style:style style:name="T63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fo:font-weight="bold" style:font-weight-asian="bold" fo:color="#000000" style:font-size-complex="12pt"/>
    </style:style>
    <style:style style:name="TableRow637" style:family="table-row">
      <style:table-row-properties style:min-row-height="1.5659in" style:use-optimal-row-height="false"/>
    </style:style>
    <style:style style:name="TableCell638" style:family="table-cell">
      <style:table-cell-properties fo:border="0.0069in solid #00000A" fo:padding-top="0in" fo:padding-left="0.0229in" fo:padding-bottom="0in" fo:padding-right="0.0194in"/>
    </style:style>
    <style:style style:name="P639" style:parent-style-name="Standard" style:family="paragraph">
      <style:paragraph-properties fo:text-align="justify" fo:line-height="0.2777in" fo:margin-left="-0.0013in" fo:text-indent="0.5902in">
        <style:tab-stops/>
      </style:paragraph-properties>
    </style:style>
    <style:style style:name="T640" style:parent-style-name="預設段落字型" style:family="text">
      <style:text-properties style:font-name="標楷體" style:font-name-complex="Calibri" fo:color="#000000" style:font-size-complex="12pt"/>
    </style:style>
    <style:style style:name="T641" style:parent-style-name="預設段落字型" style:family="text">
      <style:text-properties style:font-name="Times New Roman" style:font-name-complex="Calibri" fo:color="#000000" style:font-size-complex="12pt"/>
    </style:style>
    <style:style style:name="T642" style:parent-style-name="預設段落字型" style:family="text">
      <style:text-properties style:font-name="Times New Roman" style:font-name-complex="Calibri" fo:color="#000000" style:font-size-complex="12pt"/>
    </style:style>
    <style:style style:name="P643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4" style:parent-style-name="預設段落字型" style:family="text">
      <style:text-properties style:font-name="標楷體" style:font-name-complex="Calibri" fo:color="#000000" style:font-size-complex="12pt"/>
    </style:style>
    <style:style style:name="T645" style:parent-style-name="預設段落字型" style:family="text">
      <style:text-properties style:font-name="Times New Roman" style:font-name-complex="Calibri" fo:color="#000000" style:font-size-complex="12pt"/>
    </style:style>
    <style:style style:name="T646" style:parent-style-name="預設段落字型" style:family="text">
      <style:text-properties style:font-name="Times New Roman" style:font-name-complex="Calibri" fo:color="#000000" style:font-size-complex="12pt"/>
    </style:style>
    <style:style style:name="P647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8" style:parent-style-name="預設段落字型" style:family="text">
      <style:text-properties style:font-name="標楷體" style:font-name-complex="Calibri" fo:color="#000000" style:font-size-complex="12pt"/>
    </style:style>
    <style:style style:name="T649" style:parent-style-name="預設段落字型" style:family="text">
      <style:text-properties style:font-name="Times New Roman" style:font-name-complex="Calibri" fo:color="#000000" style:font-size-complex="12pt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style:font-name="Times New Roman" style:font-name-complex="Calibri" fo:color="#000000" style:font-size-complex="12pt"/>
    </style:style>
    <style:style style:name="P652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53" style:parent-style-name="預設段落字型" style:family="text">
      <style:text-properties style:font-name="標楷體" style:font-name-complex="Calibri" fo:color="#000000" style:font-size-complex="12pt"/>
    </style:style>
    <style:style style:name="T654" style:parent-style-name="預設段落字型" style:family="text">
      <style:text-properties style:font-name="Times New Roman" style:font-name-complex="Calibri" fo:color="#000000" style:font-size-complex="12pt"/>
    </style:style>
    <style:style style:name="T655" style:parent-style-name="預設段落字型" style:family="text">
      <style:text-properties style:font-name="Times New Roman" style:font-name-complex="Calibri" fo:color="#000000" style:font-size-complex="12pt"/>
    </style:style>
    <style:style style:name="T656" style:parent-style-name="預設段落字型" style:family="text">
      <style:text-properties style:font-name="Times New Roman" style:font-name-complex="Calibri" fo:color="#000000" style:font-size-complex="12pt"/>
    </style:style>
    <style:style style:name="T657" style:parent-style-name="預設段落字型" style:family="text">
      <style:text-properties style:font-name="Times New Roman" style:font-name-complex="Calibri" fo:color="#000000" style:font-size-complex="12pt"/>
    </style:style>
    <style:style style:name="T658" style:parent-style-name="預設段落字型" style:family="text">
      <style:text-properties style:font-name="Times New Roman" style:font-name-complex="Calibri" fo:color="#000000" style:font-size-complex="12pt"/>
    </style:style>
    <style:style style:name="T659" style:parent-style-name="預設段落字型" style:family="text">
      <style:text-properties style:font-name="Times New Roman" style:font-name-complex="Calibri" fo:color="#000000" style:font-size-complex="12pt"/>
    </style:style>
    <style:style style:name="P660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61" style:parent-style-name="預設段落字型" style:family="text">
      <style:text-properties style:font-name="Times New Roman" style:font-name-complex="Calibri" fo:color="#000000" style:font-size-complex="12pt"/>
    </style:style>
    <style:style style:name="T662" style:parent-style-name="預設段落字型" style:family="text">
      <style:text-properties style:font-name="Times New Roman" style:font-name-complex="Calibri" fo:color="#000000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、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學校全銜</text:span></text:p>
          </table:table-cell>
          <table:covered-table-cell/>
          <table:table-cell table:style-name="TableCell22" table:number-columns-spanned="2">
            <text:p text:style-name="P23"><text:span text:style-name="T24">中文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英文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 table:number-columns-spanned="2">
            <text:p text:style-name="P37"><text:span text:style-name="T38">中文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英文</text:span></text:p>
          </table:table-cell>
          <table:table-cell table:style-name="TableCell44">
            <text:p text:style-name="P45"><text:span text:style-name="T46">（請比照護照寫法）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出生年月日</text:span></text:p>
          </table:table-cell>
          <table:covered-table-cell/>
          <table:table-cell table:style-name="TableCell51" table:number-columns-spanned="4">
            <text:p text:style-name="P52"><text:span text:style-name="T53">西元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6"/></text:span><text:span text:style-name="T59">日</text:span></text:p>
            <text:p text:style-name="P60"><text:span text:style-name="T61">(</text:span><text:span text:style-name="T62">滿</text:span><text:span text:style-name="T63"><text:s text:c="4"/></text:span><text:span text:style-name="T64">歲</text:span><text:span text:style-name="T65">)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身分認定</text:span></text:p>
          </table:table-cell>
          <table:table-cell table:style-name="TableCell69">
            <text:p text:style-name="P70"><text:span text:style-name="T71"></text:span><text:span text:style-name="T72">一般生</text:span><text:span text:style-name="T73"><text:s text:c="5"/></text:span><text:span text:style-name="T74"></text:span><text:span text:style-name="T75">原住民</text:span></text:p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學生</text:span><text:span text:style-name="T84">email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家長</text:span><text:span text:style-name="T90">email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家庭連絡電話</text:span>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（市話）　　　　　　　　　　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家庭聯絡地址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</text:span><text:span text:style-name="T107"></text:span><text:span text:style-name="T108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學校通訊地址</text:span>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</text:span><text:span text:style-name="T116"></text:span><text:span text:style-name="T117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學校老師連絡方式</text:span></text:p>
          </table:table-cell>
          <table:covered-table-cell/>
          <table:covered-table-cell/>
          <table:table-cell table:style-name="TableCell122" table:number-columns-spanned="5">
            <text:p text:style-name="P123"><text:span text:style-name="T124">（市話）　　　　　　　　　　（手機）</text:span></text:p>
            <text:p text:style-name="P125"><text:span text:style-name="T126">（</text:span><text:span text:style-name="T127">email</text:span><text:span text:style-name="T12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外語能力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　　　　　　　　　　　　　　</text:span><text:span text:style-name="T137">(</text:span><text:span text:style-name="T138">請說明合格種類並附檢定合格證書影本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興趣、才藝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1</text:span>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2</text:span>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3</text:span>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7">
            <text:p text:style-name="P166"><text:span text:style-name="T167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積極參與校內外環境教育相關服務、科展</text:span><text:span text:style-name="T172">/</text:span><text:span text:style-name="T173">競賽、社團活動及國際交流活動之相關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3</text:span>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7">
            <text:p text:style-name="P196"><text:span text:style-name="T197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pan text:style-name="T201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1</text:span></text:p>
          </table:table-cell>
          <table:table-cell table:style-name="TableCell206" table:number-columns-spanned="7">
            <text:p text:style-name="P207"><text:span text:style-name="T208">忌食食物　</text:span><text:span text:style-name="T209"></text:span><text:span text:style-name="T210">無</text:span><text:span text:style-name="T211"><text:s text:c="4"/></text:span><text:span text:style-name="T212"></text:span><text:span text:style-name="T213">有</text:span><text:span text:style-name="T214"><text:s text:c="20"/>(</text:span><text:span text:style-name="T215">如生食，牛肉等請註明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2</text:span></text:p>
          </table:table-cell>
          <table:table-cell table:style-name="TableCell221" table:number-columns-spanned="7">
            <text:p text:style-name="P222"><text:span text:style-name="T223">對食物、香煙、寵物等有無過敏情形</text:span><text:span text:style-name="T224"><text:s text:c="2"/></text:span><text:span text:style-name="T225"></text:span><text:span text:style-name="T226">無</text:span><text:span text:style-name="T227"><text:s/></text:span><text:span text:style-name="T228"><text:s text:c="2"/></text:span><text:span text:style-name="T229"></text:span><text:span text:style-name="T230">有</text:span><text:span text:style-name="T231"><text:s text:c="11"/>(</text:span><text:span text:style-name="T232">請註明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自傳（請加以描述個人對自然與環境議題的興趣）（以</text:span><text:span text:style-name="T238">中英文</text:span><text:span text:style-name="T239">撰寫，</text:span><text:span text:style-name="T240">1000</text:span><text:span text:style-name="T241">字為</text:span><text:soft-page-break/><text:span text:style-name="T242">限；應由學生本人書寫或繕打，勿請他人代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<text:span text:style-name="T249">參加本次活動的動機（為何想要成為環境領袖？）（以</text:span><text:span text:style-name="T250">中英文</text:span><text:span text:style-name="T251">撰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<text:span text:style-name="T258">父母或師長推薦（</text:span><text:span text:style-name="T259">中文</text:span><text:span text:style-name="T260">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<text:span text:style-name="T267">返國後承諾實踐環境教育宣言與行動（包括分享出國交流經驗）之構想</text:span></text:p>
            <text:p text:style-name="P268"><text:span text:style-name="T269">（以</text:span><text:span text:style-name="T270">中英文</text:span><text:span text:style-name="T271">撰寫，</text:span><text:span text:style-name="T272">500</text:span><text:span text:style-name="T273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<text:span text:style-name="T280">家長簽名：</text:span><text:span text:style-name="T281"><text:s text:c="42"/></text:span><text:span text:style-name="T28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pan text:style-name="T286">申請人簽章：　　　　　　　　　　　　　　　　　　　　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><text:span text:style-name="T290">校長簽章：　　　　　　　　　　　　　　　　　　　</text:span><text:span text:style-name="T291"><text:s/></text:span><text:span text:style-name="T292">　</text:span><text:span text:style-name="T293"><text:s/></text:span><text:span text:style-name="T29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註：</text:span><text:span text:style-name="T297">1.<text:s/></text:span><text:span text:style-name="T298">請於申請表條列自傳中提</text:span><text:span text:style-name="T299">及之環教參與相關經驗與成果。</text:span></text:p>
      <text:p text:style-name="P300"><text:span text:style-name="T301"><text:s text:c="3"/>2.<text:s/></text:span><text:span text:style-name="T302">請附上佐證資料（如具有原住民身分之戶籍謄本影本、照片</text:span><text:span text:style-name="T303">、</text:span><text:span text:style-name="T304">獎狀</text:span><text:span text:style-name="T305">、證書等</text:span><text:span text:style-name="T306">）。</text:span></text:p>
      <text:p text:style-name="P307"><text:span text:style-name="T309">附件二、家長同意書</text:span></text:p>
      <text:p text:style-name="P310"><text:span text:style-name="T311">家</text:span><text:span text:style-name="T312"><text:s/></text:span><text:span text:style-name="T313">長</text:span><text:span text:style-name="T314"><text:s/></text:span><text:span text:style-name="T315">同</text:span><text:span text:style-name="T316"><text:s/></text:span><text:span text:style-name="T317">意</text:span><text:span text:style-name="T318"><text:s/></text:span><text:span text:style-name="T319">書</text:span></text:p>
      <text:p text:style-name="P320"><text:span text:style-name="T321">Parents’ Agreement</text:span></text:p>
      <text:p text:style-name="P322"><text:span text:style-name="T323">茲同意本人子弟</text:span><text:span text:style-name="T324"><text:s text:c="14"/></text:span><text:span text:style-name="T325">（請填姓名）參加</text:span><text:span text:style-name="T326">108</text:span><text:span text:style-name="T327">年教育部環教青年國際領袖營計畫</text:span><text:span text:style-name="T328">團員資格遴選與環教領袖培訓營資格遴選，如獲錄取，願遵照美國單位、我國主承辦單位及兩國相關規定，謹守團隊規範與紀律，完成學習交流行程及相關之指派任務。</text:span></text:p>
      <text:p text:style-name="P329"><text:span text:style-name="T330">I agree my child _________________ participating selection of the representative for “2019 International Student Conservation Leadership Summit”. If certified, he/ she will follow t</text:span><text:span text:style-name="T331">he rules and the disciplines arranged by Ministry of Education, Taiwan (MOE) and National Wildlife Federation, US (NWF), as well as obey the relevant regulations from two countries. He/ She will complete the mission for this project and cooperate with the<text:s/></text:span><text:span text:style-name="T332">team members.</text:span></text:p>
      <text:p text:style-name="P333"><text:span text:style-name="T334">學生家長：</text:span><text:span text:style-name="T335"><text:s text:c="26"/></text:span><text:span text:style-name="T336">（請簽章）</text:span></text:p>
      <text:p text:style-name="P337"><text:span text:style-name="T338">地</text:span><text:span text:style-name="T339"><text:s text:c="4"/></text:span><text:span text:style-name="T340">址：</text:span></text:p>
      <text:p text:style-name="P341"><text:span text:style-name="T342">連絡電話：</text:span></text:p>
      <text:p text:style-name="P343"><text:span text:style-name="T344">就讀學校（請填全銜）：</text:span></text:p>
      <text:p text:style-name="P345"><text:span text:style-name="T346">Parent’s Name:</text:span></text:p>
      <text:p text:style-name="P347"><text:span text:style-name="T348">School Location:</text:span></text:p>
      <text:p text:style-name="P349"><text:span text:style-name="T350">Contact Phone:</text:span></text:p>
      <text:p text:style-name="P351"><text:span text:style-name="T352">Full Name of the School:</text:span></text:p>
      <text:p text:style-name="P353"/>
      <text:p text:style-name="P354"/>
      <text:p text:style-name="P355"><text:span text:style-name="T356">中</text:span><text:span text:style-name="T357"><text:s text:c="2"/></text:span><text:span text:style-name="T358">華</text:span><text:span text:style-name="T359"><text:s text:c="2"/></text:span><text:span text:style-name="T360">民</text:span><text:span text:style-name="T361"><text:s text:c="2"/></text:span><text:span text:style-name="T362">國</text:span><text:span text:style-name="T363"><text:s text:c="2"/>108 <text:s/></text:span><text:span text:style-name="T364">年</text:span><text:span text:style-name="T365"><text:s text:c="3"/></text:span><text:span text:style-name="T366">月</text:span><text:span text:style-name="T367"><text:s text:c="4"/></text:span><text:span text:style-name="T368">日</text:span></text:p>
      <text:p text:style-name="P369"><text:span text:style-name="T371">附件三、審查項目及配分</text:span></text:p>
      <text:p text:style-name="P372"><text:span text:style-name="T373">（一）第一階段書面審查（環境教育領袖培訓營遴選用）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審查項目</text:span></text:p>
          </table:table-cell>
          <table:table-cell table:style-name="TableCell381">
            <text:p text:style-name="P382"><text:span text:style-name="T383">評分比例</text:span></text:p>
          </table:table-cell>
        </table:table-row>
        <table:table-row table:style-name="TableRow384">
          <table:table-cell table:style-name="TableCell385">
            <text:p text:style-name="P386"><text:span text:style-name="T387">中英文自傳（環境教育相關活動與競賽之參與）</text:span></text:p>
          </table:table-cell>
          <table:table-cell table:style-name="TableCell388">
            <text:p text:style-name="P389"><text:span text:style-name="T390">40 %</text:span></text:p>
          </table:table-cell>
        </table:table-row>
        <table:table-row table:style-name="TableRow391">
          <table:table-cell table:style-name="TableCell392">
            <text:p text:style-name="P393"><text:span text:style-name="T394">第二外語專長或其他特殊才藝</text:span></text:p>
          </table:table-cell>
          <table:table-cell table:style-name="TableCell395">
            <text:p text:style-name="P396"><text:span text:style-name="T397">20%</text:span></text:p>
          </table:table-cell>
        </table:table-row>
        <table:table-row table:style-name="TableRow398">
          <table:table-cell table:style-name="TableCell399">
            <text:p text:style-name="P400"><text:span text:style-name="T401">返國後承諾實踐環境教育宣言與行動（包括分享出國交流經驗）之構想</text:span></text:p>
          </table:table-cell>
          <table:table-cell table:style-name="TableCell402">
            <text:p text:style-name="P403"><text:span text:style-name="T404">20%</text:span></text:p>
          </table:table-cell>
        </table:table-row>
        <table:table-row table:style-name="TableRow405">
          <table:table-cell table:style-name="TableCell406">
            <text:p text:style-name="P407"><text:span text:style-name="T408">其他環境教育具體成果與事蹟（父母或師長推薦）</text:span></text:p>
          </table:table-cell>
          <table:table-cell table:style-name="TableCell409">
            <text:p text:style-name="P410"><text:span text:style-name="T411">20 %</text:span></text:p>
          </table:table-cell>
        </table:table-row>
      </table:table>
      <text:p text:style-name="P412"/>
      <text:p text:style-name="P413"/>
      <text:p text:style-name="P414"><text:span text:style-name="T415">（二）第二階段口試審查（環境教育青年領袖出國交流決選用）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審查項目</text:span></text:p>
          </table:table-cell>
          <table:table-cell table:style-name="TableCell423">
            <text:p text:style-name="P424"><text:span text:style-name="T425">評分比例</text:span></text:p>
          </table:table-cell>
        </table:table-row>
        <table:table-row table:style-name="TableRow426">
          <table:table-cell table:style-name="TableCell427">
            <text:p text:style-name="P428"><text:span text:style-name="T429">中英文自我介紹</text:span><text:span text:style-name="T430"><text:s/>(</text:span><text:span text:style-name="T431">內容、流暢度、整體表現等</text:span><text:span text:style-name="T432">)</text:span></text:p>
          </table:table-cell>
          <table:table-cell table:style-name="TableCell433">
            <text:p text:style-name="P434"><text:span text:style-name="T435">30 %</text:span></text:p>
          </table:table-cell>
        </table:table-row>
        <table:table-row table:style-name="TableRow436">
          <table:table-cell table:style-name="TableCell437">
            <text:p text:style-name="P438"><text:span text:style-name="T439">應對能力、臨場反應、團隊合作、溝通能力等</text:span></text:p>
          </table:table-cell>
          <table:table-cell table:style-name="TableCell440">
            <text:p text:style-name="P441"><text:span text:style-name="T442">20%</text:span></text:p>
          </table:table-cell>
        </table:table-row>
        <table:table-row table:style-name="TableRow443">
          <table:table-cell table:style-name="TableCell444">
            <text:p text:style-name="P445"><text:span text:style-name="T446">培訓營之個人或小組成果展現</text:span><text:span text:style-name="T447"><text:s/>(</text:span><text:span text:style-name="T448">英文口頭發表</text:span><text:span text:style-name="T449">)</text:span></text:p>
          </table:table-cell>
          <table:table-cell table:style-name="TableCell450">
            <text:p text:style-name="P451"><text:span text:style-name="T452">30%</text:span></text:p>
          </table:table-cell>
        </table:table-row>
        <table:table-row table:style-name="TableRow453">
          <table:table-cell table:style-name="TableCell454">
            <text:p text:style-name="P455"><text:span text:style-name="T456">其他特殊才藝展現</text:span></text:p>
          </table:table-cell>
          <table:table-cell table:style-name="TableCell457">
            <text:p text:style-name="P458"><text:span text:style-name="T459">20 %</text:span></text:p>
          </table:table-cell>
        </table:table-row>
      </table:table>
      <text:p text:style-name="P460"/>
      <text:p text:style-name="P461"><text:span text:style-name="T462">附件四、出國心得報告電子檔規格</text:span></text:p>
      <text:p text:style-name="P463"><text:span text:style-name="T464">一、檔案格式</text:span></text:p>
      <text:p text:style-name="P465"><text:span text:style-name="T466">採</text:span><text:span text:style-name="T467">word</text:span><text:span text:style-name="T468">（</text:span><text:span text:style-name="T469">* .doc</text:span><text:span text:style-name="T470">）或</text:span><text:span text:style-name="T471">pdf</text:span><text:span text:style-name="T472">檔案。</text:span></text:p>
      <text:p text:style-name="P473"><text:span text:style-name="T474">二、</text:span><text:span text:style-name="T475">版面設定</text:span></text:p>
      <text:p text:style-name="P476"><text:span text:style-name="T477">A4<text:s/></text:span><text:span text:style-name="T478">直式橫書。</text:span></text:p>
      <text:p text:style-name="P479"><text:span text:style-name="T480">三、封面格式及設定（請參照封面樣式範例）</text:span></text:p>
      <text:p text:style-name="P481"><text:span text:style-name="T482">項目</text:span><text:span text:style-name="T483">①</text:span><text:span text:style-name="T484"><text:s/></text:span><text:span text:style-name="T485">：標楷體</text:span><text:span text:style-name="T486">20</text:span><text:span text:style-name="T487">號加粗，靠左對齊</text:span></text:p>
      <text:p text:style-name="P488"><text:span text:style-name="T489">項目</text:span><text:span text:style-name="T490">②</text:span><text:span text:style-name="T491"><text:s/></text:span><text:span text:style-name="T492">：標楷體</text:span><text:span text:style-name="T493">26</text:span><text:span text:style-name="T494">號加粗，置中對齊</text:span></text:p>
      <text:p text:style-name="P495"><text:span text:style-name="T496">項目</text:span><text:span text:style-name="T497">③</text:span><text:span text:style-name="T498"><text:s/></text:span><text:span text:style-name="T499">：標楷體</text:span><text:span text:style-name="T500">14</text:span><text:span text:style-name="T501">號，置中對齊</text:span></text:p>
      <text:p text:style-name="P502"><text:span text:style-name="T503">四、內文設定</text:span></text:p>
      <text:p text:style-name="P504"><text:span text:style-name="T505">採標楷體</text:span><text:span text:style-name="T506">12</text:span><text:span text:style-name="T507">號。各項標題採標楷體加粗，</text:span><text:span text:style-name="T508"><text:s/></text:span><text:span text:style-name="T509">字體大小不限。</text:span></text:p>
      <text:p text:style-name="P510"><text:span text:style-name="T511">五、相片處理</text:span></text:p>
      <text:p text:style-name="P512"><text:span text:style-name="T513">為使出國報告內容不因相片檔案過大影響上傳速度，</text:span><text:span text:style-name="T514"><text:s/></text:span><text:span text:style-name="T515">相片解析度以低解析度處理為原則。</text:span></text:p>
      <text:p text:style-name="P516"><text:span text:style-name="T517">六、附件處理</text:span></text:p>
      <text:p text:style-name="P518"><text:span text:style-name="T519">國外攜回之重要文件相關資料，不涉著作權的部分，得影印掃描成</text:span><text:span text:style-name="T520">pdf</text:span><text:span text:style-name="T521">檔，加附於正文之後成為完整之電子文書。</text:span></text:p>
      <text:p text:style-name="P522"><text:span text:style-name="T523">七、其他注意事項</text:span></text:p>
      <text:p text:style-name="P524"><text:span text:style-name="T525">●<text:s/></text:span><text:span text:style-name="T526">結構依序為封面、摘要</text:span><text:span text:style-name="T527">(200-300</text:span><text:span text:style-name="T528">字</text:span><text:span text:style-name="T529">)</text:span><text:span text:style-name="T530">、目次、本文、附錄。並加註頁碼。</text:span></text:p>
      <text:p text:style-name="P531"><text:span text:style-name="T532">●</text:span><text:span text:style-name="T533"><text:s/></text:span><text:span text:style-name="T534">本文必須包含「目的」、「</text:span><text:span text:style-name="T535">過程」、「心得」、「建議事項」。</text:span></text:p>
      <text:p text:style-name="P536"><text:span text:style-name="T537">●</text:span><text:span text:style-name="T538"><text:s/></text:span><text:span text:style-name="T539">出國心得報告題目名稱應能表達出國計畫主旨。</text:span></text:p>
      <text:p text:style-name="P540"><text:span text:style-name="T541">●</text:span><text:span text:style-name="T542"><text:s/></text:span><text:span text:style-name="T543">出國學生眾多無法於封面盡列時，得以代表人員等表示，但必須另詳列清單於報告內。</text:span></text:p>
      <text:p text:style-name="P544"><text:span text:style-name="T545">封面樣式</text:span><text:span text:style-name="T546">範例</text:span></text:p>
      <text:p text:style-name="P547"><text:span text:style-name="T548">①</text:span><text:span text:style-name="T549">出國心得報告（出國類別：國際交流）</text:span></text:p>
      <text:p text:style-name="P550"><text:span text:style-name="T551">(</text:span><text:span text:style-name="T552">標楷體</text:span><text:span text:style-name="T553">20</text:span><text:span text:style-name="T554">點加粗，靠左對齊</text:span><text:span text:style-name="T555">)</text:span></text:p>
      <text:p text:style-name="P556"/>
      <text:p text:style-name="P557"/>
      <text:p text:style-name="P558"><text:span text:style-name="T559">②</text:span></text:p>
      <text:p text:style-name="P560"><text:span text:style-name="T561">108</text:span><text:span text:style-name="T562">年教育部</text:span></text:p>
      <text:p text:style-name="P563"><text:span text:style-name="T564">環教青年國際領袖營計畫</text:span></text:p>
      <text:p text:style-name="P565"><text:span text:style-name="T566">(</text:span><text:span text:style-name="T567">標楷體</text:span><text:span text:style-name="T568">26</text:span><text:span text:style-name="T569">點加粗，置中對齊</text:span><text:span text:style-name="T570">)</text:span></text:p>
      <text:p text:style-name="P571"/>
      <text:p text:style-name="P572"/>
      <text:p text:style-name="P573"/>
      <text:p text:style-name="P574"/>
      <text:p text:style-name="P575"/>
      <text:p text:style-name="P576"><text:span text:style-name="T577"><text:s text:c="21"/></text:span><text:span text:style-name="T578">③</text:span></text:p>
      <text:p text:style-name="P579"><text:span text:style-name="T580">學校名稱：</text:span></text:p>
      <text:p text:style-name="P581"><text:span text:style-name="T582">姓</text:span><text:span text:style-name="T583"><text:s text:c="5"/></text:span><text:span text:style-name="T584">名：</text:span></text:p>
      <text:p text:style-name="P585"><text:span text:style-name="T586">派赴國家：</text:span></text:p>
      <text:p text:style-name="P587"><text:span text:style-name="T588">出國期間：</text:span></text:p>
      <text:p text:style-name="P589"><text:span text:style-name="T590">報告日期：</text:span></text:p>
      <text:p text:style-name="P591"><text:span text:style-name="T592">(</text:span><text:span text:style-name="T593">標楷體</text:span><text:span text:style-name="T594">14</text:span><text:span text:style-name="T595">點，置中對齊</text:span><text:span text:style-name="T596">)</text:span></text:p>
      <text:p text:style-name="P597"/>
      <text:p text:style-name="P598"><draw:frame draw:z-index="251658240" draw:id="id0" draw:style-name="a0" draw:name="文字方塊 1" text:anchor-type="paragraph" svg:x="0in" svg:y="0in" svg:width="1.39722in" svg:height="0.56597in" style:rel-width="scale" style:rel-height="scale"><draw:text-box><text:p text:style-name="Framecontents"><text:span text:style-name="T600">(</text:span><text:span text:style-name="T601">申請專用信封封面</text:span><text:span text:style-name="T602">)</text:span></text:p></draw:text-box><svg:title/><svg:desc/></draw:frame><text:span text:style-name="T603">申請人：</text:span><text:span text:style-name="T604"><text:s text:c="50"/></text:span></text:p>
      <text:p text:style-name="P605"><text:span text:style-name="T606">地址：</text:span></text:p>
      <text:p text:style-name="P607"><text:span text:style-name="T608">聯絡電話：</text:span></text:p>
      <text:p text:style-name="P609"><text:span text:style-name="T610">學校：</text:span></text:p>
      <text:p text:style-name="P611"><text:span text:style-name="T612">國立高雄師範大學科學教育暨環境教育研究所</text:span></text:p>
      <text:p text:style-name="P613"><text:span text:style-name="T614">黃琴扉助理教授</text:span><text:span text:style-name="T615"><text:s/></text:span><text:span text:style-name="T616">收</text:span></text:p>
      <text:p text:style-name="P617"><text:span text:style-name="T618">地址：</text:span><text:span text:style-name="T619">824</text:span><text:span text:style-name="T620">高雄市燕巢區深中路</text:span><text:span text:style-name="T621">62</text:span><text:span text:style-name="T622">號</text:span></text:p>
      <text:p text:style-name="P623"><text:span text:style-name="T624">（申請</text:span><text:span text:style-name="T625">108</text:span><text:span text:style-name="T626">年教育部環教青年國際領袖營計畫）</text:span></text:p>
      <text:p text:style-name="P627"><text:span text:style-name="T628"><text:s/></text:span><text:span text:style-name="T629">寄送前請確認下列應備資料清單均備妥，並請勾選，本頁請黏貼於信封封面。</text:span></text:p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檢附資料</text:span><text:span text:style-name="T636">申請文件請依下列順序排列</text:span></text:p>
          </table:table-cell>
        </table:table-row>
        <table:table-row table:style-name="TableRow637">
          <table:table-cell table:style-name="TableCell638">
            <text:p text:style-name="P639"><text:span text:style-name="T640">□<text:s/></text:span><text:span text:style-name="T641">1.</text:span><text:span text:style-name="T642">個人基本資料（申請表如附件一）</text:span></text:p>
            <text:p text:style-name="P643"><text:span text:style-name="T644">□<text:s/></text:span><text:span text:style-name="T645">2.</text:span><text:span text:style-name="T646">中英文自傳</text:span></text:p>
            <text:p text:style-name="P647"><text:span text:style-name="T648">□<text:s/></text:span><text:span text:style-name="T649">3.</text:span><text:span text:style-name="T650">參與環境教育相關活動</text:span><text:span text:style-name="T651">證明文件（如證書、獎狀、成績單、服務時數、活動照片等）。</text:span></text:p>
            <text:p text:style-name="P652"><text:span text:style-name="T653">□<text:s/></text:span><text:span text:style-name="T654">4.</text:span><text:span text:style-name="T655">英文能力證明</text:span><text:span text:style-name="T656"><text:s/>(</text:span><text:span text:style-name="T657">例如中級英檢、托福、認證證書影本</text:span><text:span text:style-name="T658">)</text:span><text:span text:style-name="T659">。</text:span></text:p>
            <text:p text:style-name="P660"><text:span text:style-name="T661">□ 5.</text:span><text:span text:style-name="T662">返國後承諾實踐環境教育宣言與行動（包括分享出國交流經驗）之構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0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70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611in"/>
      </style:footer-style>
    </style:page-layout>
    <style:style style:name="P59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08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370"><text:page-number text:fixed="false">6</text:page-number></text:p>
        <text:p text:style-name="頁尾"/>
      </style:footer>
    </style:master-page>
    <style:master-page style:name="MP3" style:page-layout-name="PL3">
      <style:footer>
        <text:p text:style-name="P599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l</meta:initial-creator>
    <dc:creator>user-uh1</dc:creator>
    <meta:creation-date>2019-04-10T05:04:00Z</meta:creation-date>
    <dc:date>2019-04-23T09:25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19" meta:character-count="2806" meta:row-count="19" meta:non-whitespace-character-count="2392"/>
  </office:meta>
</office:document-meta>
</file>