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text-indent="0.333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indent="0.3333in"/>
      <style:text-properties style:font-name="Times New Roman" style:font-name-asian="標楷體" fo:font-size="11pt" style:font-size-asian="11pt"/>
    </style:style>
    <style:style style:name="TableColumn23" style:family="table-column">
      <style:table-column-properties style:column-width="1.05in" style:use-optimal-column-width="false"/>
    </style:style>
    <style:style style:name="TableColumn24" style:family="table-column">
      <style:table-column-properties style:column-width="5.6437in" style:use-optimal-column-width="false"/>
    </style:style>
    <style:style style:name="TableColumn25" style:family="table-column">
      <style:table-column-properties style:column-width="0.0416in" style:use-optimal-column-width="false"/>
    </style:style>
    <style:style style:name="Table22" style:family="table">
      <style:table-properties style:width="6.7354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-asian="標楷體" style:font-size-complex="12pt"/>
    </style:style>
    <style:style style:name="P4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1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1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12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13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-asian="標楷體" fo:color="#FF0000" fo:font-size="11pt" style:font-size-asian="11pt"/>
    </style:style>
    <style:style style:name="T116" style:parent-style-name="預設段落字型" style:family="text">
      <style:text-properties style:font-name-asian="標楷體" fo:color="#FF0000" fo:font-size="11pt" style:font-size-asian="11pt"/>
    </style:style>
    <style:style style:name="T117" style:parent-style-name="預設段落字型" style:family="text">
      <style:text-properties style:font-name-asian="標楷體" fo:color="#FF0000" fo:font-size="11pt" style:font-size-asian="11pt"/>
    </style:style>
    <style:style style:name="T118" style:parent-style-name="預設段落字型" style:family="text">
      <style:text-properties style:font-name-asian="標楷體" fo:color="#FF0000" fo:font-size="11pt" style:font-size-asian="11pt"/>
    </style:style>
    <style:style style:name="T119" style:parent-style-name="預設段落字型" style:family="text">
      <style:text-properties style:font-name-asian="標楷體" fo:color="#FF0000" fo:font-size="11pt" style:font-size-asian="11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text-properties style:font-name-asian="標楷體" fo:color="#FF0000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line-height="0.2083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 fo:color="#0000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 fo:color="#0000FF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超連結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4" style:parent-style-name="內文" style:family="paragraph">
      <style:paragraph-properties fo:text-align="justify" fo:margin-right="-0.0416in"/>
      <style:text-properties style:font-name="Times New Roman" style:font-name-asian="標楷體" fo:font-weight="bold" style:font-weight-asian="bold" fo:color="#FF0000" fo:font-size="11pt" style:font-size-asian="11pt"/>
    </style:style>
    <style:style style:name="P21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超連結" style:family="text">
      <style:text-properties style:font-name="Times New Roman" fo:font-size="13.5pt" style:font-size-asian="13.5pt" style:font-size-complex="13.5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超連結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超連結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break-before="page"/>
    </style:style>
    <style:style style:name="TableColumn254" style:family="table-column">
      <style:table-column-properties style:column-width="0.8951in" style:use-optimal-column-width="false"/>
    </style:style>
    <style:style style:name="TableColumn255" style:family="table-column">
      <style:table-column-properties style:column-width="0.2277in" style:use-optimal-column-width="false"/>
    </style:style>
    <style:style style:name="TableColumn256" style:family="table-column">
      <style:table-column-properties style:column-width="0.8729in" style:use-optimal-column-width="false"/>
    </style:style>
    <style:style style:name="TableColumn257" style:family="table-column">
      <style:table-column-properties style:column-width="3.1229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Column260" style:family="table-column">
      <style:table-column-properties style:column-width="0.859in" style:use-optimal-column-width="false"/>
    </style:style>
    <style:style style:name="TableColumn261" style:family="table-column">
      <style:table-column-properties style:column-width="0.2291in" style:use-optimal-column-width="false"/>
    </style:style>
    <style:style style:name="TableColumn262" style:family="table-column">
      <style:table-column-properties style:column-width="0.0444in" style:use-optimal-column-width="false"/>
    </style:style>
    <style:style style:name="Table253" style:family="table">
      <style:table-properties style:width="7.4326in" fo:margin-left="0in" table:align="center"/>
    </style:style>
    <style:style style:name="TableRow263" style:family="table-row">
      <style:table-row-properties style:min-row-height="0.2125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513in" style:use-optimal-row-height="false"/>
    </style:style>
    <style:style style:name="TableCell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1812in" style:use-optimal-row-height="false"/>
    </style:style>
    <style:style style:name="TableCell2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805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2" style:family="table-row">
      <style:table-row-properties style:min-row-height="0.1805in" style:use-optimal-row-height="false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fo:line-height="0.1805in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0" style:family="table-row">
      <style:table-row-properties style:min-row-height="0.1812in" style:use-optimal-row-height="false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1805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7" style:family="table-row">
      <style:table-row-properties style:min-row-height="0.1805in" style:use-optimal-row-height="false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line-height="0.1805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3" style:family="table-row">
      <style:table-row-properties style:min-row-height="0.3826in" style:use-optimal-row-height="false"/>
    </style:style>
    <style:style style:name="TableCell3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3" style:parent-style-name="內文" style:family="paragraph"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1805in"/>
    </style:style>
    <style:style style:name="T378" style:parent-style-name="預設段落字型" style:family="text">
      <style:text-properties style:font-name="Times New Roman" style:font-name-asian="標楷體" fo:font-size="11pt" style:font-size-asian="11pt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82" style:family="table-row">
      <style:table-row-properties style:min-row-height="0.3777in" style:use-optimal-row-height="false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91" style:parent-style-name="內文" style:family="paragraph"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8" style:family="table-row">
      <style:table-row-properties style:min-row-height="0.3777in" style:use-optimal-row-height="false"/>
    </style:style>
    <style:style style:name="TableCell3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Times New Roman" style:font-name-asian="標楷體" fo:font-size="11pt" style:font-size-asian="11pt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3" style:family="table-row">
      <style:table-row-properties style:min-row-height="0.3777in" style:use-optimal-row-height="false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26" style:parent-style-name="內文" style:family="paragraph"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2" style:parent-style-name="內文" style:family="paragraph">
      <style:paragraph-properties fo:widows="2" fo:orphans="2" fo:break-before="page"/>
      <style:text-properties fo:hyphenate="true"/>
    </style:style>
    <style:style style:name="P433" style:parent-style-name="內文" style:family="paragraph">
      <style:text-properties text:display="none"/>
    </style:style>
    <style:style style:name="P43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36" style:family="table-column">
      <style:table-column-properties style:column-width="0.0263in"/>
    </style:style>
    <style:style style:name="TableColumn437" style:family="table-column">
      <style:table-column-properties style:column-width="0.8826in"/>
    </style:style>
    <style:style style:name="TableColumn438" style:family="table-column">
      <style:table-column-properties style:column-width="1.5736in"/>
    </style:style>
    <style:style style:name="TableColumn439" style:family="table-column">
      <style:table-column-properties style:column-width="1.4027in"/>
    </style:style>
    <style:style style:name="TableColumn440" style:family="table-column">
      <style:table-column-properties style:column-width="2.7652in"/>
    </style:style>
    <style:style style:name="TableColumn441" style:family="table-column">
      <style:table-column-properties style:column-width="0.3583in"/>
    </style:style>
    <style:style style:name="Table435" style:family="table">
      <style:table-properties style:width="7.009in" fo:margin-left="0.052in" table:align="left"/>
    </style:style>
    <style:style style:name="TableRow442" style:family="table-row">
      <style:table-row-properties style:min-row-height="0.4569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right="-0.2687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text-properties style:font-name="標楷體" style:font-name-asian="標楷體" fo:font-size="11pt" style:font-size-asian="11pt"/>
    </style:style>
    <style:style style:name="TableRow451" style:family="table-row">
      <style:table-row-properties style:min-row-height="0.2958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62" style:family="table-row">
      <style:table-row-properties style:min-row-height="1.8993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ableCell4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P47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P47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P48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P49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P49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P49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標楷體" style:font-name-asian="標楷體" fo:font-size="11pt" style:font-size-asian="11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內文" style:family="paragraph">
      <style:paragraph-properties fo:widows="2" fo:orphans="2" style:snap-to-layout-grid="false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47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49" style:family="table-column">
      <style:table-column-properties style:column-width="0.8993in"/>
    </style:style>
    <style:style style:name="TableColumn550" style:family="table-column">
      <style:table-column-properties style:column-width="1.5618in"/>
    </style:style>
    <style:style style:name="TableColumn551" style:family="table-column">
      <style:table-column-properties style:column-width="1.3909in"/>
    </style:style>
    <style:style style:name="TableColumn552" style:family="table-column">
      <style:table-column-properties style:column-width="3.1375in"/>
    </style:style>
    <style:style style:name="Table548" style:family="table">
      <style:table-properties style:width="6.9895in" fo:margin-left="0.075in" table:align="left"/>
    </style:style>
    <style:style style:name="TableRow553" style:family="table-row">
      <style:table-row-properties style:min-row-height="0.3687in"/>
    </style:style>
    <style:style style:name="TableCell5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P565" style:parent-style-name="內文" style:family="paragraph">
      <style:paragraph-properties fo:text-align="center" fo:line-height="0.1805in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P571" style:parent-style-name="內文" style:family="paragraph">
      <style:paragraph-properties fo:text-align="center" fo:line-height="0.1805in"/>
    </style:style>
    <style:style style:name="T572" style:parent-style-name="預設段落字型" style:family="text">
      <style:text-properties style:font-name-asian="標楷體" fo:font-size="11pt" style:font-size-asian="11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</style:style>
    <style:style style:name="T57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9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595" style:parent-style-name="內文" style:family="paragraph">
      <style:paragraph-properties fo:line-height="0.1944in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P60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09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創意微廣告</text:span><text:span text:style-name="T9">-</text:span><text:span text:style-name="T10">手機商品拍攝實務班</text:span></text:p>
      <text:p text:style-name="P11">招生簡章</text:p>
      <text:p text:style-name="P12"><text:span text:style-name="T13">現今是一個</text:span><text:span text:style-name="T14">資訊傳播快速且發達的時代，透過手機網路中獲得新知和分享趣事已成為生活中相當普及的情況，而利用手機</text:span><text:span text:style-name="T15">自製影音進一步推銷產品、</text:span><text:span text:style-name="T16">創造商機，更是新世代的潮流</text:span><text:span text:style-name="T17">！本課程將帶領想要於網路平台一展身手的有志青年及品牌創業者，學習如何拍攝一部可以吸引人潮觀看的影片，利用手機就可以簡單拍出具</text:span><text:span text:style-name="T18">細膩質感的商品和各種剪輯後製技巧，製作出吸睛有趣的手機微廣告，讓您可應用在</text:span><text:span text:style-name="T19">直播拍賣、趣味開箱業配、各大網路商品販賣平台</text:span><text:span text:style-name="T20">，行銷自己的產品或創造吸引人們目光的百萬粉絲網路影片，賺進人生第一桶金。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課程特色：</text:span></text:p>
          </table:table-cell>
          <table:table-cell table:style-name="TableCell30">
            <text:p text:style-name="P31"><text:span text:style-name="T32">從本課程中學習商品手機拍攝基本應用、攝影美感的養成、拍照構圖技巧、拍攝時各種注意避免事項、鏡頭前各種表演手法、影片後製剪輯技巧並有各種實拍內容讓學員們實際操作，製作屬於自己的微廣告</text:span><text:span text:style-name="T33">，</text:span><text:span text:style-name="T34">讓對網路微廣告有興趣，或在網路上從事相關產業的</text:span><text:span text:style-name="T35">E</text:span><text:span text:style-name="T36">世代族群，能夠進一步完成自己夢想的網拍事業。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適合對象：</text:span></text:p>
          </table:table-cell>
          <table:table-cell table:style-name="TableCell43">
            <text:p text:style-name="P44">1.<text:s/>對於從事網路平台拍賣有興趣者。。</text:p>
            <text:p text:style-name="P45"><text:span text:style-name="T46">2.<text:s/></text:span><text:span text:style-name="T47">對於手機拍攝愛好者</text:span><text:span text:style-name="T48">。</text:span></text:p>
            <text:p text:style-name="P49"><text:span text:style-name="T50">3.<text:s/></text:span><text:span text:style-name="T51">想強化商品美感增加銷售率的自營商</text:span><text:span text:style-name="T52">。</text:span></text:p>
            <text:p text:style-name="P53"><text:span text:style-name="T54">4.</text:span><text:span text:style-name="T55">想要自製個人影音行銷產品或增加點閱率者</text:span><text:span text:style-name="T56">。</text:span></text:p>
            <text:p text:style-name="P57"><text:span text:style-name="T58">5.</text:span><text:span text:style-name="T59">對手機拍攝微電影有興趣者</text:span><text:span text:style-name="T60">。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P68">20名，額滿截止。</text:p>
            <text:p text:style-name="P69"><text:span text:style-name="T70">(</text:span><text:span text:style-name="T71">本課程需事先於手機內</text:span><text:span text:style-name="T72">下載小影剪輯</text:span><text:span text:style-name="T73">APP)</text:span></text:p>
            <text:p text:style-name="P74"><text:span text:style-name="T75">(</text:span><text:span text:style-name="T76">需</text:span><text:span text:style-name="T77">攜帶智慧型手機、手機充電設備</text:span><text:span text:style-name="T78">)</text:span></text:p>
            <text:p text:style-name="P79"><text:span text:style-name="T80">(</text:span><text:span text:style-name="T81">自拍棒、廣角鏡、腳架</text:span><text:span text:style-name="T82">各式輔拍器具隨個人需求攜帶</text:span><text:span text:style-name="T83">)</text:span></text:p>
            <text:p text:style-name="P84"><text:span text:style-name="T85">(</text:span><text:span text:style-name="T86">手機內儲存空間請保留</text:span><text:span text:style-name="T87">5-10G</text:span><text:span text:style-name="T88">空間</text:span><text:span text:style-name="T89">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上課時間：</text:p>
            <text:p text:style-name="P95"/>
            <text:p text:style-name="P96"/>
          </table:table-cell>
          <table:table-cell table:style-name="TableCell97">
            <text:p text:style-name="P98">2019年07月13日(六) 09:00-16:00(6小時)</text:p>
            <text:p text:style-name="P99"><text:span text:style-name="T100">2019</text:span><text:span text:style-name="T101">年</text:span><text:span text:style-name="T102">07</text:span><text:span text:style-name="T103">月</text:span><text:span text:style-name="T104">14</text:span><text:span text:style-name="T105">日</text:span><text:span text:style-name="T106">(</text:span><text:span text:style-name="T107">日</text:span><text:span text:style-name="T108">)<text:s/></text:span><text:span text:style-name="T109">09:00-16:00(6</text:span><text:span text:style-name="T110">小時</text:span><text:span text:style-name="T111">)</text:span></text:p>
            <text:p text:style-name="P112">2019年07月20日(六) 09:00-16:00(6小時)</text:p>
            <text:p text:style-name="P113">2019年07月21日(日) 09:00-12:00(3小時)</text:p>
            <text:p text:style-name="P114"><text:span text:style-name="T115">(4</text:span><text:span text:style-name="T116">天合計共</text:span><text:span text:style-name="T117">21</text:span><text:span text:style-name="T118">小時，公務人員及教師可登錄研習時數</text:span><text:span text:style-name="T119">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上課地點：</text:span></text:p>
          </table:table-cell>
          <table:table-cell table:style-name="TableCell126">
            <text:p text:style-name="P127"><text:span text:style-name="T128">國立彰化師範大學進德校區教學大樓</text:span><text:span text:style-name="T129">(</text:span><text:span text:style-name="T130">開課前另行通知</text:span><text:span text:style-name="T131">)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課程費用：</text:span></text:p>
          </table:table-cell>
          <table:table-cell table:style-name="TableCell138">
            <text:p text:style-name="P139"><text:span text:style-name="T140">課程研習費用新台幣</text:span><text:span text:style-name="T141">7,500</text:span><text:span text:style-name="T142">元。</text:span></text:p>
            <text:p text:style-name="內文"><text:span text:style-name="T143">(5/20</text:span><text:span text:style-name="T144">前享早鳥課程費用優惠</text:span><text:span text:style-name="T145">價</text:span><text:span text:style-name="T146">6000</text:span><text:span text:style-name="T147">)<text:s/></text:span></text:p>
            <text:p text:style-name="P148"><text:span text:style-name="T149">(5/21</text:span><text:span text:style-name="T150">起</text:span><text:span text:style-name="T151">2</text:span><text:span text:style-name="T152">人同行享課程費用優惠</text:span><text:span text:style-name="T153"><text:s/>每人</text:span><text:span text:style-name="T154">6750</text:span><text:span text:style-name="T155">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報名步驟</text:span><text:span text:style-name="T162">：</text:span></text:p>
          </table:table-cell>
          <table:table-cell table:style-name="TableCell163">
            <text:p text:style-name="P164"><text:span text:style-name="T165">線上報名，請至本校進修學院報名管理系統報名。如第一次報名，請先申請帳號。</text:span><text:span text:style-name="T166">(</text:span><text:a xlink:href="https://aps.ncue.edu.tw/cee/index.php" office:target-frame-name="_top" xlink:show="replace"><text:span text:style-name="T167">https://aps.ncue.edu.tw/cee/index.php</text:span></text:a><text:span text:style-name="T168">)</text:span></text:p>
            <text:p text:style-name="P169"><text:span text:style-name="T170">即日起受理報名至額滿為止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繳費方式</text:span><text:span text:style-name="T177">：</text:span></text:p>
          </table:table-cell>
          <table:table-cell table:style-name="TableCell178">
            <text:p text:style-name="P179"><text:span text:style-name="T180">承辦單位於開課前統一以</text:span><text:span text:style-name="T181">E-Mail</text:span><text:span text:style-name="T182">寄送繳費單通知繳款作業。請依繳費期限內下載列印</text:span><text:span text:style-name="T183">，</text:span><text:span text:style-name="T184">並於全國各地郵局、</text:span><text:span text:style-name="T185">ATM</text:span><text:span text:style-name="T186">轉帳、四大超商等管道完成課程費用繳交，方完成報名手續。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退費方式：</text:span></text:p>
          </table:table-cell>
          <table:table-cell table:style-name="TableCell193">
            <text:p text:style-name="P194"><text:span text:style-name="T195">學員完成報名繳費後，因故申請退費，應依下列方式辦理：</text:span></text:p>
            <text:p text:style-name="P196"><text:span text:style-name="T197">（一）學員自報名繳費後至開班上課日前申請退費者，</text:span><text:span text:style-name="T198">退還已繳學費之九成。自開班上課之日起算未逾總時數三分之一申請退費者，退還已繳學費之</text:span><text:span text:style-name="T199">1/2</text:span><text:span text:style-name="T200">。開班上課時間已逾總時數三分之一始申請退費者，不予退還。</text:span></text:p>
            <text:p text:style-name="P201"><text:span text:style-name="T202">（二）已繳代辦費應全額退還。但已購置成品者，發給成品。</text:span></text:p>
            <text:p text:style-name="P203"><text:span text:style-name="T204">（三）學校因故未能開班上課，應全額退還已繳費用。</text:span></text:p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注意事項</text:span><text:span text:style-name="T211">：</text:span></text:p>
          </table:table-cell>
          <table:table-cell table:style-name="TableCell212">
            <text:p text:style-name="P213">（一）學員請著輕便服裝上課，請勿穿著拖鞋以避免活動進行時受傷。</text:p>
            <text:p text:style-name="P214">（二）本班為非學分班，學員出席課程達3/4(含)以上者，頒發推廣教育研習證書。</text:p>
            <text:p text:style-name="P215">（三）錄取之學員一律不得辦理保留資格。</text:p>
            <text:p text:style-name="P216">（四）每班報名人數如未達最低開班人數，本校保有不開班的權利，學員</text:p>
            <text:p text:style-name="P217">所繳報名費無息退還，不得異議。</text:p>
            <text:p text:style-name="P218">（五）如遇風災、地震或重大災害等不可抗力之因素所造成的停課事項，將另行調補課程。</text:p>
            <text:p text:style-name="P219"><text:span text:style-name="T220">（六）本校保有最終修改此招生簡章權利。</text:span></text:p>
            <text:p text:style-name="P221"><text:span text:style-name="T222">本簡章如有未盡事宜，悉依本校相關規定辦理；課程資訊如有相關異動，以本校網站公告為準，以上內容主辦單位有權更改相關活動內容。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聯絡方式：</text:span></text:p>
          </table:table-cell>
          <table:table-cell table:style-name="TableCell229">
            <text:p text:style-name="P230">國立彰化師範大學進修學院</text:p>
            <text:p text:style-name="P231">住址：500彰化市進德路一號<text:s/>教學大樓6F</text:p>
            <text:p text:style-name="P232">電話：（04）723-2105分機5424<text:s/>洪先生</text:p>
            <text:p text:style-name="內文"><text:span text:style-name="T233">E-mail</text:span><text:span text:style-name="T234">：</text:span><text:a xlink:href="mailto:hung1031@cc.ncue.edu.tw" office:target-frame-name="_top" xlink:show="replace"><text:span text:style-name="T235">hung1031@cc.ncue.edu.tw</text:span></text:a></text:p>
          </table:table-cell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P239">備<text:s/>註：</text:p>
          </table:table-cell>
          <table:table-cell table:style-name="TableCell240">
            <text:p text:style-name="內文"><text:span text:style-name="T241">公務人員：研習時數登錄於</text:span><text:a xlink:href="https://lifelonglearn.dgpa.gov.tw/" office:target-frame-name="_top" xlink:show="replace"><text:span text:style-name="T242">終身學習入口網站</text:span></text:a><text:span text:style-name="T243">(</text:span><text:span text:style-name="T244">需具備帳號</text:span><text:span text:style-name="T245">)</text:span></text:p>
            <text:p text:style-name="內文"><text:span text:style-name="T246">教師：研習時數登錄於</text:span><text:a xlink:href="https://www4.inservice.edu.tw/" office:target-frame-name="_top" xlink:show="replace"><text:span text:style-name="T247">全國教師在職進修網</text:span></text:a><text:span text:style-name="T248">(</text:span><text:span text:style-name="T249">需具備帳號</text:span><text:span text:style-name="T250">)</text:span></text:p>
          </table:table-cell>
          <table:table-cell table:style-name="TableCell251">
            <text:p text:style-name="內文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內文"><text:span text:style-name="T265">課程單元</text:span><text:span text:style-name="T266">：</text:span></text:p>
          </table:table-cell>
          <table:covered-table-cell/>
          <table:table-cell table:style-name="TableCell267" table:number-columns-spanned="5">
            <text:p text:style-name="P268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日期</text:p>
          </table:table-cell>
          <table:table-cell table:style-name="TableCell276" table:number-columns-spanned="2">
            <text:p text:style-name="P277">時間</text:p>
          </table:table-cell>
          <table:covered-table-cell/>
          <table:table-cell table:style-name="TableCell278">
            <text:p text:style-name="P279">課程單元</text:p>
          </table:table-cell>
          <table:table-cell table:style-name="TableCell280">
            <text:p text:style-name="P281">時數</text:p>
          </table:table-cell>
          <table:table-cell table:style-name="TableCell282">
            <text:p text:style-name="P283">老師</text:p>
          </table:table-cell>
          <table:table-cell table:style-name="TableCell284" table:number-columns-spanned="2">
            <text:p text:style-name="P285">上課地點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108/07/13</text:p>
          </table:table-cell>
          <table:table-cell table:style-name="TableCell291" table:number-columns-spanned="2">
            <text:p text:style-name="P292">09:00-12:00</text:p>
          </table:table-cell>
          <table:covered-table-cell/>
          <table:table-cell table:style-name="TableCell293">
            <text:p text:style-name="P294">▲手機拍照實用基本功能調整</text:p>
            <text:p text:style-name="P295">▲手機人像攝影拍攝技巧</text:p>
            <text:p text:style-name="P296">▲完美自拍神角度公式</text:p>
            <text:p text:style-name="P297">▲人氣網美拍照打卡秘訣</text:p>
            <text:p text:style-name="P298">▲人氣拍照POSE動作</text:p>
          </table:table-cell>
          <table:table-cell table:style-name="TableCell299">
            <text:p text:style-name="P300"><text:span text:style-name="T301">3</text:span></text:p>
          </table:table-cell>
          <table:table-cell table:style-name="TableCell302" table:number-rows-spanned="2">
            <text:p text:style-name="P303"><text:span text:style-name="T304">吳鑫</text:span></text:p>
          </table:table-cell>
          <table:table-cell table:style-name="TableCell305" table:number-columns-spanned="2" table:number-rows-spanned="8">
            <text:p text:style-name="P306">進德校區</text:p>
            <text:p text:style-name="P307">教學大樓</text:p>
            <text:p text:style-name="P308">(開課前</text:p>
            <text:p text:style-name="P309">另行通知)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13:00-16:00</text:p>
          </table:table-cell>
          <table:covered-table-cell/>
          <table:table-cell table:style-name="TableCell316">
            <text:p text:style-name="P317">▲構圖與角度取景密技</text:p>
            <text:p text:style-name="P318">▲人像拍攝動作引導技巧</text:p>
            <text:p text:style-name="P319">▲手機風景攝影應用技巧</text:p>
            <text:p text:style-name="P320">▲手機美食攝影技巧</text:p>
            <text:p text:style-name="P321"><text:span text:style-name="T322">▲</text:span><text:span text:style-name="T323">手機商品攝影技巧</text:span></text:p>
          </table:table-cell>
          <table:table-cell table:style-name="TableCell324">
            <text:p text:style-name="P325">3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108/07/14</text:p>
          </table:table-cell>
          <table:table-cell table:style-name="TableCell333" table:number-columns-spanned="2">
            <text:p text:style-name="P334">09:00-12:00</text:p>
          </table:table-cell>
          <table:covered-table-cell/>
          <table:table-cell table:style-name="TableCell335">
            <text:p text:style-name="P336">▲人像APP變身美少女</text:p>
            <text:p text:style-name="P337">▲生活攝影APP變文青攝影師</text:p>
            <text:p text:style-name="P338">▲後製調色APP變修圖高手</text:p>
          </table:table-cell>
          <table:table-cell table:style-name="TableCell339">
            <text:p text:style-name="P340">3</text:p>
          </table:table-cell>
          <table:table-cell table:style-name="TableCell341" table:number-rows-spanned="2">
            <text:p text:style-name="P342"><text:span text:style-name="T343">吳鑫</text:span></text:p>
          </table:table-cell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13:00-16:00</text:p>
          </table:table-cell>
          <table:covered-table-cell/>
          <table:table-cell table:style-name="TableCell351">
            <text:p text:style-name="P352">▲機攝影美感養成</text:p>
            <text:p text:style-name="P353">▲手機拍照構圖技巧</text:p>
            <text:p text:style-name="P354"><text:span text:style-name="T355">▲</text:span><text:span text:style-name="T356">作品分享與討論</text:span></text:p>
          </table:table-cell>
          <table:table-cell table:style-name="TableCell357">
            <text:p text:style-name="P358">3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108/07/20</text:p>
          </table:table-cell>
          <table:table-cell table:style-name="TableCell366" table:number-columns-spanned="2">
            <text:p text:style-name="P367">09:00-12:00</text:p>
          </table:table-cell>
          <table:covered-table-cell/>
          <table:table-cell table:style-name="TableCell368">
            <text:p text:style-name="P369">▲網路行銷影片趨勢</text:p>
            <text:p text:style-name="P370">▲做出好看影片的秘訣</text:p>
            <text:p text:style-name="P371">▲三大影音平台分析</text:p>
            <text:p text:style-name="P372">▲基礎攝影教程(構圖、景別、角度)<text:s/></text:p>
            <text:p text:style-name="P373">▲分鏡教學</text:p>
          </table:table-cell>
          <table:table-cell table:style-name="TableCell374">
            <text:p text:style-name="P375">3</text:p>
          </table:table-cell>
          <table:table-cell table:style-name="TableCell376" table:number-rows-spanned="2">
            <text:p text:style-name="P377"><text:span text:style-name="T378">貝克大叔</text:span></text:p>
          </table:table-cell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13:00-16:00</text:p>
          </table:table-cell>
          <table:covered-table-cell/>
          <table:table-cell table:style-name="TableCell386">
            <text:p text:style-name="P387">▲商品外觀影片拍攝教學<text:s/></text:p>
            <text:p text:style-name="P388">▲商品外觀影片拍攝實拍</text:p>
            <text:p text:style-name="P389">▲手機拍行銷:「網路廣告型影片」教學<text:s/></text:p>
            <text:p text:style-name="P390">▲吸睛的「黃金三秒」影片技巧<text:s/></text:p>
            <text:p text:style-name="P391">▲手機剪輯app「小影」剪輯教學</text:p>
          </table:table-cell>
          <table:table-cell table:style-name="TableCell392">
            <text:p text:style-name="P393">3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108/07/21</text:p>
          </table:table-cell>
          <table:table-cell table:style-name="TableCell401" table:number-columns-spanned="2" table:number-rows-spanned="2">
            <text:p text:style-name="P402">09:00-12:00</text:p>
          </table:table-cell>
          <table:covered-table-cell/>
          <table:table-cell table:style-name="TableCell403" table:number-rows-spanned="2">
            <text:p text:style-name="P404">▲鏡頭表演：肢體動作、聲音表情、眼神傳達</text:p>
            <text:p text:style-name="P405">▲影片內容設計<text:s/></text:p>
            <text:p text:style-name="P406">▲影片結構設計</text:p>
            <text:p text:style-name="P407">▲手機微拍片：「專家、達人、網紅面對鏡頭」影片類型</text:p>
            <text:p text:style-name="P408">▲手機微拍片：「專家、達人、網紅面對鏡頭」實拍<text:s/></text:p>
            <text:p text:style-name="P409">▲手機剪輯app「小影」剪輯進階教學<text:s/></text:p>
            <text:p text:style-name="P410">▲認識手機拍片工具</text:p>
            <text:p text:style-name="P411">▲手機拍片技巧與注意事項</text:p>
            <text:p text:style-name="P412">▲網路影片拍攝大補帖<text:s/></text:p>
            <text:p text:style-name="內文"><text:span text:style-name="T413">▲</text:span><text:span text:style-name="T414">作品分享與討論</text:span></text:p>
          </table:table-cell>
          <table:table-cell table:style-name="TableCell415" table:number-rows-spanned="2">
            <text:p text:style-name="P416">3</text:p>
          </table:table-cell>
          <table:table-cell table:style-name="TableCell417" table:number-rows-spanned="2">
            <text:p text:style-name="P418"><text:span text:style-name="T419">貝克大叔</text:span>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</table:table-row>
      </table:table>
      <text:p text:style-name="內文"/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<text:span text:style-name="T445">師資介紹</text:span><text:span text:style-name="T446">：：</text:span></text:p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授課老師</text:p>
          </table:table-cell>
          <table:table-cell table:style-name="TableCell456">
            <text:p text:style-name="P457">學歷</text:p>
          </table:table-cell>
          <table:table-cell table:style-name="TableCell458">
            <text:p text:style-name="P459">專長</text:p>
          </table:table-cell>
          <table:table-cell table:style-name="TableCell460" table:number-columns-spanned="2">
            <text:p text:style-name="P461">資歷</text:p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吳鑫</text:span></text:p>
          </table:table-cell>
          <table:table-cell table:style-name="TableCell468">
            <text:p text:style-name="P469">文化大學</text:p>
            <text:p text:style-name="P470">大眾傳播學系</text:p>
          </table:table-cell>
          <table:table-cell table:style-name="TableCell471">
            <text:p text:style-name="P472"><text:span text:style-name="T473">．</text:span><text:span text:style-name="T474">取景拍攝技巧</text:span></text:p>
            <text:p text:style-name="P475"/>
            <text:p text:style-name="P476"><text:span text:style-name="T477">．拍攝</text:span><text:span text:style-name="T478">美感養成</text:span></text:p>
            <text:p text:style-name="P479"/>
            <text:p text:style-name="P480"><text:span text:style-name="T481">．</text:span><text:span text:style-name="T482">後製修圖</text:span></text:p>
            <text:p text:style-name="P483"/>
            <text:p text:style-name="P484"><text:span text:style-name="T485">．手機</text:span><text:span text:style-name="T486">商品拍攝</text:span></text:p>
            <text:p text:style-name="P487"/>
            <text:p text:style-name="P488"><text:span text:style-name="T489">．</text:span><text:span text:style-name="T490">人像拍攝</text:span></text:p>
            <text:p text:style-name="P491"/>
            <text:p text:style-name="P492"><text:span text:style-name="T493">．</text:span><text:span text:style-name="T494">手機美食拍攝</text:span></text:p>
            <text:p text:style-name="P495"/>
            <text:p text:style-name="P496"><text:span text:style-name="T497">．</text:span><text:span text:style-name="T498">拍照構圖技巧</text:span></text:p>
            <text:p text:style-name="P499"/>
            <text:p text:style-name="P500"><text:span text:style-name="T501">．</text:span><text:span text:style-name="T502">生活攝影</text:span></text:p>
          </table:table-cell>
          <table:table-cell table:style-name="TableCell503" table:number-columns-spanned="2">
            <text:p text:style-name="P504"><text:span text:style-name="T505">＊</text:span><text:span text:style-name="T506">各大企業政府校園團體手機攝影</text:span><text:span text:style-name="T507">/</text:span><text:span text:style-name="T508">手機拍片教育訓練講師全國巡迴超過</text:span><text:span text:style-name="T509">5</text:span><text:span text:style-name="T510">百場</text:span></text:p>
            <text:p text:style-name="P511"><text:span text:style-name="T512">＊</text:span><text:span text:style-name="T513">燃燒吧攝影魂</text:span><text:span text:style-name="T514"> <text:s/></text:span><text:span text:style-name="T515">創辦人</text:span><text:span text:style-name="T516">/</text:span><text:span text:style-name="T517">攝影師</text:span><text:span text:style-name="T518">/</text:span><text:span text:style-name="T519">教育訓練講師</text:span><text:span text:style-name="T520">/</text:span><text:span text:style-name="T521">企業新媒體顧問</text:span></text:p>
            <text:p text:style-name="P522"><text:span text:style-name="T523">＊</text:span><text:span text:style-name="T524">著有</text:span><text:span text:style-name="T525">《攝影眼的培養</text:span><text:span text:style-name="T526">2</text:span><text:span text:style-name="T527">》</text:span><text:span text:style-name="T528">攝影技巧專書</text:span></text:p>
            <text:p text:style-name="P529"><text:span text:style-name="T530">＊擔任</text:span><text:span text:style-name="T531">城邦集團攝影雜誌書籍網站社群行銷及廣告企劃業界經驗</text:span></text:p>
            <text:p text:style-name="P532"><text:span text:style-name="T533">＊</text:span><text:span text:style-name="T534">苗栗國際文化觀光局活動攝影</text:span></text:p>
            <text:p text:style-name="P535"><text:span text:style-name="T536">＊</text:span><text:span text:style-name="T537">遊戲橘子關懷基金會活動攝影</text:span></text:p>
            <text:p text:style-name="P538"><text:span text:style-name="T539">＊</text:span><text:span text:style-name="T540">Canon</text:span><text:span text:style-name="T541">活動攝影</text:span></text:p>
            <text:p text:style-name="P542"><text:span text:style-name="T543">＊</text:span><text:span text:style-name="T544">Dcview</text:span><text:span text:style-name="T545">活動攝影</text:span></text:p>
          </table:table-cell>
          <table:covered-table-cell/>
        </table:table-row>
      </table:table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授課老師</text:p>
          </table:table-cell>
          <table:table-cell table:style-name="TableCell556">
            <text:p text:style-name="P557">學歷</text:p>
          </table:table-cell>
          <table:table-cell table:style-name="TableCell558">
            <text:p text:style-name="P559">專長</text:p>
          </table:table-cell>
          <table:table-cell table:style-name="TableCell560">
            <text:p text:style-name="P561">資歷</text:p>
          </table:table-cell>
        </table:table-row>
        <table:table-row table:style-name="TableRow562">
          <table:table-cell table:style-name="TableCell563">
            <text:p text:style-name="P564">林耀華</text:p>
            <text:p text:style-name="P565"><text:span text:style-name="T566">(</text:span><text:span text:style-name="T567">貝克大叔</text:span><text:span text:style-name="T568">)</text:span></text:p>
          </table:table-cell>
          <table:table-cell table:style-name="TableCell569">
            <text:p text:style-name="P570">中央戲劇學院</text:p>
            <text:p text:style-name="P571"><text:span text:style-name="T572">導演系</text:span></text:p>
          </table:table-cell>
          <table:table-cell table:style-name="TableCell573">
            <text:p text:style-name="P574"><text:span text:style-name="T575">·</text:span><text:span text:style-name="T576">手機廣告</text:span></text:p>
            <text:p text:style-name="P577"/>
            <text:p text:style-name="P578"><text:span text:style-name="T579">·</text:span><text:span text:style-name="T580">創意影片</text:span></text:p>
            <text:p text:style-name="P581"/>
            <text:p text:style-name="P582"><text:span text:style-name="T583">·</text:span><text:span text:style-name="T584">微電影創作</text:span></text:p>
            <text:p text:style-name="P585"/>
            <text:p text:style-name="P586"><text:span text:style-name="T587">·</text:span><text:span text:style-name="T588">影音剪輯</text:span></text:p>
            <text:p text:style-name="P589"/>
            <text:p text:style-name="P590"><text:span text:style-name="T591">·</text:span><text:span text:style-name="T592">藝術攝影</text:span></text:p>
          </table:table-cell>
          <table:table-cell table:style-name="TableCell593">
            <text:p text:style-name="P594">＊Youtube手機拍攝教學百場教學</text:p>
            <text:p text:style-name="P595"><text:span text:style-name="T596">＊</text:span><text:span text:style-name="T597">「</text:span><text:span text:style-name="T598">貝克大叔</text:span><text:span text:style-name="T599">(</text:span><text:span text:style-name="T600">是導演</text:span><text:span text:style-name="T601">)</text:span><text:span text:style-name="T602">」網路個人品牌</text:span><text:span text:style-name="T603"><text:s text:c="109"/></text:span></text:p>
            <text:p text:style-name="P604">＊勞動部勞動力發展署手機拍攝行銷講師</text:p>
            <text:p text:style-name="P605">＊職工福利發展協會手機拍攝行銷講師</text:p>
            <text:p text:style-name="P606">＊桃園工商發展投資策進會行銷講師</text:p>
            <text:p text:style-name="P607">＊台灣之星手機拍攝行銷講師</text:p>
            <text:p text:style-name="P608">＊各大醫院手機拍攝行銷講師</text:p>
            <text:p text:style-name="P609"><text:span text:style-name="T610">＊各大學及高中手機拍攝行銷講師</text:span></text:p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CER</dc:creator>
    <meta:creation-date>2018-03-22T05:26:00Z</meta:creation-date>
    <dc:date>2019-04-19T07:13:00Z</dc:date>
    <meta:print-date>2019-03-05T02:52:00Z</meta:print-date>
    <meta:template xlink:href="Normal" xlink:type="simple"/>
    <meta:editing-cycles>111</meta:editing-cycles>
    <meta:editing-duration>PT47280S</meta:editing-duration>
    <meta:document-statistic meta:page-count="4" meta:paragraph-count="6" meta:word-count="481" meta:character-count="3220" meta:row-count="22" meta:non-whitespace-character-count="2745"/>
  </office:meta>
</office:document-meta>
</file>