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6" style:family="table" style:master-page-name="Standard">
      <style:table-properties style:width="18.999cm" fo:margin-left="0cm" fo:margin-top="0cm" fo:margin-bottom="0cm" style:page-number="auto" table:align="left" style:writing-mode="lr-tb"/>
    </style:style>
    <style:style style:name="表格6.A" style:family="table-column">
      <style:table-column-properties style:column-width="18.999cm"/>
    </style:style>
    <style:style style:name="表格6.1" style:family="table-row">
      <style:table-row-properties style:min-row-height="0.176cm" fo:keep-together="auto"/>
    </style:style>
    <style:style style:name="表格6.A1" style:family="table-cell">
      <style:table-cell-properties fo:padding="0cm" fo:border="none"/>
    </style:style>
    <style:style style:name="表格6.2" style:family="table-row">
      <style:table-row-properties style:min-row-height="1.117cm" fo:keep-together="auto"/>
    </style:style>
    <style:style style:name="表格6.3" style:family="table-row">
      <style:table-row-properties style:min-row-height="0.799cm" fo:keep-together="auto"/>
    </style:style>
    <style:style style:name="表格6.4" style:family="table-row">
      <style:table-row-properties style:min-row-height="0.699cm" fo:keep-together="auto"/>
    </style:style>
    <style:style style:name="表格6.5" style:family="table-row">
      <style:table-row-properties style:min-row-height="0.064cm" fo:keep-together="auto"/>
    </style:style>
    <style:style style:name="表格6.6" style:family="table-row">
      <style:table-row-properties fo:keep-together="auto"/>
    </style:style>
    <style:style style:name="表格6.7" style:family="table-row">
      <style:table-row-properties style:min-row-height="3.27cm" fo:keep-together="auto"/>
    </style:style>
    <style:style style:name="表格1" style:family="table">
      <style:table-properties style:width="18.999cm" fo:margin-left="0cm" fo:margin-top="0cm" fo:margin-bottom="0cm" table:align="left" style:writing-mode="lr-tb"/>
    </style:style>
    <style:style style:name="表格1.A" style:family="table-column">
      <style:table-column-properties style:column-width="18.999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bottom" fo:padding="0.069cm" fo:border="none"/>
    </style:style>
    <style:style style:name="表格2" style:family="table">
      <style:table-properties style:width="18.999cm" fo:margin-left="0cm" fo:margin-top="0cm" fo:margin-bottom="0cm" table:align="left" style:writing-mode="lr-tb"/>
    </style:style>
    <style:style style:name="表格2.A" style:family="table-column">
      <style:table-column-properties style:column-width="18.999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middle" fo:padding="0.069cm" fo:border="none"/>
    </style:style>
    <style:style style:name="表格3" style:family="table">
      <style:table-properties style:width="18.999cm" fo:margin-left="0cm" fo:margin-top="0cm" fo:margin-bottom="0cm" table:align="left" style:writing-mode="lr-tb"/>
    </style:style>
    <style:style style:name="表格3.A" style:family="table-column">
      <style:table-column-properties style:column-width="18.999cm"/>
    </style:style>
    <style:style style:name="表格3.1" style:family="table-row">
      <style:table-row-properties style:min-row-height="0.561cm" fo:keep-together="auto"/>
    </style:style>
    <style:style style:name="表格3.A1" style:family="table-cell">
      <style:table-cell-properties style:vertical-align="middle" fo:padding="0.069cm" fo:border="none"/>
    </style:style>
    <style:style style:name="表格4" style:family="table">
      <style:table-properties style:width="18.967cm" fo:margin-left="0cm" fo:margin-top="0cm" fo:margin-bottom="0cm" table:align="left" style:writing-mode="lr-tb"/>
    </style:style>
    <style:style style:name="表格4.A" style:family="table-column">
      <style:table-column-properties style:column-width="2.628cm"/>
    </style:style>
    <style:style style:name="表格4.B" style:family="table-column">
      <style:table-column-properties style:column-width="1.967cm"/>
    </style:style>
    <style:style style:name="表格4.C" style:family="table-column">
      <style:table-column-properties style:column-width="5.927cm"/>
    </style:style>
    <style:style style:name="表格4.D" style:family="table-column">
      <style:table-column-properties style:column-width="2.891cm"/>
    </style:style>
    <style:style style:name="表格4.E" style:family="table-column">
      <style:table-column-properties style:column-width="4.011cm"/>
    </style:style>
    <style:style style:name="表格4.F" style:family="table-column">
      <style:table-column-properties style:column-width="1.543cm"/>
    </style:style>
    <style:style style:name="表格4.1" style:family="table-row">
      <style:table-row-properties style:min-row-height="0.515cm" fo:keep-together="auto"/>
    </style:style>
    <style:style style:name="表格4.A1" style:family="table-cell">
      <style:table-cell-properties style:vertical-align="middle" fo:padding="0.069cm" fo:border="0.85pt solid #000001"/>
    </style:style>
    <style:style style:name="表格4.2" style:family="table-row">
      <style:table-row-properties style:min-row-height="0.462cm" fo:keep-together="auto"/>
    </style:style>
    <style:style style:name="表格4.A2" style:family="table-cell">
      <style:table-cell-properties style:vertical-align="middle" fo:padding="0.069cm" fo:border-left="0.85pt solid #000001" fo:border-right="0.85pt solid #000001" fo:border-top="0.85pt solid #000001" fo:border-bottom="none"/>
    </style:style>
    <style:style style:name="表格5" style:family="table">
      <style:table-properties style:width="18.967cm" fo:margin-left="0cm" fo:margin-top="0cm" fo:margin-bottom="0cm" table:align="left" style:writing-mode="lr-tb"/>
    </style:style>
    <style:style style:name="表格5.A" style:family="table-column">
      <style:table-column-properties style:column-width="18.967cm"/>
    </style:style>
    <style:style style:name="表格5.1" style:family="table-row">
      <style:table-row-properties style:min-row-height="3.133cm" fo:keep-together="auto"/>
    </style:style>
    <style:style style:name="表格5.A1" style:family="table-cell">
      <style:table-cell-properties fo:padding="0.069cm" fo:border-left="0.85pt solid #000001" fo:border-right="0.85pt solid #000001" fo:border-top="none" fo:border-bottom="0.85pt solid #000001"/>
    </style:style>
    <style:style style:name="表格12" style:family="table">
      <style:table-properties style:width="18.999cm" fo:margin-left="0cm" fo:margin-top="0cm" fo:margin-bottom="0cm" table:align="left" style:writing-mode="lr-tb"/>
    </style:style>
    <style:style style:name="表格12.A" style:family="table-column">
      <style:table-column-properties style:column-width="18.999cm"/>
    </style:style>
    <style:style style:name="表格12.1" style:family="table-row">
      <style:table-row-properties style:min-row-height="1.117cm" fo:keep-together="auto"/>
    </style:style>
    <style:style style:name="表格12.A1" style:family="table-cell">
      <style:table-cell-properties fo:padding="0cm" fo:border="none"/>
    </style:style>
    <style:style style:name="表格12.2" style:family="table-row">
      <style:table-row-properties style:min-row-height="0.799cm" fo:keep-together="auto"/>
    </style:style>
    <style:style style:name="表格12.3" style:family="table-row">
      <style:table-row-properties style:min-row-height="0.699cm" fo:keep-together="auto"/>
    </style:style>
    <style:style style:name="表格12.4" style:family="table-row">
      <style:table-row-properties style:min-row-height="0.064cm" fo:keep-together="auto"/>
    </style:style>
    <style:style style:name="表格12.5" style:family="table-row">
      <style:table-row-properties fo:keep-together="auto"/>
    </style:style>
    <style:style style:name="表格12.6" style:family="table-row">
      <style:table-row-properties style:min-row-height="3.27cm" fo:keep-together="auto"/>
    </style:style>
    <style:style style:name="表格7" style:family="table">
      <style:table-properties style:width="18.999cm" fo:margin-left="0cm" fo:margin-top="0cm" fo:margin-bottom="0cm" table:align="left" style:writing-mode="lr-tb"/>
    </style:style>
    <style:style style:name="表格7.A" style:family="table-column">
      <style:table-column-properties style:column-width="18.999cm"/>
    </style:style>
    <style:style style:name="表格7.1" style:family="table-row">
      <style:table-row-properties style:min-row-height="0.979cm" fo:keep-together="auto"/>
    </style:style>
    <style:style style:name="表格7.A1" style:family="table-cell">
      <style:table-cell-properties style:vertical-align="bottom" fo:padding="0.069cm" fo:border="none"/>
    </style:style>
    <style:style style:name="表格8" style:family="table">
      <style:table-properties style:width="18.999cm" fo:margin-left="0cm" fo:margin-top="0cm" fo:margin-bottom="0cm" table:align="left" style:writing-mode="lr-tb"/>
    </style:style>
    <style:style style:name="表格8.A" style:family="table-column">
      <style:table-column-properties style:column-width="18.999cm"/>
    </style:style>
    <style:style style:name="表格8.1" style:family="table-row">
      <style:table-row-properties style:min-row-height="0.661cm" fo:keep-together="auto"/>
    </style:style>
    <style:style style:name="表格8.A1" style:family="table-cell">
      <style:table-cell-properties style:vertical-align="middle" fo:padding="0.069cm" fo:border="none"/>
    </style:style>
    <style:style style:name="表格9" style:family="table">
      <style:table-properties style:width="18.999cm" fo:margin-left="0cm" fo:margin-top="0cm" fo:margin-bottom="0cm" table:align="left" style:writing-mode="lr-tb"/>
    </style:style>
    <style:style style:name="表格9.A" style:family="table-column">
      <style:table-column-properties style:column-width="18.999cm"/>
    </style:style>
    <style:style style:name="表格9.1" style:family="table-row">
      <style:table-row-properties style:min-row-height="0.561cm" fo:keep-together="auto"/>
    </style:style>
    <style:style style:name="表格9.A1" style:family="table-cell">
      <style:table-cell-properties style:vertical-align="middle" fo:padding="0.069cm" fo:border="none"/>
    </style:style>
    <style:style style:name="表格10" style:family="table">
      <style:table-properties style:width="18.965cm" fo:margin-left="0cm" fo:margin-top="0cm" fo:margin-bottom="0cm" table:align="left" style:writing-mode="lr-tb"/>
    </style:style>
    <style:style style:name="表格10.A" style:family="table-column">
      <style:table-column-properties style:column-width="1.983cm"/>
    </style:style>
    <style:style style:name="表格10.B" style:family="table-column">
      <style:table-column-properties style:column-width="2cm"/>
    </style:style>
    <style:style style:name="表格10.C" style:family="table-column">
      <style:table-column-properties style:column-width="6.502cm"/>
    </style:style>
    <style:style style:name="表格10.D" style:family="table-column">
      <style:table-column-properties style:column-width="1.499cm"/>
    </style:style>
    <style:style style:name="表格10.E" style:family="table-column">
      <style:table-column-properties style:column-width="5.752cm"/>
    </style:style>
    <style:style style:name="表格10.F" style:family="table-column">
      <style:table-column-properties style:column-width="1.229cm"/>
    </style:style>
    <style:style style:name="表格10.1" style:family="table-row">
      <style:table-row-properties style:min-row-height="0.515cm" fo:keep-together="auto"/>
    </style:style>
    <style:style style:name="表格10.A1" style:family="table-cell">
      <style:table-cell-properties style:vertical-align="middle" fo:padding="0.069cm" fo:border="0.85pt solid #000001"/>
    </style:style>
    <style:style style:name="表格10.2" style:family="table-row">
      <style:table-row-properties style:min-row-height="0.462cm" fo:keep-together="auto"/>
    </style:style>
    <style:style style:name="表格10.A2" style:family="table-cell">
      <style:table-cell-properties style:vertical-align="middle" fo:padding="0.069cm" fo:border-left="0.85pt solid #000001" fo:border-right="0.85pt solid #000001" fo:border-top="0.85pt solid #000001" fo:border-bottom="none"/>
    </style:style>
    <style:style style:name="表格11" style:family="table">
      <style:table-properties style:width="18.967cm" fo:margin-left="0cm" fo:margin-top="0cm" fo:margin-bottom="0cm" table:align="left" style:writing-mode="lr-tb"/>
    </style:style>
    <style:style style:name="表格11.A" style:family="table-column">
      <style:table-column-properties style:column-width="18.967cm"/>
    </style:style>
    <style:style style:name="表格11.1" style:family="table-row">
      <style:table-row-properties style:min-row-height="3.133cm" fo:keep-together="auto"/>
    </style:style>
    <style:style style:name="表格11.A1" style:family="table-cell">
      <style:table-cell-properties fo:padding="0.069cm" fo:border-left="0.85pt solid #000001" fo:border-right="0.85pt solid #000001" fo:border-top="none" fo:border-bottom="0.85pt solid #000001"/>
    </style:style>
    <style:style style:name="表格18" style:family="table">
      <style:table-properties style:width="18.498cm" fo:margin-left="0.501cm" fo:margin-top="0cm" fo:margin-bottom="0cm" table:align="left" style:writing-mode="lr-tb"/>
    </style:style>
    <style:style style:name="表格18.A" style:family="table-column">
      <style:table-column-properties style:column-width="18.498cm"/>
    </style:style>
    <style:style style:name="表格18.1" style:family="table-row">
      <style:table-row-properties style:min-row-height="1.117cm" fo:keep-together="auto"/>
    </style:style>
    <style:style style:name="表格18.A1" style:family="table-cell">
      <style:table-cell-properties fo:padding="0cm" fo:border="none"/>
    </style:style>
    <style:style style:name="表格18.2" style:family="table-row">
      <style:table-row-properties style:min-row-height="0.799cm" fo:keep-together="auto"/>
    </style:style>
    <style:style style:name="表格18.3" style:family="table-row">
      <style:table-row-properties style:min-row-height="0.699cm" fo:keep-together="auto"/>
    </style:style>
    <style:style style:name="表格18.4" style:family="table-row">
      <style:table-row-properties style:min-row-height="0.064cm" fo:keep-together="auto"/>
    </style:style>
    <style:style style:name="表格18.5" style:family="table-row">
      <style:table-row-properties fo:keep-together="auto"/>
    </style:style>
    <style:style style:name="表格18.6" style:family="table-row">
      <style:table-row-properties style:min-row-height="3.27cm" fo:keep-together="auto"/>
    </style:style>
    <style:style style:name="表格13" style:family="table">
      <style:table-properties style:width="18.498cm" fo:margin-left="0cm" fo:margin-top="0cm" fo:margin-bottom="0cm" table:align="left" style:writing-mode="lr-tb"/>
    </style:style>
    <style:style style:name="表格13.A" style:family="table-column">
      <style:table-column-properties style:column-width="18.498cm"/>
    </style:style>
    <style:style style:name="表格13.1" style:family="table-row">
      <style:table-row-properties style:min-row-height="0.979cm" fo:keep-together="auto"/>
    </style:style>
    <style:style style:name="表格13.A1" style:family="table-cell">
      <style:table-cell-properties style:vertical-align="bottom" fo:padding="0.069cm" fo:border="none"/>
    </style:style>
    <style:style style:name="表格14" style:family="table">
      <style:table-properties style:width="18.498cm" fo:margin-left="0cm" fo:margin-top="0cm" fo:margin-bottom="0cm" table:align="left" style:writing-mode="lr-tb"/>
    </style:style>
    <style:style style:name="表格14.A" style:family="table-column">
      <style:table-column-properties style:column-width="18.498cm"/>
    </style:style>
    <style:style style:name="表格14.1" style:family="table-row">
      <style:table-row-properties style:min-row-height="0.661cm" fo:keep-together="auto"/>
    </style:style>
    <style:style style:name="表格14.A1" style:family="table-cell">
      <style:table-cell-properties style:vertical-align="middle" fo:padding="0.069cm" fo:border="none"/>
    </style:style>
    <style:style style:name="表格15" style:family="table">
      <style:table-properties style:width="18.498cm" fo:margin-left="0cm" fo:margin-top="0cm" fo:margin-bottom="0cm" table:align="left" style:writing-mode="lr-tb"/>
    </style:style>
    <style:style style:name="表格15.A" style:family="table-column">
      <style:table-column-properties style:column-width="18.498cm"/>
    </style:style>
    <style:style style:name="表格15.1" style:family="table-row">
      <style:table-row-properties style:min-row-height="0.561cm" fo:keep-together="auto"/>
    </style:style>
    <style:style style:name="表格15.A1" style:family="table-cell">
      <style:table-cell-properties style:vertical-align="middle" fo:padding="0.069cm" fo:border="none"/>
    </style:style>
    <style:style style:name="表格16" style:family="table">
      <style:table-properties style:width="18.466cm" fo:margin-left="0cm" fo:margin-top="0cm" fo:margin-bottom="0cm" table:align="left" style:writing-mode="lr-tb"/>
    </style:style>
    <style:style style:name="表格16.A" style:family="table-column">
      <style:table-column-properties style:column-width="2.589cm"/>
    </style:style>
    <style:style style:name="表格16.B" style:family="table-column">
      <style:table-column-properties style:column-width="1.94cm"/>
    </style:style>
    <style:style style:name="表格16.C" style:family="table-column">
      <style:table-column-properties style:column-width="5.736cm"/>
    </style:style>
    <style:style style:name="表格16.D" style:family="table-column">
      <style:table-column-properties style:column-width="2.808cm"/>
    </style:style>
    <style:style style:name="表格16.E" style:family="table-column">
      <style:table-column-properties style:column-width="3.882cm"/>
    </style:style>
    <style:style style:name="表格16.F" style:family="table-column">
      <style:table-column-properties style:column-width="1.51cm"/>
    </style:style>
    <style:style style:name="表格16.1" style:family="table-row">
      <style:table-row-properties style:min-row-height="0.515cm" fo:keep-together="auto"/>
    </style:style>
    <style:style style:name="表格16.A1" style:family="table-cell">
      <style:table-cell-properties style:vertical-align="middle" fo:padding="0.069cm" fo:border="0.85pt solid #000001"/>
    </style:style>
    <style:style style:name="表格16.2" style:family="table-row">
      <style:table-row-properties style:min-row-height="0.462cm" fo:keep-together="auto"/>
    </style:style>
    <style:style style:name="表格16.A2" style:family="table-cell">
      <style:table-cell-properties style:vertical-align="middle" fo:padding="0.069cm" fo:border-left="0.85pt solid #000001" fo:border-right="0.85pt solid #000001" fo:border-top="0.85pt solid #000001" fo:border-bottom="none"/>
    </style:style>
    <style:style style:name="表格17" style:family="table">
      <style:table-properties style:width="18.466cm" fo:margin-left="0cm" fo:margin-top="0cm" fo:margin-bottom="0cm" table:align="left" style:writing-mode="lr-tb"/>
    </style:style>
    <style:style style:name="表格17.A" style:family="table-column">
      <style:table-column-properties style:column-width="18.466cm"/>
    </style:style>
    <style:style style:name="表格17.1" style:family="table-row">
      <style:table-row-properties style:min-row-height="3.133cm" fo:keep-together="auto"/>
    </style:style>
    <style:style style:name="表格17.A1" style:family="table-cell">
      <style:table-cell-properties fo:padding="0.069cm" fo:border-left="0.85pt solid #000001" fo:border-right="0.85pt solid #000001" fo:border-top="none" fo:border-bottom="0.85pt solid #000001"/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language-asian="zh" style:country-asian="TW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2pt" fo:font-weight="bold" style:font-name-asian="標楷體1" style:font-size-asian="12pt" style:font-weight-asian="bold"/>
    </style:style>
    <style:style style:name="P6" style:family="paragraph" style:parent-style-name="Standard">
      <style:text-properties fo:color="#000000" style:font-name="標楷體" fo:font-size="12pt" style:font-name-asian="標楷體1" style:font-size-asian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2pt" style:font-name-asian="標楷體1" style:font-size-asian="12pt"/>
    </style:style>
    <style:style style:name="P8" style:family="paragraph" style:parent-style-name="Standard">
      <style:text-properties fo:color="#000000" style:font-name="標楷體" fo:font-size="12pt" style:font-name-asian="標楷體1" style:font-size-asian="12pt" style:language-asian="zh" style:country-asian="TW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2pt" style:font-name-asian="標楷體1" style:font-size-asian="12pt" style:language-asian="zh" style:country-asian="TW"/>
    </style:style>
    <style:style style:name="P10" style:family="paragraph" style:parent-style-name="Standard">
      <style:paragraph-properties fo:text-align="end" style:justify-single-word="false"/>
      <style:text-properties fo:color="#000000" style:font-name="標楷體" fo:font-size="12pt" style:font-name-asian="標楷體1" style:font-size-asian="12pt"/>
    </style:style>
    <style:style style:name="P11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2" style:family="paragraph" style:parent-style-name="Standard" style:list-style-name="WWNum1">
      <style:paragraph-properties fo:margin-left="1.27cm" fo:margin-right="0cm" fo:text-indent="-0.635cm" style:auto-text-indent="false"/>
      <style:text-properties fo:color="#000000" style:font-name="標楷體" fo:font-size="12pt" style:font-name-asian="標楷體1" style:font-size-asian="12pt" style:language-asian="zh" style:country-asian="TW"/>
    </style:style>
    <style:style style:name="P13" style:family="paragraph" style:parent-style-name="Standard" style:list-style-name="WWNum1">
      <style:paragraph-properties fo:margin-left="1.27cm" fo:margin-right="0cm" fo:text-indent="-0.635cm" style:auto-text-indent="false"/>
      <style:text-properties fo:color="#000000" style:font-name="標楷體" fo:font-size="12pt" style:font-name-asian="標楷體1" style:font-size-asian="12pt"/>
    </style:style>
    <style:style style:name="P14" style:family="paragraph" style:parent-style-name="Standard" style:list-style-name="WWNum1">
      <style:paragraph-properties fo:margin-left="1.27cm" fo:margin-right="0cm" fo:text-indent="-0.635cm" style:auto-text-indent="false"/>
      <style:text-properties fo:color="#000000" style:font-name="標楷體" fo:font-size="12pt" fo:background-color="#ffffff" style:font-name-asian="標楷體1" style:font-size-asian="12pt" style:language-asian="zh" style:country-asian="TW" style:font-name-complex="Arial1" style:font-size-complex="12pt"/>
    </style:style>
    <style:style style:name="P15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757cm"/>
          <style:tab-stop style:position="1.799cm"/>
          <style:tab-stop style:position="1.99cm"/>
        </style:tab-stops>
      </style:paragraph-properties>
    </style:style>
    <style:style style:name="T1" style:family="text">
      <style:text-properties fo:color="#000000" style:font-name="標楷體" fo:font-size="12pt" style:font-name-asian="標楷體1" style:font-size-asian="12pt"/>
    </style:style>
    <style:style style:name="T2" style:family="text">
      <style:text-properties fo:color="#000000" style:font-name="標楷體" fo:font-size="12pt" style:font-name-asian="標楷體1" style:font-size-asian="12pt" style:language-asian="zh" style:country-asian="TW"/>
    </style:style>
    <style:style style:name="T3" style:family="text">
      <style:text-properties fo:color="#000000" style:font-name="標楷體" fo:font-size="12pt" style:font-name-asian="標楷體1" style:font-size-asian="12pt" style:language-asian="zh" style:country-asian="TW" style:font-name-complex="Arial1" style:font-size-complex="12pt"/>
    </style:style>
    <style:style style:name="T4" style:family="text">
      <style:text-properties fo:color="#000000" style:font-name="標楷體" fo:font-size="12pt" style:font-name-asian="標楷體1" style:font-size-asian="12pt" style:font-size-complex="12pt"/>
    </style:style>
    <style:style style:name="T5" style:family="text">
      <style:text-properties fo:color="#000000" style:font-name="標楷體" fo:font-size="12pt" fo:background-color="#ffffff" loext:char-shading-value="0" style:font-name-asian="標楷體1" style:font-size-asian="12pt" style:language-asian="zh" style:country-asian="TW" style:font-name-complex="Arial1" style:font-size-complex="12pt"/>
    </style:style>
    <style:style style:name="T6" style:family="text">
      <style:text-properties fo:color="#000000" style:font-name="標楷體" fo:font-size="12pt" fo:background-color="#ffffff" loext:char-shading-value="0" style:font-name-asian="標楷體1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EmptyLayoutCell"/>
          </table:table-cell>
        </table:table-row>
        <table:table-row table:style-name="表格6.2">
          <table:table-cell table:style-name="表格6.A1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4">高雄市政府公務人力發展中心</text:p>
                </table:table-cell>
              </table:table-row>
            </table:table>
            <text:p text:style-name="P1"/>
          </table:table-cell>
        </table:table-row>
        <table:table-row table:style-name="表格6.3">
          <table:table-cell table:style-name="表格6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">108119「翻轉高雄˙循環經濟研習班(含戶外課程)」課程表</text:p>
                </table:table-cell>
              </table:table-row>
            </table:table>
            <text:p text:style-name="P1"/>
          </table:table-cell>
        </table:table-row>
        <table:table-row table:style-name="表格6.4">
          <table:table-cell table:style-name="表格6.A1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3"><text:span text:style-name="T1">受訓日期：108/4/12至 共 </text:span><text:span text:style-name="T2">6</text:span><text:span text:style-name="T1">小時</text:span></text:p>
                </table:table-cell>
              </table:table-row>
            </table:table>
            <text:p text:style-name="Standard"/>
          </table:table-cell>
        </table:table-row>
        <table:table-row table:style-name="表格6.5">
          <table:table-cell table:style-name="表格6.A1" office:value-type="string">
            <text:p text:style-name="EmptyLayoutCell"/>
          </table:table-cell>
        </table:table-row>
        <table:table-row table:style-name="表格6.6">
          <table:table-cell table:style-name="表格6.A1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row table:style-name="表格4.1">
                <table:table-cell table:style-name="表格4.A1" office:value-type="string">
                  <text:p text:style-name="P5">上課日期</text:p>
                </table:table-cell>
                <table:table-cell table:style-name="表格4.A1" office:value-type="string">
                  <text:p text:style-name="P5">上課時間</text:p>
                </table:table-cell>
                <table:table-cell table:style-name="表格4.A1" office:value-type="string">
                  <text:p text:style-name="P5">課目名稱</text:p>
                </table:table-cell>
                <table:table-cell table:style-name="表格4.A1" table:number-columns-spanned="2" office:value-type="string">
                  <text:p text:style-name="P5">任課講座</text:p>
                </table:table-cell>
                <table:covered-table-cell/>
                <table:table-cell table:style-name="表格4.A1" office:value-type="string">
                  <text:p text:style-name="P5">時數</text:p>
                </table:table-cell>
              </table:table-row>
              <table:table-row table:style-name="表格4.2">
                <table:table-cell table:style-name="表格4.A2" table:number-rows-spanned="3" office:value-type="string">
                  <text:p text:style-name="P7">108/4/12<text:line-break/>(五)</text:p>
                </table:table-cell>
                <table:table-cell table:style-name="表格4.A1" office:value-type="string">
                  <text:p text:style-name="P7">09:00<text:line-break/>|<text:line-break/>09:10</text:p>
                </table:table-cell>
                <table:table-cell table:style-name="表格4.A1" office:value-type="string">
                  <text:p text:style-name="P6">始業式暨班務說明</text:p>
                </table:table-cell>
                <table:table-cell table:style-name="表格4.A1" office:value-type="string">
                  <text:p text:style-name="Standard"/>
                </table:table-cell>
                <table:table-cell table:style-name="表格4.A1" office:value-type="string">
                  <text:p text:style-name="P6">教務組</text:p>
                </table:table-cell>
                <table:table-cell table:style-name="表格4.A1" office:value-type="string">
                  <text:p text:style-name="P7">0</text:p>
                </table:table-cell>
              </table:table-row>
              <table:table-row table:style-name="表格4.2">
                <table:covered-table-cell/>
                <table:table-cell table:style-name="表格4.A1" office:value-type="string">
                  <text:p text:style-name="P7">09:10<text:line-break/>|<text:line-break/>12:00</text:p>
                </table:table-cell>
                <table:table-cell table:style-name="表格4.A1" office:value-type="string">
                  <text:p text:style-name="P8">搖籃到搖籃的循環經濟</text:p>
                </table:table-cell>
                <table:table-cell table:style-name="表格4.A1" office:value-type="string">
                  <text:p text:style-name="P2"/>
                </table:table-cell>
                <table:table-cell table:style-name="表格4.A1" office:value-type="string">
                  <text:p text:style-name="P8">待聘</text:p>
                </table:table-cell>
                <table:table-cell table:style-name="表格4.A1" office:value-type="string">
                  <text:p text:style-name="P7">3</text:p>
                </table:table-cell>
              </table:table-row>
              <table:table-row table:style-name="表格4.2">
                <table:covered-table-cell/>
                <table:table-cell table:style-name="表格4.A1" office:value-type="string">
                  <text:p text:style-name="P7">09:10<text:line-break/>|<text:line-break/>16:30</text:p>
                </table:table-cell>
                <table:table-cell table:style-name="表格4.A1" office:value-type="string">
                  <text:p text:style-name="P8">循環經濟教育展示館體驗</text:p>
                </table:table-cell>
                <table:table-cell table:style-name="表格4.A1" office:value-type="string">
                  <text:p text:style-name="P9">劉珍芳</text:p>
                </table:table-cell>
                <table:table-cell table:style-name="表格4.A1" office:value-type="string">
                  <text:p text:style-name="P8">初色工坊</text:p>
                  <text:p text:style-name="P8">負責人</text:p>
                </table:table-cell>
                <table:table-cell table:style-name="表格4.A1" office:value-type="string">
                  <text:p text:style-name="P9">3</text:p>
                </table:table-cell>
              </table:table-row>
            </table:table>
            <text:p text:style-name="Standard"/>
          </table:table-cell>
        </table:table-row>
        <table:table-row table:style-name="表格6.7">
          <table:table-cell table:style-name="表格6.A1" office:value-type="string"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6">附註：</text:p>
                  <text:list xml:id="list1373073033" text:style-name="WWNum1">
                    <text:list-item>
                      <text:p text:style-name="P12">一、本中心地址：高雄市左營區崇德路801號</text:p>
                    </text:list-item>
                    <text:list-item>
                      <text:p text:style-name="P12">二、上課教室：本中心教學區201教室</text:p>
                    </text:list-item>
                    <text:list-item>
                      <text:p text:style-name="P12">三、本班聯絡人：教務組胡證權，電話：342-2101 轉207</text:p>
                    </text:list-item>
                    <text:list-item>
                      <text:p text:style-name="P13">四、下課時間：10:00-10:10　　11:00-11:10</text:p>
                    </text:list-item>
                    <text:list-item>
                      <text:p text:style-name="P13">　　　　　　　14:30-14:40　　15:30-15:40</text:p>
                    </text:list-item>
                    <text:list-item>
                      <text:p text:style-name="P13">五、用餐午休：12:00-13:40 </text:p>
                    </text:list-item>
                  </text:list>
                </table:table-cell>
              </table:table-row>
            </table:table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表格12" table:style-name="表格12">
        <table:table-column table:style-name="表格12.A"/>
        <text:soft-page-break/>
        <table:table-row table:style-name="表格12.1">
          <table:table-cell table:style-name="表格12.A1" office:value-type="string">
            <table:table table:name="表格7" table:style-name="表格7">
              <table:table-column table:style-name="表格7.A"/>
              <table:table-row table:style-name="表格7.1">
                <table:table-cell table:style-name="表格7.A1" office:value-type="string">
                  <text:p text:style-name="P4">高雄市政府公務人力發展中心</text:p>
                </table:table-cell>
              </table:table-row>
            </table:table>
            <text:p text:style-name="P1"/>
          </table:table-cell>
        </table:table-row>
        <table:table-row table:style-name="表格12.2">
          <table:table-cell table:style-name="表格12.A1" office:value-type="string">
            <table:table table:name="表格8" table:style-name="表格8">
              <table:table-column table:style-name="表格8.A"/>
              <table:table-row table:style-name="表格8.1">
                <table:table-cell table:style-name="表格8.A1" office:value-type="string">
                  <text:p text:style-name="P4">108122「科技新知研習班-虛擬、擴增及混合實境篇」課程表</text:p>
                </table:table-cell>
              </table:table-row>
            </table:table>
            <text:p text:style-name="P1"/>
          </table:table-cell>
        </table:table-row>
        <table:table-row table:style-name="表格12.3">
          <table:table-cell table:style-name="表格12.A1" office:value-type="string">
            <table:table table:name="表格9" table:style-name="表格9">
              <table:table-column table:style-name="表格9.A"/>
              <table:table-row table:style-name="表格9.1">
                <table:table-cell table:style-name="表格9.A1" office:value-type="string">
                  <text:p text:style-name="P10">受訓日期：108/4/10至108/4/12 共 12小時</text:p>
                </table:table-cell>
              </table:table-row>
            </table:table>
            <text:p text:style-name="Standard"/>
          </table:table-cell>
        </table:table-row>
        <table:table-row table:style-name="表格12.4">
          <table:table-cell table:style-name="表格12.A1" office:value-type="string">
            <text:p text:style-name="EmptyLayoutCell"/>
          </table:table-cell>
        </table:table-row>
        <table:table-row table:style-name="表格12.5">
          <table:table-cell table:style-name="表格12.A1" office:value-type="string">
            <table:table table:name="表格10" table:style-name="表格10">
              <table:table-column table:style-name="表格10.A"/>
              <table:table-column table:style-name="表格10.B"/>
              <table:table-column table:style-name="表格10.C"/>
              <table:table-column table:style-name="表格10.D"/>
              <table:table-column table:style-name="表格10.E"/>
              <table:table-column table:style-name="表格10.F"/>
              <table:table-row table:style-name="表格10.1">
                <table:table-cell table:style-name="表格10.A1" office:value-type="string">
                  <text:p text:style-name="P5">上課日期</text:p>
                </table:table-cell>
                <table:table-cell table:style-name="表格10.A1" office:value-type="string">
                  <text:p text:style-name="P5">上課時間</text:p>
                </table:table-cell>
                <table:table-cell table:style-name="表格10.A1" office:value-type="string">
                  <text:p text:style-name="P5">課目名稱</text:p>
                </table:table-cell>
                <table:table-cell table:style-name="表格10.A1" table:number-columns-spanned="2" office:value-type="string">
                  <text:p text:style-name="P5">任課講座</text:p>
                </table:table-cell>
                <table:covered-table-cell/>
                <table:table-cell table:style-name="表格10.A1" office:value-type="string">
                  <text:p text:style-name="P5">時數</text:p>
                </table:table-cell>
              </table:table-row>
              <table:table-row table:style-name="表格10.2">
                <table:table-cell table:style-name="表格10.A2" table:number-rows-spanned="3" office:value-type="string">
                  <text:p text:style-name="P7">108/4/10<text:line-break/>(三)</text:p>
                </table:table-cell>
                <table:table-cell table:style-name="表格10.A1" office:value-type="string">
                  <text:p text:style-name="P7">09:00<text:line-break/>|<text:line-break/>09:10</text:p>
                </table:table-cell>
                <table:table-cell table:style-name="表格10.A1" office:value-type="string">
                  <text:p text:style-name="P6">始業式暨班務說明</text:p>
                </table:table-cell>
                <table:table-cell table:style-name="表格10.A1" office:value-type="string">
                  <text:p text:style-name="Standard"/>
                </table:table-cell>
                <table:table-cell table:style-name="表格10.A1" office:value-type="string">
                  <text:p text:style-name="P6">學務組</text:p>
                </table:table-cell>
                <table:table-cell table:style-name="表格10.A1" office:value-type="string">
                  <text:p text:style-name="P7">0</text:p>
                </table:table-cell>
              </table:table-row>
              <table:table-row table:style-name="表格10.2">
                <table:covered-table-cell/>
                <table:table-cell table:style-name="表格10.A1" office:value-type="string">
                  <text:p text:style-name="P7">09:10<text:line-break/>|<text:line-break/>12:00</text:p>
                </table:table-cell>
                <table:table-cell table:style-name="表格10.A1" office:value-type="string">
                  <text:p text:style-name="P8">AVR虛擬與擴增實境產業趨勢簡介</text:p>
                </table:table-cell>
                <table:table-cell table:style-name="表格10.A1" office:value-type="string">
                  <text:p text:style-name="P7">陳志忠</text:p>
                </table:table-cell>
                <table:table-cell table:style-name="表格10.A1" office:value-type="string">
                  <text:p text:style-name="P8">無限領域有限公司/眼界科技有限公司執行長</text:p>
                </table:table-cell>
                <table:table-cell table:style-name="表格10.A1" office:value-type="string">
                  <text:p text:style-name="P7">3</text:p>
                </table:table-cell>
              </table:table-row>
              <table:table-row table:style-name="表格10.2">
                <table:covered-table-cell/>
                <table:table-cell table:style-name="表格10.A1" office:value-type="string">
                  <text:p text:style-name="P7">13:40<text:line-break/>|<text:line-break/>16:30</text:p>
                </table:table-cell>
                <table:table-cell table:style-name="表格10.A1" office:value-type="string">
                  <text:p text:style-name="P6">實境VR360影像拍攝</text:p>
                </table:table-cell>
                <table:table-cell table:style-name="表格10.A1" office:value-type="string">
                  <text:p text:style-name="P7">沈宸緯</text:p>
                </table:table-cell>
                <table:table-cell table:style-name="表格10.A1" office:value-type="string">
                  <text:p text:style-name="P8">無限領域有限公司實境工程師</text:p>
                </table:table-cell>
                <table:table-cell table:style-name="表格10.A1" office:value-type="string">
                  <text:p text:style-name="P7">3</text:p>
                </table:table-cell>
              </table:table-row>
              <table:table-row table:style-name="表格10.2">
                <table:table-cell table:style-name="表格10.A1" office:value-type="string">
                  <text:p text:style-name="P7">108/4/12<text:line-break/>(五)</text:p>
                </table:table-cell>
                <table:table-cell table:style-name="表格10.A1" office:value-type="string">
                  <text:p text:style-name="P7">09:10<text:line-break/>|<text:line-break/>16:30</text:p>
                </table:table-cell>
                <table:table-cell table:style-name="表格10.A1" office:value-type="string">
                  <text:p text:style-name="P6">實境VR360影像拍攝</text:p>
                </table:table-cell>
                <table:table-cell table:style-name="表格10.A1" office:value-type="string">
                  <text:p text:style-name="P7">沈宸緯</text:p>
                </table:table-cell>
                <table:table-cell table:style-name="表格10.A1" office:value-type="string">
                  <text:p text:style-name="P8">無限領域有限公司實境工程師</text:p>
                </table:table-cell>
                <table:table-cell table:style-name="表格10.A1" office:value-type="string">
                  <text:p text:style-name="P7">6</text:p>
                </table:table-cell>
              </table:table-row>
            </table:table>
            <text:p text:style-name="Standard"/>
          </table:table-cell>
        </table:table-row>
        <table:table-row table:style-name="表格12.6">
          <table:table-cell table:style-name="表格12.A1" office:value-type="string">
            <table:table table:name="表格11" table:style-name="表格11">
              <table:table-column table:style-name="表格11.A"/>
              <table:table-row table:style-name="表格11.1">
                <table:table-cell table:style-name="表格11.A1" office:value-type="string">
                  <text:p text:style-name="P6">附註：</text:p>
                  <text:list xml:id="list103004155712599" text:continue-numbering="true" text:style-name="WWNum1">
                    <text:list-item>
                      <text:p text:style-name="P12">一、本中心地址：高雄市左營區崇德路801號</text:p>
                    </text:list-item>
                    <text:list-item>
                      <text:p text:style-name="P12">二、上課教室：本中心教學區2樓202教室</text:p>
                    </text:list-item>
                    <text:list-item>
                      <text:p text:style-name="P12">三、本班聯絡人：學務組林淑珍，電話：342-2101 轉302</text:p>
                    </text:list-item>
                    <text:list-item>
                      <text:p text:style-name="P13">四、下課時間：10:00-10:10　　11:00-11:10</text:p>
                    </text:list-item>
                    <text:list-item>
                      <text:p text:style-name="P13">　　　　　　　14:30-14:40　　15:30-15:40</text:p>
                    </text:list-item>
                    <text:list-item>
                      <text:p text:style-name="P13">五、用餐午休：12:00-13:40 </text:p>
                    </text:list-item>
                  </text:list>
                </table:table-cell>
              </table:table-row>
            </table:table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表格18" table:style-name="表格18">
        <table:table-column table:style-name="表格18.A"/>
        <text:soft-page-break/>
        <table:table-row table:style-name="表格18.1">
          <table:table-cell table:style-name="表格18.A1" office:value-type="string">
            <table:table table:name="表格13" table:style-name="表格13">
              <table:table-column table:style-name="表格13.A"/>
              <table:table-row table:style-name="表格13.1">
                <table:table-cell table:style-name="表格13.A1" office:value-type="string">
                  <text:p text:style-name="P4">高雄市政府公務人力發展中心</text:p>
                </table:table-cell>
              </table:table-row>
            </table:table>
            <text:p text:style-name="P1"/>
          </table:table-cell>
        </table:table-row>
        <table:table-row table:style-name="表格18.2">
          <table:table-cell table:style-name="表格18.A1" office:value-type="string">
            <table:table table:name="表格14" table:style-name="表格14">
              <table:table-column table:style-name="表格14.A"/>
              <table:table-row table:style-name="表格14.1">
                <table:table-cell table:style-name="表格14.A1" office:value-type="string">
                  <text:p text:style-name="P4">108113「創意城市-鑑古知今~高雄任我行研習班」課程表</text:p>
                </table:table-cell>
              </table:table-row>
            </table:table>
            <text:p text:style-name="P1"/>
          </table:table-cell>
        </table:table-row>
        <table:table-row table:style-name="表格18.3">
          <table:table-cell table:style-name="表格18.A1" office:value-type="string">
            <table:table table:name="表格15" table:style-name="表格15">
              <table:table-column table:style-name="表格15.A"/>
              <table:table-row table:style-name="表格15.1">
                <table:table-cell table:style-name="表格15.A1" office:value-type="string">
                  <text:p text:style-name="P3"><text:span text:style-name="T1">受訓日期：108/4/2 </text:span><text:span text:style-name="T2">計</text:span><text:span text:style-name="T1"> 6小時</text:span></text:p>
                </table:table-cell>
              </table:table-row>
            </table:table>
            <text:p text:style-name="Standard"/>
          </table:table-cell>
        </table:table-row>
        <table:table-row table:style-name="表格18.4">
          <table:table-cell table:style-name="表格18.A1" office:value-type="string">
            <text:p text:style-name="EmptyLayoutCell"/>
          </table:table-cell>
        </table:table-row>
        <table:table-row table:style-name="表格18.5">
          <table:table-cell table:style-name="表格18.A1" office:value-type="string">
            <table:table table:name="表格16" table:style-name="表格16">
              <table:table-column table:style-name="表格16.A"/>
              <table:table-column table:style-name="表格16.B"/>
              <table:table-column table:style-name="表格16.C"/>
              <table:table-column table:style-name="表格16.D"/>
              <table:table-column table:style-name="表格16.E"/>
              <table:table-column table:style-name="表格16.F"/>
              <table:table-row table:style-name="表格16.1">
                <table:table-cell table:style-name="表格16.A1" office:value-type="string">
                  <text:p text:style-name="P5">上課日期</text:p>
                </table:table-cell>
                <table:table-cell table:style-name="表格16.A1" office:value-type="string">
                  <text:p text:style-name="P5">上課時間</text:p>
                </table:table-cell>
                <table:table-cell table:style-name="表格16.A1" office:value-type="string">
                  <text:p text:style-name="P5">課目名稱</text:p>
                </table:table-cell>
                <table:table-cell table:style-name="表格16.A1" table:number-columns-spanned="2" office:value-type="string">
                  <text:p text:style-name="P5">任課講座</text:p>
                </table:table-cell>
                <table:covered-table-cell/>
                <table:table-cell table:style-name="表格16.A1" office:value-type="string">
                  <text:p text:style-name="P5">時數</text:p>
                </table:table-cell>
              </table:table-row>
              <table:table-row table:style-name="表格16.2">
                <table:table-cell table:style-name="表格16.A2" table:number-rows-spanned="2" office:value-type="string">
                  <text:p text:style-name="P7">108/4/2<text:line-break/>(二)</text:p>
                </table:table-cell>
                <table:table-cell table:style-name="表格16.A1" office:value-type="string">
                  <text:p text:style-name="P7">09:00<text:line-break/>|<text:line-break/>09:10</text:p>
                </table:table-cell>
                <table:table-cell table:style-name="表格16.A1" office:value-type="string">
                  <text:p text:style-name="P6">始業式暨班務說明</text:p>
                </table:table-cell>
                <table:table-cell table:style-name="表格16.A1" office:value-type="string">
                  <text:p text:style-name="Standard"/>
                </table:table-cell>
                <table:table-cell table:style-name="表格16.A1" office:value-type="string">
                  <text:p text:style-name="P6">學務組</text:p>
                </table:table-cell>
                <table:table-cell table:style-name="表格16.A1" office:value-type="string">
                  <text:p text:style-name="P7">0</text:p>
                </table:table-cell>
              </table:table-row>
              <table:table-row table:style-name="表格16.2">
                <table:covered-table-cell/>
                <table:table-cell table:style-name="表格16.A1" office:value-type="string">
                  <text:p text:style-name="P7">09:10<text:line-break/>|<text:line-break/>16:30</text:p>
                </table:table-cell>
                <table:table-cell table:style-name="表格16.A1" office:value-type="string">
                  <text:p text:style-name="P8">鑑古知今~高雄任我行(戶外參訪)</text:p>
                </table:table-cell>
                <table:table-cell table:style-name="表格16.A1" office:value-type="string">
                  <text:p text:style-name="P7">林山福</text:p>
                </table:table-cell>
                <table:table-cell table:style-name="表格16.A1" office:value-type="string">
                  <text:p text:style-name="P8">高雄市立空中大學<text:line-break/>兼任講師</text:p>
                </table:table-cell>
                <table:table-cell table:style-name="表格16.A1" office:value-type="string">
                  <text:p text:style-name="P7">6</text:p>
                </table:table-cell>
              </table:table-row>
            </table:table>
            <text:p text:style-name="Standard"/>
          </table:table-cell>
        </table:table-row>
        <table:table-row table:style-name="表格18.6">
          <table:table-cell table:style-name="表格18.A1" office:value-type="string">
            <table:table table:name="表格17" table:style-name="表格17">
              <table:table-column table:style-name="表格17.A"/>
              <table:table-row table:style-name="表格17.1">
                <table:table-cell table:style-name="表格17.A1" office:value-type="string">
                  <text:p text:style-name="P6">附註：</text:p>
                  <text:list xml:id="list103004843751030" text:continue-numbering="true" text:style-name="WWNum1">
                    <text:list-item>
                      <text:p text:style-name="P12">一、本中心地址：高雄市左營區崇德路801號</text:p>
                    </text:list-item>
                    <text:list-item>
                      <text:p text:style-name="P11"><text:span text:style-name="T2">二、參訪地點：</text:span><text:span text:style-name="T5">衛武營彩繪村、國家藝術文化中心眷村文化園區、綠色隧道、海軍故事館等</text:span></text:p>
                    </text:list-item>
                    <text:list-item>
                      <text:p text:style-name="P14"><text:s text:c="4"/>地。</text:p>
                    </text:list-item>
                    <text:list-item>
                      <text:p text:style-name="P12">三、本班聯絡人：學務組俞翠華，電話：342-2101轉303</text:p>
                    </text:list-item>
                    <text:list-item>
                      <text:p text:style-name="P13">四、下課時間：10:00-10:10　　11:00-11:10</text:p>
                    </text:list-item>
                    <text:list-item>
                      <text:p text:style-name="P13">　　　　　　　14:30-14:40　　15:30-15:40</text:p>
                    </text:list-item>
                    <text:list-item>
                      <text:p text:style-name="P11"><text:span text:style-name="T2">五、</text:span><text:span text:style-name="T5">注意事項： </text:span></text:p>
                    </text:list-item>
                    <text:list-item>
                      <text:p text:style-name="P15"><text:span text:style-name="T5"><text:s/>1.請於4月2日上午08：50之前，在本中心政德路側門上遊覽車集合出發，上車前請記得先報到。 </text:span><text:span text:style-name="T3"><text:line-break/></text:span><text:span text:style-name="T5"> 2.去程請團體行動勿脫隊自行前往，回程可於活動結束後經報備自行離去。</text:span><text:span text:style-name="T3"><text:line-break/></text:span><text:span text:style-name="T5"> 3.請穿著輕便服裝及便鞋，並自行準備遮陽用具、防曬用品、雨具及個人用物品。</text:span><text:span text:style-name="T6">另請自行攜帶筆、筆記本</text:span><text:span text:style-name="T5">。</text:span><text:span text:style-name="T4"> </text:span></text:p>
                    </text:list-item>
                  </text:list>
                </table:table-cell>
              </table:table-row>
            </table:table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EmptyLayoutCell" style:family="paragraph" style:parent-style-name="Standard" style:default-outline-level="">
      <style:text-properties fo:font-size="1pt" style:font-size-asian="1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anguage-asian="en" style:country-asian="US"/>
    </style:style>
    <style:style style:name="頁尾_20_字元" style:display-name="頁尾 字元" style:family="text" style:parent-style-name="Default_20_Paragraph_20_Font">
      <style:text-properties style:language-asian="en" style:country-asian="US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 " text:bullet-char=" 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ListLabel_20_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998cm" fo:margin-left="0.998cm" fo:margin-right="0.998cm" style:writing-mode="lr-tb" style:layout-grid-color="#c0c0c0" style:layout-grid-lines="2820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</dc:title>
    <meta:initial-creator>user</meta:initial-creator>
    <meta:editing-cycles>3</meta:editing-cycles>
    <meta:creation-date>2019-03-06T02:15:00</meta:creation-date>
    <dc:date>2019-03-06T10:30:02.936000000</dc:date>
    <meta:editing-duration>PT3M24S</meta:editing-duration>
    <meta:generator>LibreOffice/5.4.6.2$Windows_X86_64 LibreOffice_project/4014ce260a04f1026ba855d3b8d91541c224eab8</meta:generator>
    <meta:document-statistic meta:table-count="18" meta:image-count="0" meta:object-count="0" meta:page-count="3" meta:paragraph-count="93" meta:word-count="837" meta:character-count="1249" meta:non-whitespace-character-count="11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