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4LVL2" style:num-prefix="1." style:num-format="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5LVL2" style:num-prefix="1." style:num-format="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4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in" text:min-label-width="0.614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prefix="(" style:num-suffix=")" style:num-format="1">
        <style:list-level-properties text:space-before="0.7597in" text:min-label-width="0.5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2402in" text:min-label-width="0.6465in"/>
      </text:list-level-style-number>
      <text:list-level-style-number text:level="3" style:num-suffix="." style:num-format="i">
        <style:list-level-properties fo:text-align="end" text:space-before="0.5736in" text:min-label-width="0.3333in"/>
      </text:list-level-style-number>
      <text:list-level-style-number text:level="4" style:num-suffix="." style:num-format="1">
        <style:list-level-properties text:space-before="0.9069in" text:min-label-width="0.3333in"/>
      </text:list-level-style-number>
      <text:list-level-style-number text:level="5" style:num-suffix="、" style:num-format="甲, 乙, 丙, ...">
        <style:list-level-properties text:space-before="1.2402in" text:min-label-width="0.3333in"/>
      </text:list-level-style-number>
      <text:list-level-style-number text:level="6" style:num-suffix="." style:num-format="i">
        <style:list-level-properties fo:text-align="end" text:space-before="1.5736in" text:min-label-width="0.3333in"/>
      </text:list-level-style-number>
      <text:list-level-style-number text:level="7" style:num-suffix="." style:num-format="1">
        <style:list-level-properties text:space-before="1.9069in" text:min-label-width="0.3333in"/>
      </text:list-level-style-number>
      <text:list-level-style-number text:level="8" style:num-suffix="、" style:num-format="甲, 乙, 丙, ...">
        <style:list-level-properties text:space-before="2.2402in" text:min-label-width="0.3333in"/>
      </text:list-level-style-number>
      <text:list-level-style-number text:level="9" style:num-suffix="." style:num-format="i">
        <style:list-level-properties fo:text-align="end" text:space-before="2.573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812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3333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19in" text:min-label-width="0.3333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end">
        <style:tab-stops>
          <style:tab-stop style:type="left" style:position="4.627in"/>
        </style:tab-stops>
      </style:paragraph-properties>
      <style:text-properties style:font-name-asian="標楷體" fo:font-weight="bold" style:font-weight-asian="bold" style:font-weight-complex="bold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18" style:family="table">
      <style:table-properties style:width="6.8909in" fo:margin-left="0.0194in" table:align="left"/>
    </style:style>
    <style:style style:name="TableRow23" style:family="table-row">
      <style:table-row-properties style:row-height="0.3208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/>
    </style:style>
    <style:style style:name="P26" style:parent-style-name="內文" style:family="paragraph">
      <style:paragraph-properties fo:text-align="center" fo:line-height="0.1805in"/>
      <style:text-properties style:font-name-asian="標楷體"/>
    </style:style>
    <style:style style:name="P27" style:parent-style-name="內文" style:family="paragraph">
      <style:paragraph-properties fo:text-align="center" fo:line-height="0.1805in"/>
      <style:text-properties style:font-name-asian="標楷體"/>
    </style:style>
    <style:style style:name="P2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00%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row-height="0.3208in" style:use-optimal-row-height="false"/>
    </style:style>
    <style:style style:name="P3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row-height="0.3208in" style:use-optimal-row-height="false"/>
    </style:style>
    <style:style style:name="P53" style:parent-style-name="內文" style:family="paragraph">
      <style:paragraph-properties fo:text-align="justify" fo:line-height="0.152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0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-asian="標楷體"/>
    </style:style>
    <style:style style:name="P85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86" style:parent-style-name="內文" style:family="paragraph">
      <style:paragraph-properties fo:text-align="justify" fo:line-height="0.1944in"/>
      <style:text-properties style:font-name-asian="標楷體"/>
    </style:style>
    <style:style style:name="P87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P90" style:parent-style-name="內文" style:family="paragraph">
      <style:paragraph-properties fo:text-align="justify" fo:line-height="0.2222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91in" style:use-optimal-row-height="false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TableRow98" style:family="table-row">
      <style:table-row-properties style:min-row-height="0.9131in" style:use-optimal-row-height="false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1.9805in" style:use-optimal-row-height="false"/>
    </style:style>
    <style:style style:name="TableCell115" style:family="table-cell">
      <style:table-cell-properties fo:border-top="0.0312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P119" style:parent-style-name="內文" style:family="paragraph">
      <style:paragraph-properties fo:text-align="center" fo:line-height="0.2916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-top="0.0312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2.0854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2333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15" style:family="paragraph">
      <style:paragraph-properties fo:text-align="justify" fo:line-height="0.2083in" fo:margin-left="0.1555in" fo:text-indent="-0.11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3" style:parent-style-name="內文" style:list-style-name="LFO15" style:family="paragraph">
      <style:paragraph-properties fo:text-align="justify" fo:line-height="0.2083in" fo:margin-left="0.1555in" fo:text-indent="-0.11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5" style:parent-style-name="內文" style:list-style-name="LFO15" style:family="paragraph">
      <style:paragraph-properties fo:text-align="justify" fo:line-height="0.2083in" fo:margin-left="0.1555in" fo:text-indent="-0.11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8" style:parent-style-name="內文" style:list-style-name="LFO15" style:family="paragraph">
      <style:paragraph-properties fo:text-align="justify" fo:line-height="0.2083in" fo:margin-left="0.1555in" fo:text-indent="-0.116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margin-top="0.0833in" fo:line-height="0.1111in" fo:margin-left="0.1381in" fo:text-indent="0.038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top="0.0833in" fo:line-height="0.1111in" fo:margin-left="0.1381in" fo:text-indent="0.0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fo:text-align="justify" fo:margin-top="0.0833in" fo:line-height="0.1111in" fo:margin-left="0.1381in" fo:text-indent="0.038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<text:span text:style-name="T3">「</text:span><text:span text:style-name="T4">愛情正夯</text:span><text:span text:style-name="T5">」－</text:span><text:span text:style-name="T6">高雄市政府</text:span><text:span text:style-name="T7">人事處</text:span></text:p>
      <text:p text:style-name="P8"><text:span text:style-name="T9">10</text:span><text:span text:style-name="T10">8</text:span><text:span text:style-name="T11">年</text:span><text:span text:style-name="T12">人事</text:span><text:span text:style-name="T13">人員</text:span><text:span text:style-name="T14">單身聯誼</text:span><text:span text:style-name="T15">活動</text:span><text:span text:style-name="T16">報名表</text:span></text:p>
      <text:p text:style-name="P17"><text:s text:c="3"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請張貼6個月以內</text:p>
            <text:p text:style-name="P26">之2吋照片</text:p>
            <text:p text:style-name="P27"/>
            <text:p text:style-name="P28">電子檔請附照片</text:p>
            <text:p text:style-name="P29"/>
          </table:table-cell>
          <table:table-cell table:style-name="TableCell30" table:number-columns-spanned="2">
            <text:p text:style-name="P31">姓名：<text:s text:c="14"/>現任職稱：</text:p>
          </table:table-cell>
          <table:covered-table-cell/>
          <table:table-cell table:style-name="TableCell32">
            <text:p text:style-name="P33"><text:span text:style-name="T34">身高：</text:span><text:span text:style-name="T35"><text:s text:c="5"/></text:span><text:span text:style-name="T36">體重：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身分證</text:span><text:span text:style-name="T42">統一編</text:span><text:span text:style-name="T43">號：</text:span></text:p>
          </table:table-cell>
          <table:covered-table-cell/>
          <table:table-cell table:style-name="TableCell44">
            <text:p text:style-name="P45"><text:span text:style-name="T46">性別：</text:span><text:span text:style-name="T47"><text:s/></text:span><text:span text:style-name="T48">□女</text:span><text:span text:style-name="T49"><text:s/></text:span><text:span text:style-name="T50"><text:s text:c="2"/></text:span><text:span text:style-name="T51">□男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出生日期：</text:span><text:span text:style-name="T57"><text:s text:c="2"/></text:span><text:span text:style-name="T58">年</text:span><text:span text:style-name="T59"><text:s/></text:span><text:span text:style-name="T60"><text:s/></text:span><text:span text:style-name="T61"><text:s/></text:span><text:span text:style-name="T62">月</text:span><text:span text:style-name="T63"><text:s text:c="2"/></text:span><text:span text:style-name="T64"><text:s/></text:span><text:span text:style-name="T65">日</text:span><text:span text:style-name="T66"><text:s text:c="2"/>(</text:span><text:span text:style-name="T67">實</text:span><text:span text:style-name="T68">)</text:span><text:span text:style-name="T69">歲</text:span><text:span text:style-name="T70">：</text:span></text:p>
          </table:table-cell>
          <table:covered-table-cell/>
          <table:table-cell table:style-name="TableCell71">
            <text:p text:style-name="P72"><text:span text:style-name="T73">膳食：</text:span><text:span text:style-name="T74"><text:s/></text:span><text:span text:style-name="T75">□</text:span><text:span text:style-name="T76">葷</text:span><text:span text:style-name="T77"><text:s/></text:span><text:span text:style-name="T78"><text:s/></text:span><text:span text:style-name="T79">□</text:span><text:span text:style-name="T80">素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最高學歷：□博士<text:s/>□碩士<text:s/>□大學<text:s/>□專科</text:p>
            <text:p text:style-name="P85">□其他( <text:s text:c="18"/>)</text:p>
            <text:p text:style-name="P86">畢業學校：<text:s text:c="12"/>學校</text:p>
            <text:p text:style-name="P87"><text:s text:c="10"/>系(所)畢業</text:p>
          </table:table-cell>
          <table:covered-table-cell/>
          <table:table-cell table:style-name="TableCell88">
            <text:p text:style-name="P89">是否曾有婚姻狀態：</text:p>
            <text:p text:style-name="P90"><text:span text:style-name="T91">否</text:span><text:span text:style-name="T92">□</text:span><text:span text:style-name="T93"><text:s text:c="2"/></text:span><text:span text:style-name="T94">是□</text:span></text:p>
          </table:table-cell>
        </table:table-row>
        <table:table-row table:style-name="TableRow95">
          <table:table-cell table:style-name="TableCell96" table:number-columns-spanned="4">
            <text:p text:style-name="P97">緊急聯絡人：<text:s text:c="17"/>關係：<text:s text:c="13"/>緊急聯絡電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服務機關：</text:span><text:span text:style-name="T102"><text:s text:c="17"/></text:span><text:span text:style-name="T103"><text:s text:c="15"/></text:span><text:span text:style-name="T104"><text:s text:c="4"/></text:span><text:span text:style-name="T105">機關地址</text:span><text:span text:style-name="T106">：</text:span></text:p>
            <text:p text:style-name="P107">聯絡電話：（公）<text:s text:c="9"/><text:s/><text:s/>（家）<text:s text:c="9"/><text:s text:c="2"/>手機：</text:p>
            <text:p text:style-name="P108">通訊地址：<text:s text:c="31"/><text:s text:c="2"/>電子信箱：</text:p>
            <text:p text:style-name="P109"><text:span text:style-name="T110"></text:span><text:span text:style-name="T111">本欄參加者請務必填寫清楚</text:span><text:span text:style-name="T112">，以便聯繫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身分證正面影本乙份，黏貼</text:span><text:span text:style-name="T118">此處</text:span></text:p>
            <text:p text:style-name="P119"><text:span text:style-name="T120">身分證正面</text:span></text:p>
          </table:table-cell>
          <table:covered-table-cell/>
          <table:table-cell table:style-name="TableCell121" table:number-columns-spanned="2">
            <text:p text:style-name="P122"><text:span text:style-name="T123">身分證反面影本乙份，黏貼</text:span><text:span text:style-name="T124">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</text:span><text:span text:style-name="T136">反</text:span><text:span text:style-name="T137">面</text:span>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註：</text:p>
            <text:list text:style-name="LFO15" text:continue-numbering="true">
              <text:list-item>
                <text:p text:style-name="P141"><text:span text:style-name="T142">報名資料由主辦單位妥善保存保密，報名人應據實填列，如有不實，由報名人自負法律全責。</text:span></text:p>
              </text:list-item>
              <text:list-item>
                <text:p text:style-name="P143"><text:span text:style-name="T144">報名表請黏貼最近</text:span><text:span text:style-name="T145">6</text:span><text:span text:style-name="T146">個月內之</text:span><text:span text:style-name="T147">2</text:span><text:span text:style-name="T148">吋照片及身分證、機關識別證正反面影本</text:span><text:span text:style-name="T149">，即日起至</text:span><text:span text:style-name="T150">本（</text:span><text:span text:style-name="T151">10</text:span><text:span text:style-name="T152">8</text:span><text:span text:style-name="T153">）年</text:span><text:span text:style-name="T154">3</text:span><text:span text:style-name="T155">月</text:span><text:span text:style-name="T156">8</text:span><text:span text:style-name="T157">日</text:span><text:span text:style-name="T158">前</text:span><text:span text:style-name="T159">以郵寄</text:span><text:span text:style-name="T160">(</text:span><text:span text:style-name="T161">郵戳為憑</text:span><text:span text:style-name="T162">)</text:span><text:span text:style-name="T163">或親送至</text:span><text:span text:style-name="T164">高雄市政府</text:span><text:span text:style-name="T165">人事</text:span><text:span text:style-name="T166">處</text:span><text:span text:style-name="T167">企劃科</text:span><text:span text:style-name="T168">李雨璇</text:span><text:span text:style-name="T169">小姐</text:span><text:span text:style-name="T170"><text:s/></text:span><text:span text:style-name="T171">（</text:span><text:span text:style-name="T172">80203</text:span><text:span text:style-name="T173">高雄市苓雅區四維三路</text:span><text:span text:style-name="T174">2</text:span><text:span text:style-name="T175">號</text:span><text:span text:style-name="T176">4</text:span><text:span text:style-name="T177">樓、電話</text:span><text:span text:style-name="T178">07-</text:span><text:span text:style-name="T179">33</text:span><text:span text:style-name="T180">68333</text:span><text:span text:style-name="T181">分機</text:span><text:span text:style-name="T182">2799</text:span><text:span text:style-name="T183">）</text:span><text:span text:style-name="T184">完成報名。</text:span></text:p>
              </text:list-item>
              <text:list-item>
                <text:p text:style-name="P185"><text:span text:style-name="T186">錄取參加人員確定後，</text:span><text:span text:style-name="T187">中國青年旅行社南部分公司</text:span><text:span text:style-name="T188">將</text:span><text:span text:style-name="T189">以電子郵件</text:span><text:span text:style-name="T190">通知繳費，未錄取者不另行通知</text:span><text:span text:style-name="T191">。繳費後，如有特殊原因，無法參加，須</text:span><text:span text:style-name="T192">於</text:span><text:span text:style-name="T193">10</text:span><text:span text:style-name="T194">8</text:span><text:span text:style-name="T195">年</text:span><text:span text:style-name="T196">3</text:span><text:span text:style-name="T197">月</text:span><text:span text:style-name="T198">27</text:span><text:span text:style-name="T199">日</text:span><text:span text:style-name="T200">下班</text:span><text:span text:style-name="T201">前</text:span><text:span text:style-name="T202">告知</text:span><text:span text:style-name="T203">中國青年旅行社南部分公司</text:span><text:span text:style-name="T204">聯絡人</text:span><text:span text:style-name="T205">。逾期</text:span><text:span text:style-name="T206">告知者，</text:span><text:span text:style-name="T207">所繳費用不予退還，亦不得私覓他人代理參加。</text:span></text:p>
              </text:list-item>
              <text:list-item>
                <text:p text:style-name="P208"><text:span text:style-name="T209">匯款相關資料：（</text:span><text:span text:style-name="T210">請接獲通知錄取後再行繳款，勿逕自匯款以免造成困擾</text:span><text:span text:style-name="T211">）</text:span></text:p>
              </text:list-item>
            </text:list>
            <text:p text:style-name="P212"><text:span text:style-name="T213">匯款帳號：</text:span><text:span text:style-name="T214">702100093512</text:span><text:span text:style-name="T215"><text:s text:c="3"/></text:span><text:span text:style-name="T216">代收銀行：</text:span><text:span text:style-name="T217">華南商業銀行</text:span><text:span text:style-name="T218">新興分行</text:span><text:span text:style-name="T219">(</text:span><text:span text:style-name="T220">銀行代碼</text:span><text:span text:style-name="T221">:008)</text:span></text:p>
            <text:p text:style-name="P222">戶名：中國青年旅行社有限公司南部分公司</text:p>
            <text:p text:style-name="P223"><text:span text:style-name="T224">專案聯絡人：陳</text:span><text:span text:style-name="T225">淮</text:span><text:span text:style-name="T226">緒</text:span><text:span text:style-name="T227"><text:s/></text:span><text:span text:style-name="T228">電話：</text:span><text:span text:style-name="T229">07-2727229 <text:s/></text:span><text:span text:style-name="T230">傳真：</text:span><text:span text:style-name="T231">07-2827300</text:span></text:p>
          </table:table-cell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fo:font-size="14pt" style:font-size-asian="14pt"/>
    </style:style>
    <style:style style:name="WW_CharLFO11LVL2" style:family="text">
      <style:text-properties style:font-name="標楷體" style:font-name-asian="標楷體" fo:font-size="14pt" style:font-size-asian="14pt"/>
    </style:style>
    <style:style style:name="WW_CharLFO14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4LVL2" style:num-prefix="1." style:num-format="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6465in"/>
      </text:list-level-style-number>
      <text:list-level-style-number text:level="2" text:style-name="WW_CharLFO5LVL2" style:num-prefix="1." style:num-format="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4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in" text:min-label-width="0.614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prefix="(" style:num-suffix=")" style:num-format="1">
        <style:list-level-properties text:space-before="0.7597in" text:min-label-width="0.5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2402in" text:min-label-width="0.6465in"/>
      </text:list-level-style-number>
      <text:list-level-style-number text:level="3" style:num-suffix="." style:num-format="i">
        <style:list-level-properties fo:text-align="end" text:space-before="0.5736in" text:min-label-width="0.3333in"/>
      </text:list-level-style-number>
      <text:list-level-style-number text:level="4" style:num-suffix="." style:num-format="1">
        <style:list-level-properties text:space-before="0.9069in" text:min-label-width="0.3333in"/>
      </text:list-level-style-number>
      <text:list-level-style-number text:level="5" style:num-suffix="、" style:num-format="甲, 乙, 丙, ...">
        <style:list-level-properties text:space-before="1.2402in" text:min-label-width="0.3333in"/>
      </text:list-level-style-number>
      <text:list-level-style-number text:level="6" style:num-suffix="." style:num-format="i">
        <style:list-level-properties fo:text-align="end" text:space-before="1.5736in" text:min-label-width="0.3333in"/>
      </text:list-level-style-number>
      <text:list-level-style-number text:level="7" style:num-suffix="." style:num-format="1">
        <style:list-level-properties text:space-before="1.9069in" text:min-label-width="0.3333in"/>
      </text:list-level-style-number>
      <text:list-level-style-number text:level="8" style:num-suffix="、" style:num-format="甲, 乙, 丙, ...">
        <style:list-level-properties text:space-before="2.2402in" text:min-label-width="0.3333in"/>
      </text:list-level-style-number>
      <text:list-level-style-number text:level="9" style:num-suffix="." style:num-format="i">
        <style:list-level-properties fo:text-align="end" text:space-before="2.573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812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3333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19in" text:min-label-width="0.3333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都市發展局暨高雄市立空中大學</dc:title>
    <meta:initial-creator>snakey</meta:initial-creator>
    <dc:creator>user</dc:creator>
    <meta:creation-date>2019-02-25T00:39:00Z</meta:creation-date>
    <dc:date>2019-02-25T00:40:00Z</dc:date>
    <meta:print-date>2017-03-21T01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