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4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25in" style:letter-kerning="false" fo:font-size="20pt" style:font-size-asian="20pt" style:font-size-complex="20pt"/>
    </style:style>
    <style:style style:name="P24" style:parent-style-name="內文" style:family="paragraph">
      <style:paragraph-properties fo:text-align="end" style:line-height-at-least="0in" fo:margin-right="0.0631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5972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94" style:parent-style-name="內文" style:family="paragraph">
      <style:paragraph-properties fo:text-align="start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3" style:family="table-row">
      <style:table-row-properties style:min-row-height="0.6958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6" style:family="table-row">
      <style:table-row-properties style:min-row-height="0.8833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21" style:parent-style-name="內文" style:family="paragraph">
      <style:paragraph-properties fo:text-align="center" fo:margin-top="0.0833in" fo:margin-bottom="0.0833in" style:line-height-at-least="0in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45" style:family="table-row">
      <style:table-row-properties style:min-row-height="1.2548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style:line-height-at-least="0in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margin-top="0.0833in" fo:margin-bottom="0.0833in" style:line-height-at-least="0in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2" style:family="table-row">
      <style:table-row-properties style:min-row-height="0.8743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73" style:family="table-row">
      <style:table-row-properties style:min-row-height="0.8812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190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192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98" style:family="table-row">
      <style:table-row-properties style:min-row-height="0.5416in"/>
    </style:style>
    <style:style style:name="TableCell19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05" style:family="table-row">
      <style:table-row-properties style:min-row-height="0.1812in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5041in"/>
    </style:style>
    <style:style style:name="TableCell21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15" style:family="table-row">
      <style:table-row-properties style:min-row-height="0.3479in"/>
    </style:style>
    <style:style style:name="TableCell21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37" style:parent-style-name="預設段落字型" style:family="text">
      <style:text-properties style:font-name="標楷體" style:font-name-asian="標楷體" style:font-size-complex="10pt"/>
    </style:style>
    <style:style style:name="P238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40" style:family="table-row">
      <style:table-row-properties style:min-row-height="0.9861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2979in"/>
    </style:style>
    <style:style style:name="TableCell26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 style:min-row-height="0.7194in"/>
    </style:style>
    <style:style style:name="TableCell27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00" style:family="table-row">
      <style:table-row-properties style:min-row-height="0.2562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1.3611in"/>
    </style:style>
    <style:style style:name="TableCell315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9409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5" style:parent-style-name="內文" style:list-style-name="LFO28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6" style:parent-style-name="內文" style:list-style-name="LFO28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4" style:parent-style-name="內文" style:list-style-name="LFO28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2" style:parent-style-name="內文" style:list-style-name="LFO28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內文" style:list-style-name="LFO28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list-style-name="LFO28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30" style:parent-style-name="內文" style:list-style-name="LFO28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1" style:parent-style-name="內文" style:list-style-name="LFO28" style:family="paragraph">
      <style:paragraph-properties style:line-height-at-least="0in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P438" style:parent-style-name="內文" style:list-style-name="LFO28" style:family="paragraph">
      <style:paragraph-properties fo:text-align="justify" fo:line-height="0.3472in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7" style:parent-style-name="內文" style:list-style-name="LFO28" style:family="paragraph">
      <style:paragraph-properties fo:text-align="justify" fo:line-height="0.3472in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教 育 奉 獻 獎 受 推 薦 人 具 體 事 蹟<text:s/></text:span><text:span text:style-name="T23">表</text:span></text:p>
            <text:p text:style-name="P24"><text:span text:style-name="T25">填寫日期：　　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</text:span><text:span text:style-name="T30">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出生</text:p>
            <text:p text:style-name="P35"><text:span text:style-name="T36">日期</text:span></text:p>
          </table:table-cell>
          <table:table-cell table:style-name="TableCell37" table:number-columns-spanned="4">
            <text:p text:style-name="P38">民國　 <text:s text:c="2"/>年　 月　 日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性 別</text:span></text:p>
          </table:table-cell>
          <table:table-cell table:style-name="TableCell42" table:number-columns-spanned="2">
            <text:p text:style-name="P43">□男 <text:s/></text:p>
            <text:p text:style-name="P44"><text:span text:style-name="T45">□女</text:span></text:p>
          </table:table-cell>
          <table:covered-table-cell/>
          <table:table-cell table:style-name="TableCell46" table:number-columns-spanned="2" table:number-rows-spanned="2">
            <text:p text:style-name="P47">最近3年內是否曾獲本要點或教育部其他相關獎勵？<text:s/></text:p>
            <text:p text:style-name="P48">□是 <text:s/>□否</text:p>
            <text:p text:style-name="P49">本人簽章</text:p>
            <text:p text:style-name="P50"><text:s text:c="16"/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身分證</text:span><text:span text:style-name="T55">字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聯絡電話</text:span></text:p>
          </table:table-cell>
          <table:table-cell table:style-name="TableCell61" table:number-columns-spanned="7">
            <text:p text:style-name="P62">(日) <text:s text:c="13"/>(夜)</text:p>
            <text:p text:style-name="P63">(手機) <text:s text:c="14"/></text:p>
            <text:p text:style-name="P64"><text:span text:style-name="T65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戶</text:span><text:span text:style-name="T71">籍</text:span></text:p>
            <text:p text:style-name="P72"><text:span text:style-name="T73">地</text:span><text:span text:style-name="T74">址</text:span></text:p>
            <text:p text:style-name="P75"><text:span text:style-name="T76">(請詳填里鄰)</text:span></text:p>
          </table:table-cell>
          <table:table-cell table:style-name="TableCell77" table:number-columns-spanned="12">
            <text:p text:style-name="P78">□□□□□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7">
            <text:p text:style-name="P81">彩色大頭照</text:p>
            <text:p text:style-name="P82"><text:span text:style-name="T83"><draw:frame draw:z-index="251657728" draw:id="id0" draw:style-name="a0" draw:name="Text Box 12" text:anchor-type="paragraph" svg:x="0.01389in" svg:y="0.26042in" svg:width="1.35972in" svg:height="1.875in" style:rel-width="scale" style:rel-height="scale"><draw:text-box><text:p text:style-name="P84">相片</text:p></draw:text-box><svg:title/><svg:desc/></draw:frame></text:span><text:span text:style-name="T85">(請置入電子檔)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通</text:span><text:span text:style-name="T90">訊</text:span></text:p>
            <text:p text:style-name="P91"><text:span text:style-name="T92">地</text:span><text:span text:style-name="T93">址</text:span></text:p>
            <text:p text:style-name="P94"><text:span text:style-name="T95">(請加郵遞區號)</text:span></text:p>
          </table:table-cell>
          <table:table-cell table:style-name="TableCell96" table:number-columns-spanned="12">
            <text:p text:style-name="P97"><text:span text:style-name="T98">□</text:span><text:span text:style-name="T99">同上</text:span></text:p>
            <text:p text:style-name="P100">□□□□□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columns-spanned="13">
            <text:p text:style-name="P105"><text:span text:style-name="T106">如獲當選是否願意接受媒體採訪</text:span><text:span text:style-name="T107">：</text:span><text:span text:style-name="T108">□是（</text:span><text:span text:style-name="T109">並</text:span><text:span text:style-name="T110">同意本部將□日間電話</text:span></text:p>
            <text:p text:style-name="P111"><text:span text:style-name="T112">□夜間電話□手機□</text:span><text:span text:style-name="T113">E-mail</text:span><text:span text:style-name="T114">提供媒體以利聯繫採訪，請複選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<text:span text:style-name="T119">最</text:span><text:span text:style-name="T120"><text:s/>高 <text:s/>學 歷</text:span></text:p>
            <text:p text:style-name="P121"><text:span text:style-name="T122">(請填學校及系所全稱/學位)</text:span></text:p>
          </table:table-cell>
          <table:table-cell table:style-name="TableCell123" table:number-columns-spanned="7">
            <text:p text:style-name="P124"><text:span text:style-name="T125">(例：國立臺灣師範大學教育研究所碩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3">
            <text:p text:style-name="P127"><text:span text:style-name="T128">經 歷</text:span><text:span text:style-name="T129"><text:s/></text:span><text:span text:style-name="T130">(最多5項，</text:span></text:p>
            <text:p text:style-name="P131"><text:span text:style-name="T132">每項30字以內)</text:span></text:p>
          </table:table-cell>
          <table:table-cell table:style-name="TableCell133" table:number-columns-spanned="4" table:number-rows-spanned="3">
            <text:p text:style-name="P134">1.</text:p>
            <text:p text:style-name="P135"/>
            <text:p text:style-name="P136">2.</text:p>
            <text:p text:style-name="P137"/>
            <text:p text:style-name="P138">3.</text:p>
            <text:p text:style-name="P139"/>
            <text:p text:style-name="P140">4.</text:p>
            <text:p text:style-name="P141"/>
            <text:p text:style-name="P142">5.</text:p>
            <text:p text:style-name="P143"/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<text:span text:style-name="T148">原服務</text:span><text:span text:style-name="T149">學 校</text:span></text:p>
            <text:p text:style-name="P150"><text:span text:style-name="T151">(請填全稱)</text:span></text:p>
          </table:table-cell>
          <table:table-cell table:style-name="TableCell152" table:number-columns-spanned="4">
            <text:p text:style-name="P153"><text:span text:style-name="T154">(例：新北市瑞芳區瑞芳國民小學)</text:span></text:p>
          </table:table-cell>
          <table:covered-table-cell/>
          <table:covered-table-cell/>
          <table:covered-table-cell/>
          <table:table-cell table:style-name="TableCell155">
            <text:p text:style-name="P156">職稱</text:p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<text:span text:style-name="T165">退 休/</text:span><text:span text:style-name="T166">離職</text:span><text:span text:style-name="T167">日 期</text:span></text:p>
          </table:table-cell>
          <table:table-cell table:style-name="TableCell168" table:number-columns-spanned="7">
            <text:p text:style-name="P16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退休/離職</text:span><text:span text:style-name="T177">後</text:span></text:p>
            <text:p text:style-name="P178"><text:span text:style-name="T179">從事教育奉獻年</text:span><text:span text:style-name="T180">資</text:span>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共計<text:s text:c="2"/>年<text:s text:c="2"/>月</text:p>
            <text:p text:style-name="P183"><text:span text:style-name="T184">(</text:span><text:span text:style-name="T185">退休/離職前年資請勿計入</text:span><text:span text:style-name="T186">)</text:span>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符合</text:span><text:span text:style-name="T190">「</text:span><text:span text:style-name="T191">教育奉獻獎選拔及表揚要點</text:span><text:span text:style-name="T192">」</text:span></text:p>
            <text:p text:style-name="P193"><text:span text:style-name="T194">第3點第</text:span><text:span text:style-name="T195"><text:s text:c="4"/></text:span><text:span text:style-name="T196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columns-spanned="15">
            <text:p text:style-name="P200"><text:span text:style-name="T201">個 人 簡 介 （包括經歷與現職工作，</text:span><text:span text:style-name="T202">200-</text:span><text:span text:style-name="T203">500字</text:span><text:span text:style-name="T2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5"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15">
            <text:p text:style-name="P213"><text:span text:style-name="T214">退 休 / 離 職 後 從 事 教 育 奉 獻 工 作 具 體 績 優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2">
            <text:p text:style-name="P217">※本欄位填寫說明：</text:p>
            <text:p text:style-name="P218">1.請分點條列說明。</text:p>
            <text:p text:style-name="P219">2.請簡述教育奉獻工作具體內容，勿僅填寫從事教育奉獻工作單位及職稱。</text:p>
            <text:p text:style-name="P220">3.請勿填寫有給職事蹟。<text:s/></text:p>
            <text:p text:style-name="P221"><text:span text:style-name="T222">4.本欄位請填寫</text:span><text:span text:style-name="T223">退休/離職後從事教育奉獻工作具體事蹟， <text:s text:c="2"/></text:span><text:span text:style-name="T224">退休/離職前事蹟請勿填入</text:span><text:span text:style-name="T225">本欄位</text:span><text:span text:style-name="T226">。</text:span></text:p>
            <text:p text:style-name="P227"><text:span text:style-name="T228">5.字數限制：</text:span><text:span text:style-name="T229">1</text:span><text:span text:style-name="T230">,</text:span><text:span text:style-name="T231">000字以內</text:span><text:span text:style-name="T2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※佐證資料說明：</text:p>
            <text:p text:style-name="P235"><text:span text:style-name="T236">1.請掃描成pdf檔，可上傳10個佐證資料，每個佐證資料大小不超過20MB，檔名請簡述佐證資料內容</text:span><text:span text:style-name="T237">。</text:span></text:p>
            <text:p text:style-name="P238"><text:span text:style-name="T239">2.如僅有紙本檔，為利初審縣市政府掃描上傳電子檔，請以A4大小列印並以燕尾夾固定，勿膠裝。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12">
            <text:p text:style-name="P242">一、</text:p>
            <text:p text:style-name="P243">二、</text:p>
            <text:p text:style-name="P244">三、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1.</text:p>
            <text:p text:style-name="P265">2.</text:p>
            <text:p text:style-name="P266">3.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15">
            <text:p text:style-name="P269"><text:span text:style-name="T270">教育理念（</text:span><text:span text:style-name="T271">100字以內</text:span><text:span text:style-name="T272">）：</text:span></text:p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 table:number-columns-spanned="2" table:number-rows-spanned="2">
            <text:p text:style-name="P279">推薦</text:p>
            <text:p text:style-name="P280">單位</text:p>
            <text:p text:style-name="P281">(機關、</text:p>
            <text:p text:style-name="P282">學校、</text:p>
            <text:p text:style-name="P283">民間團體組織、</text:p>
            <text:p text:style-name="P284">基金會)</text:p>
          </table:table-cell>
          <table:covered-table-cell/>
          <table:table-cell table:style-name="TableCell285">
            <text:p text:style-name="P286">名稱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推薦理由</text:p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推薦單位</text:p>
            <text:p text:style-name="P295">負責人</text:p>
            <text:p text:style-name="P296"><text:span text:style-name="T297">簽章</text:span>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<text:span text:style-name="T304">聯絡人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聯絡</text:p>
            <text:p text:style-name="P309">方式</text:p>
          </table:table-cell>
          <table:covered-table-cell/>
          <table:table-cell table:style-name="TableCell310" table:number-columns-spanned="8">
            <text:p text:style-name="P311">電話： <text:s text:c="17"/>傳真： <text:s text:c="11"/></text:p>
            <text:p text:style-name="P312"><text:span text:style-name="T313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2">
            <text:p text:style-name="P316">初審</text:p>
            <text:p text:style-name="P317">縣市</text:p>
            <text:p text:style-name="P318"><text:span text:style-name="T319">政府</text:span></text:p>
          </table:table-cell>
          <table:covered-table-cell/>
          <table:table-cell table:style-name="TableCell320" table:number-columns-spanned="10">
            <text:p text:style-name="P321"><text:span text:style-name="T322">初審意見（必填，</text:span><text:span text:style-name="T323">1</text:span><text:span text:style-name="T324">,</text:span><text:span text:style-name="T325">000字以內</text:span><text:span text:style-name="T326">）：</text:span>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初審</text:p>
            <text:p text:style-name="P355">縣市政府推薦順序</text:p>
            <text:p text:style-name="P356"><text:span text:style-name="T357">(必填</text:span><text:span text:style-name="T358">；排序不得重複</text:span><text:span text:style-name="T359">)</text:span>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聯絡人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聯絡</text:p>
            <text:p text:style-name="P370">方式</text:p>
          </table:table-cell>
          <table:covered-table-cell/>
          <table:table-cell table:style-name="TableCell371" table:number-columns-spanned="5">
            <text:p text:style-name="P372">電話： <text:s text:c="18"/></text:p>
            <text:p text:style-name="P373">傳真： <text:s text:c="11"/></text:p>
            <text:p text:style-name="P374">E-mail：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初審</text:p>
            <text:p text:style-name="P377">縣市政府</text:p>
            <text:p text:style-name="P378"><text:span text:style-name="T379">主管簽章</text:span></text:p>
          </table:table-cell>
          <table:covered-table-cell/>
          <table:table-cell table:style-name="TableCell380">
            <text:p text:style-name="P381"/>
          </table:table-cell>
        </table:table-row>
      </table:table>
      <text:p text:style-name="P382"/>
      <text:p text:style-name="P383"/>
      <text:soft-page-break/>
      <text:p text:style-name="P384">填表說明</text:p>
      <text:list text:style-name="LFO28" text:continue-numbering="true">
        <text:list-item>
          <text:p text:style-name="P385"><text:span text:style-name="T386">各縣市政府及直轄市政府推薦人數在</text:span><text:span text:style-name="T387">2名以上</text:span><text:span text:style-name="T388">者，須在「推薦順序」欄位內註明</text:span><text:span text:style-name="T389">優先順序</text:span><text:span text:style-name="T390">（</text:span><text:span text:style-name="T391">排序不得重複</text:span><text:span text:style-name="T392">）</text:span><text:span text:style-name="T393">，以作為複審審議時之參考，並</text:span><text:span text:style-name="T394">請務必填寫初審意見（1頁以內）</text:span><text:span text:style-name="T395">。</text:span></text:p>
        </text:list-item>
        <text:list-item>
          <text:p text:style-name="P396"><text:span text:style-name="T397">本表格一律使用</text:span><text:span text:style-name="T398">A4紙張</text:span><text:span text:style-name="T399">，如不敷填寫時，請依格式加頁填寫，</text:span><text:span text:style-name="T400">不得超過4頁(不含初審意見)</text:span><text:span text:style-name="T401">；</text:span><text:span text:style-name="T402">內文字體請設定為標楷體14字型、行距-最小行高0pt</text:span><text:span text:style-name="T403">；姓名一律以正楷書寫。</text:span></text:p>
        </text:list-item>
        <text:list-item>
          <text:p text:style-name="P404"><text:span text:style-name="T405">本表右上角請</text:span><text:span text:style-name="T406">置入</text:span><text:span text:style-name="T407">當事人最近半年內</text:span><text:span text:style-name="T408">「</text:span><text:span text:style-name="T409">彩色</text:span><text:span text:style-name="T410">大頭照</text:span><text:span text:style-name="T411">」</text:span><text:span text:style-name="T412">1張</text:span><text:span text:style-name="T413">，</text:span><text:span text:style-name="T414">併請提供電子檔，檔案格式</text:span><text:span text:style-name="T415">JPG</text:span><text:span text:style-name="T416">，檔案大小</text:span><text:span text:style-name="T417">3</text:span><text:span text:style-name="T418">MB</text:span><text:span text:style-name="T419">-</text:span><text:span text:style-name="T420">5</text:span><text:span text:style-name="T421">MB。</text:span></text:p>
        </text:list-item>
        <text:list-item>
          <text:p text:style-name="P422"><text:span text:style-name="T423">受推薦人之資料，不論入選與否，一律不退件，請自留底稿</text:span><text:span text:style-name="T424">。</text:span></text:p>
        </text:list-item>
        <text:list-item>
          <text:p text:style-name="P425"><text:span text:style-name="T426">「個人簡介」與「退休（離職）後從事教育奉獻工作具體事蹟」欄位部分</text:span><text:span text:style-name="T427">請以第三人稱撰寫（請勿用本人、本縣、本校等字樣）</text:span><text:span text:style-name="T428">，並同意授權由初審、複審機關潤飾，俾製作芳名錄。</text:span></text:p>
        </text:list-item>
        <text:list-item>
          <text:p text:style-name="P429">本表各欄位請詳實填寫，勿缺漏；倘無相關資料請寫「無」。</text:p>
        </text:list-item>
        <text:list-item>
          <text:p text:style-name="P430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31"><text:span text:style-name="T432">推薦</text:span><text:span text:style-name="T433">表各欄位請詳實填寫，勿缺漏</text:span><text:span text:style-name="T434">；</text:span><text:span text:style-name="T435">另</text:span><text:span text:style-name="T436">請注意字數限制（含空格、標點符號）</text:span><text:span text:style-name="T437">，避免字數太多，無法上傳檔案。</text:span></text:p>
        </text:list-item>
        <text:list-item>
          <text:p text:style-name="P438"><text:span text:style-name="T439">推薦表、</text:span><text:span text:style-name="T440">個人照、佐證與參考資料</text:span><text:span text:style-name="T441">等電子檔案</text:span><text:span text:style-name="T442">，</text:span><text:span text:style-name="T443">請</text:span><text:span text:style-name="T444">直轄市、縣(市)政府統一上傳至本部良師興國網站之管理系統（網址：</text:span><text:a xlink:href="http://excellentteacher.moe.edu.tw/" office:target-frame-name="_top" xlink:show="replace"><text:span text:style-name="T445">http://excellentteacher.moe.edu.tw/</text:span></text:a><text:span text:style-name="T446">）。</text:span></text:p>
        </text:list-item>
        <text:list-item>
          <text:p text:style-name="P447"><text:span text:style-name="T448">本表送出前，請直轄市、縣(市)政府協助檢視本表各欄位是否確實完成填列，</text:span><text:span text:style-name="T449">上傳良師興國網站內容應與紙本推薦表內容一致</text:span><text:span text:style-name="T4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font-style="normal" style:font-style-asian="normal" fo:font-size="10pt" style:font-size-asian="10pt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color="#000000"/>
    </style:style>
    <style:style style:name="WW_CharLFO4LVL2" style:family="text">
      <style:text-properties fo:font-weight="normal" style:font-weight-asian="normal" fo:color="#000000"/>
    </style:style>
    <style:style style:name="WW_CharLFO4LVL3" style:family="text">
      <style:text-properties fo:font-weight="normal" style:font-weight-asian="normal" fo:color="#000000"/>
    </style:style>
    <style:style style:name="WW_CharLFO5LVL3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language="en" fo:country="US"/>
    </style:style>
    <style:style style:name="WW_CharLFO11LVL4" style:family="text">
      <style:text-properties fo:font-weight="bold" style:font-weight-asian="bold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fo:color="#1F497D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text-underline-type="none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4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曾瓊賢</dc:creator>
    <meta:creation-date>2019-01-02T11:37:00Z</meta:creation-date>
    <dc:date>2019-01-02T11:37:00Z</dc:date>
    <meta:print-date>2019-01-02T11:3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4" meta:character-count="1901" meta:row-count="13" meta:non-whitespace-character-count="1620"/>
  </office:meta>
</office:document-meta>
</file>