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10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="Times New Roman" style:font-name-asian="標楷體" fo:color="#1D2129" style:font-size-complex="12pt" fo:background-color="#FFFFFF"/>
    </style:style>
    <style:style style:name="P11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="Times New Roman" style:font-name-asian="標楷體" fo:color="#1D2129" style:font-size-complex="12pt" fo:background-color="#FFFFFF"/>
    </style:style>
    <style:style style:name="P12" style:parent-style-name="內文" style:family="paragraph">
      <style:paragraph-properties style:snap-to-layout-grid="false" fo:margin-left="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style:font-size-complex="16pt"/>
    </style:style>
    <style:style style:name="TableColumn20" style:family="table-column">
      <style:table-column-properties style:column-width="1.7513in" style:use-optimal-column-width="false"/>
    </style:style>
    <style:style style:name="TableColumn21" style:family="table-column">
      <style:table-column-properties style:column-width="3.5409in" style:use-optimal-column-width="false"/>
    </style:style>
    <style:style style:name="TableColumn22" style:family="table-column">
      <style:table-column-properties style:column-width="1.4791in" style:use-optimal-column-width="false"/>
    </style:style>
    <style:style style:name="Table19" style:family="table">
      <style:table-properties style:width="6.7715in" fo:margin-left="0in" table:align="lef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2895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color="#1D2129" style:font-size-complex="12pt" fo:background-color="#FFFFFF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9" style:family="table-row">
      <style:table-row-properties style:min-row-height="0.7875in" style:use-optimal-row-height="false" fo:keep-together="always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7" style:family="table-row">
      <style:table-row-properties style:min-row-height="0.175in" style:use-optimal-row-height="false" fo:keep-together="always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color="#1D2129" style:font-size-complex="12pt" fo:background-color="#FFFFFF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" style:family="table-row">
      <style:table-row-properties style:min-row-height="0.0486in" style:use-optimal-row-height="false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07年度教育部補助國立彰化師範大學進修學院工作計畫</text:p>
      <text:p text:style-name="P2">─融入重大議題『台灣藝術文化』、『本土教育』</text:p>
      <text:p text:style-name="P3">「台灣民俗工藝的文化圖像」</text:p>
      <text:p text:style-name="P4"/>
      <text:p text:style-name="P5">日<text:s text:c="4"/>期：107年8月7日(星期二) 8：40～12：15</text:p>
      <text:p text:style-name="P6">地<text:s text:c="4"/>點：國立彰化師範大學進德校區<text:s/>教學大樓T102教室</text:p>
      <text:p text:style-name="P7">講<text:s text:c="4"/>師：耕研居宗教民俗研究室主持人<text:s/>謝宗榮老師</text:p>
      <text:p text:style-name="P8"/>
      <text:p text:style-name="P9">教學目標：</text:p>
      <text:p text:style-name="P10">1.認識台灣民俗工藝的類型</text:p>
      <text:p text:style-name="P11">2.認識台灣傳統工藝與民俗文化的關係</text:p>
      <text:p text:style-name="P12"><text:span text:style-name="T13">3.</text:span><text:span text:style-name="T14">認識台灣民俗工藝的藝術價值</text:span></text:p>
      <text:p text:style-name="P15"/>
      <text:p text:style-name="P16">指導單位：教育部師資培育及藝術教育司<text:s/></text:p>
      <text:p text:style-name="P17">主辦單位：國立彰化師範大學進修學院</text:p>
      <text:p text:style-name="P18">課程規劃及講師資料表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4"/>程<text:s text:c="4"/>內<text:s text:c="4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8：40～9：00</text:p>
          </table:table-cell>
          <table:table-cell table:style-name="TableCell33" table:number-columns-spanned="2">
            <text:p text:style-name="P34">報到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9</text:span><text:span text:style-name="T39">：</text:span><text:span text:style-name="T40">00</text:span><text:span text:style-name="T41">～</text:span><text:span text:style-name="T42">9</text:span><text:span text:style-name="T43">：</text:span><text:span text:style-name="T44">05</text:span></text:p>
          </table:table-cell>
          <table:table-cell table:style-name="TableCell45">
            <text:p text:style-name="P46">致歡迎詞</text:p>
          </table:table-cell>
          <table:table-cell table:style-name="TableCell47">
            <text:p text:style-name="P48">彰師大進修學院團隊</text:p>
          </table:table-cell>
        </table:table-row>
        <table:table-row table:style-name="TableRow49">
          <table:table-cell table:style-name="TableCell50">
            <text:p text:style-name="P51"><text:span text:style-name="T52">9</text:span><text:span text:style-name="T53">：</text:span><text:span text:style-name="T54">05</text:span><text:span text:style-name="T55">～</text:span><text:span text:style-name="T56">10</text:span><text:span text:style-name="T57">：</text:span><text:span text:style-name="T58">35</text:span></text:p>
          </table:table-cell>
          <table:table-cell table:style-name="TableCell59">
            <text:p text:style-name="P60">Part I：</text:p>
            <text:p text:style-name="P61">1.台灣民俗工藝的類型</text:p>
            <text:p text:style-name="P62">2.台灣民俗工藝的文化脈絡</text:p>
            <text:p text:style-name="P63">3.台灣民俗工藝的藝術價值</text:p>
          </table:table-cell>
          <table:table-cell table:style-name="TableCell64">
            <text:p text:style-name="P65">耕研居宗教民俗研究室主持人<text:s/></text:p>
            <text:p text:style-name="P66">謝宗榮老師</text:p>
          </table:table-cell>
        </table:table-row>
        <table:table-row table:style-name="TableRow67">
          <table:table-cell table:style-name="TableCell68">
            <text:p text:style-name="P69"><text:span text:style-name="T70">10</text:span><text:span text:style-name="T71">：</text:span><text:span text:style-name="T72">35</text:span><text:span text:style-name="T73">～</text:span><text:span text:style-name="T74">10</text:span><text:span text:style-name="T75">：</text:span><text:span text:style-name="T76">45</text:span>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10</text:span><text:span text:style-name="T83">：</text:span><text:span text:style-name="T84">45</text:span><text:span text:style-name="T85">～</text:span><text:span text:style-name="T86">12</text:span><text:span text:style-name="T87">：</text:span><text:span text:style-name="T88">15</text:span></text:p>
          </table:table-cell>
          <table:table-cell table:style-name="TableCell89">
            <text:p text:style-name="P90">Part II：</text:p>
            <text:p text:style-name="P91">1.生命禮俗與歲時節慶工藝</text:p>
            <text:p text:style-name="P92">2.祭典儀式與寺廟裝飾工藝</text:p>
            <text:p text:style-name="P93">3.信仰習俗工藝</text:p>
          </table:table-cell>
          <table:table-cell table:style-name="TableCell94">
            <text:p text:style-name="P95">耕研居宗教民俗研究室主持人<text:s/></text:p>
            <text:p text:style-name="P96">謝宗榮老師</text:p>
          </table:table-cell>
        </table:table-row>
        <table:table-row table:style-name="TableRow97">
          <table:table-cell table:style-name="TableCell98">
            <text:p text:style-name="P99"><text:span text:style-name="T100">12</text:span><text:span text:style-name="T101">：</text:span><text:span text:style-name="T102">15</text:span><text:span text:style-name="T103">～</text:span>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>彰師大進修學院團隊</text:p>
          </table:table-cell>
        </table:table-row>
      </table:table>
      <text:p text:style-name="P108">＊本活動中午提供餐盒。</text:p>
      <text:p text:style-name="內文"><text:span text:style-name="T109">＊為響應環保，請自備環保杯，本活動不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24T07:39:00Z</meta:creation-date>
    <dc:date>2018-07-24T07:39:00Z</dc:date>
    <meta:print-date>2018-07-09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