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roman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8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12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text:style-name="WW_CharLFO18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25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number text:level="2" text:style-name="WW_CharLFO27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30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6in" text:min-label-width="0.25in"/>
      </text:list-level-style-number>
      <text:list-level-style-number text:level="2" style:num-suffix="、" style:num-format="甲, 乙, 丙, ...">
        <style:list-level-properties text:space-before="1.9333in" text:min-label-width="0.3333in"/>
      </text:list-level-style-number>
      <text:list-level-style-number text:level="3" style:num-suffix="." style:num-format="i">
        <style:list-level-properties fo:text-align="end" text:space-before="2.2666in" text:min-label-width="0.3333in"/>
      </text:list-level-style-number>
      <text:list-level-style-number text:level="4" style:num-suffix="." style:num-format="1">
        <style:list-level-properties text:space-before="2.6in" text:min-label-width="0.3333in"/>
      </text:list-level-style-number>
      <text:list-level-style-number text:level="5" style:num-suffix="、" style:num-format="甲, 乙, 丙, ...">
        <style:list-level-properties text:space-before="2.9333in" text:min-label-width="0.3333in"/>
      </text:list-level-style-number>
      <text:list-level-style-number text:level="6" style:num-suffix="." style:num-format="i">
        <style:list-level-properties fo:text-align="end" text:space-before="3.2666in" text:min-label-width="0.3333in"/>
      </text:list-level-style-number>
      <text:list-level-style-number text:level="7" style:num-suffix="." style:num-format="1">
        <style:list-level-properties text:space-before="3.6in" text:min-label-width="0.3333in"/>
      </text:list-level-style-number>
      <text:list-level-style-number text:level="8" style:num-suffix="、" style:num-format="甲, 乙, 丙, ...">
        <style:list-level-properties text:space-before="3.9333in" text:min-label-width="0.3333in"/>
      </text:list-level-style-number>
      <text:list-level-style-number text:level="9" style:num-suffix="." style:num-format="i">
        <style:list-level-properties fo:text-align="end" text:space-before="4.2666in" text:min-label-width="0.3333in"/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清單段落" style:list-style-name="LFO36" style:family="paragraph">
      <style:paragraph-properties style:snap-to-layout-grid="false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8" style:family="paragraph">
      <style:paragraph-properties style:snap-to-layout-grid="false" fo:margin-top="0.125in" fo:margin-left="0.3909in" fo:text-indent="-0.3909in">
        <style:tab-stops>
          <style:tab-stop style:type="left" style:position="-0.057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8" style:family="paragraph">
      <style:paragraph-properties style:snap-to-layout-grid="false" fo:margin-top="0.0833in" fo:margin-left="0.3909in" fo:text-indent="-0.3909in">
        <style:tab-stops>
          <style:tab-stop style:type="left" style:position="-0.057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8" style:family="paragraph">
      <style:paragraph-properties fo:widows="2" fo:orphans="2" style:snap-to-layout-grid="false" fo:text-align="justify" fo:margin-top="0.0416in" fo:margin-bottom="0.0416in" style:line-height-at-leas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list-style-name="LFO8" style:family="paragraph">
      <style:paragraph-properties fo:widows="2" fo:orphans="2" style:snap-to-layout-grid="false" fo:margin-top="0.0416in" fo:margin-bottom="0.0416in" style:line-height-at-leas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8" style:family="paragraph">
      <style:paragraph-properties fo:widows="2" fo:orphans="2" style:snap-to-layout-grid="false" fo:text-align="justify" fo:margin-top="0.0416in" fo:margin-bottom="0.0416in" style:line-height-at-leas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0.9833in" style:use-optimal-column-width="false"/>
    </style:style>
    <style:style style:name="TableColumn66" style:family="table-column">
      <style:table-column-properties style:column-width="1.2666in" style:use-optimal-column-width="false"/>
    </style:style>
    <style:style style:name="TableColumn67" style:family="table-column">
      <style:table-column-properties style:column-width="2.6083in" style:use-optimal-column-width="false"/>
    </style:style>
    <style:style style:name="TableColumn68" style:family="table-column">
      <style:table-column-properties style:column-width="0.6645in" style:use-optimal-column-width="false"/>
    </style:style>
    <style:style style:name="Table64" style:family="table">
      <style:table-properties style:width="5.5229in" fo:margin-left="0in" table:align="center"/>
    </style:style>
    <style:style style:name="TableRow69" style:family="table-row">
      <style:table-row-properties style:min-row-height="0.2881in"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4375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86" style:family="table-row">
      <style:table-row-properties style:min-row-height="0.4375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4375in" style:use-optimal-row-height="false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4375in" style:use-optimal-row-height="false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110" style:family="table-row">
      <style:table-row-properties style:min-row-height="0.4375in" style:use-optimal-row-height="false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120" style:family="table-row">
      <style:table-row-properties style:min-row-height="0.4375in" style:use-optimal-row-height="false"/>
    </style:style>
    <style:style style:name="P121" style:parent-style-name="內文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128" style:family="table-row">
      <style:table-row-properties style:min-row-height="0.4375in" style:use-optimal-row-height="false"/>
    </style:style>
    <style:style style:name="P129" style:parent-style-name="內文" style:family="paragraph">
      <style:paragraph-properties style:snap-to-layout-grid="false"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136" style:family="table-row">
      <style:table-row-properties style:min-row-height="0.4375in" style:use-optimal-row-height="false"/>
    </style:style>
    <style:style style:name="P137" style:parent-style-name="內文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P144" style:parent-style-name="內文" style:list-style-name="LFO29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150%" fo:margin-left="0.8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37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left="0.6652in" fo:margin-righ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8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8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7" style:parent-style-name="內文" style:list-style-name="LFO8" style:family="paragraph">
      <style:paragraph-properties style:snap-to-layout-grid="false" fo:margin-left="1.3333in" fo:text-indent="-1.3333in">
        <style:tab-stops>
          <style:tab-stop style:type="left" style:position="-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18" style:family="paragraph">
      <style:paragraph-properties style:snap-to-layout-grid="false" fo:text-align="justify" fo:line-height="150%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8" style:family="paragraph">
      <style:paragraph-properties style:snap-to-layout-grid="false" fo:text-align="justify" style:line-height-at-least="0.1666in" fo:margin-left="0.6722in" fo:text-indent="-0.3736in">
        <style:tab-stops>
          <style:tab-stop style:type="left" style:position="-0.005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3" style:parent-style-name="內文" style:list-style-name="LFO18" style:family="paragraph">
      <style:paragraph-properties style:snap-to-layout-grid="false"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style:line-height-at-least="0.1666in" fo:text-indent="1.555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0" style:parent-style-name="內文" style:family="paragraph">
      <style:paragraph-properties style:snap-to-layout-grid="false" fo:margin-left="1.6in">
        <style:tab-stops>
          <style:tab-stop style:type="left" style:position="-1.183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pt" fo:country="B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pt" fo:country="B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pt" fo:country="BR"/>
    </style:style>
    <style:style style:name="T195" style:parent-style-name="超連結" style:family="text">
      <style:text-properties style:font-name="Arial Unicode MS" style:font-name-asian="Arial Unicode MS" style:font-name-complex="Arial Unicode MS" fo:font-weight="bold" style:font-weight-asian="bold" style:use-window-font-color="true" fo:font-size="14pt" style:font-size-asian="14pt" style:font-size-complex="14pt" style:text-underline-type="none"/>
    </style:style>
    <style:style style:name="T196" style:parent-style-name="超連結" style:family="text">
      <style:text-properties style:font-name="Arial Unicode MS" style:font-name-asian="Arial Unicode MS" style:font-name-complex="Arial Unicode MS" fo:font-weight="bold" style:font-weight-asian="bold" style:use-window-font-color="true" fo:font-size="14pt" style:font-size-asian="14pt" style:font-size-complex="14pt" style:text-underline-type="none" fo:language="pt" fo:country="BR"/>
    </style:style>
    <style:style style:name="P197" style:parent-style-name="內文" style:list-style-name="LFO18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list-style-name="LFO18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margin-top="0.125in" fo:margin-right="0.3333in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6" style:parent-style-name="內文" style:list-style-name="LFO34" style:family="paragraph">
      <style:paragraph-properties style:snap-to-layout-grid="false" fo:margin-top="0.125in" fo:margin-left="0.7875in" fo:margin-right="0.3333in" fo:text-indent="-0.534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list-style-name="LFO34" style:family="paragraph">
      <style:paragraph-properties style:snap-to-layout-grid="false" fo:margin-top="0.125in" fo:margin-left="0.7875in" fo:margin-right="0.3333in" fo:text-indent="-0.534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34" style:family="paragraph">
      <style:paragraph-properties style:snap-to-layout-grid="false" fo:margin-top="0.125in" fo:margin-left="0.7875in" fo:margin-right="0.3333in" fo:text-indent="-0.534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1" style:parent-style-name="內文" style:list-style-name="LFO34" style:family="paragraph">
      <style:paragraph-properties style:snap-to-layout-grid="false" fo:margin-top="0.125in" fo:margin-left="0.7875in" fo:margin-right="0.3333in" fo:text-indent="-0.5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list-style-name="LFO34" style:family="paragraph">
      <style:paragraph-properties style:snap-to-layout-grid="false" fo:margin-top="0.125in" fo:margin-left="0.7312in" fo:margin-right="0.3333in" fo:text-indent="-0.534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line-height="0.2638in" fo:text-indent="0.0833in"/>
      <style:text-properties style:font-name-asian="標楷體" fo:color="#000000" fo:background-color="#FFFFFF"/>
    </style:style>
    <style:style style:name="P255" style:parent-style-name="內文" style:master-page-name="MP1" style:family="paragraph">
      <style:paragraph-properties fo:break-before="page" fo:text-align="justify" fo:line-height="0.2777in">
        <style:tab-stops>
          <style:tab-stop style:type="left" style:position="0.666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62" style:parent-style-name="內文" style:family="paragraph">
      <style:paragraph-properties fo:line-height="0.3333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ableColumn298" style:family="table-column">
      <style:table-column-properties style:column-width="1.2444in" style:use-optimal-column-width="false"/>
    </style:style>
    <style:style style:name="TableColumn299" style:family="table-column">
      <style:table-column-properties style:column-width="0.627in" style:use-optimal-column-width="false"/>
    </style:style>
    <style:style style:name="TableColumn300" style:family="table-column">
      <style:table-column-properties style:column-width="1.3548in" style:use-optimal-column-width="false"/>
    </style:style>
    <style:style style:name="TableColumn301" style:family="table-column">
      <style:table-column-properties style:column-width="1.6722in" style:use-optimal-column-width="false"/>
    </style:style>
    <style:style style:name="TableColumn302" style:family="table-column">
      <style:table-column-properties style:column-width="1.4263in" style:use-optimal-column-width="false"/>
    </style:style>
    <style:style style:name="TableColumn303" style:family="table-column">
      <style:table-column-properties style:column-width="0.6638in" style:use-optimal-column-width="false"/>
    </style:style>
    <style:style style:name="TableColumn304" style:family="table-column">
      <style:table-column-properties style:column-width="2.3638in" style:use-optimal-column-width="false"/>
    </style:style>
    <style:style style:name="TableColumn305" style:family="table-column">
      <style:table-column-properties style:column-width="1.1368in" style:use-optimal-column-width="false"/>
    </style:style>
    <style:style style:name="Table297" style:family="table">
      <style:table-properties style:width="10.4895in" fo:margin-left="0in" table:align="left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left="-1.0048in">
        <style:tab-stops/>
      </style:paragraph-properties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319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40" style:family="table-row">
      <style:table-row-properties style:min-row-height="0.7152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777in"/>
    </style:style>
    <style:style style:name="T3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fo:text-align="justify" fo:line-height="0.2777in"/>
    </style:style>
    <style:style style:name="T3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65" style:family="table-row">
      <style:table-row-properties style:min-row-height="0.6854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/>
    </style:style>
    <style:style style:name="T3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86" style:family="table-row">
      <style:table-row-properties style:min-row-height="0.6854in" style:use-optimal-row-height="false"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8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777in"/>
    </style:style>
    <style:style style:name="T4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407" style:parent-style-name="內文" style:list-style-name="LFO29" style:family="paragraph">
      <style:paragraph-properties style:snap-to-layout-grid="false" fo:margin-left="0.5826in" fo:text-indent="-0.2479in">
        <style:tab-stops>
          <style:tab-stop style:type="left" style:position="0.0006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9" style:parent-style-name="內文" style:list-style-name="LFO29" style:family="paragraph">
      <style:paragraph-properties style:snap-to-layout-grid="false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4" style:parent-style-name="內文" style:list-style-name="LFO29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25" style:parent-style-name="內文" style:list-style-name="LFO29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26" style:parent-style-name="內文" style:family="paragraph">
      <style:paragraph-properties fo:margin-top="0.125in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8" style:parent-style-name="內文" style:list-style-name="LFO26" style:family="paragraph">
      <style:paragraph-properties style:snap-to-layout-grid="false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fo:font-size="14pt" style:font-size-asian="14pt" style:font-size-complex="13pt"/>
    </style:style>
    <style:style style:name="T431" style:parent-style-name="預設段落字型" style:family="text">
      <style:text-properties style:font-name-asian="標楷體" fo:font-size="14pt" style:font-size-asian="14pt" style:font-size-complex="13pt"/>
    </style:style>
    <style:style style:name="T432" style:parent-style-name="預設段落字型" style:family="text">
      <style:text-properties style:font-name-asian="標楷體" fo:font-size="14pt" style:font-size-asian="14pt" style:font-size-complex="13pt"/>
    </style:style>
    <style:style style:name="P433" style:parent-style-name="內文" style:list-style-name="LFO26" style:family="paragraph">
      <style:paragraph-properties style:snap-to-layout-grid="false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 fo:language="pt" fo:country="BR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 fo:language="pt" fo:country="BR"/>
    </style:style>
    <style:style style:name="T436" style:parent-style-name="超連結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437" style:parent-style-name="超連結" style:family="text">
      <style:text-properties style:font-name="Arial Unicode MS" style:font-name-asian="Arial Unicode MS" style:font-name-complex="Arial Unicode MS" fo:font-size="13pt" style:font-size-asian="13pt" style:font-size-complex="13pt" fo:language="pt" fo:country="BR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8" style:parent-style-name="內文" style:family="paragraph">
      <style:paragraph-properties fo:text-align="justify" fo:line-height="0.2777in"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高雄市志願服務資源中心</text:p>
      <text:p text:style-name="P2">107年度高雄市「志工成長訓練」研習簡章</text:p>
      <text:p text:style-name="P3"/>
      <text:list text:style-name="LFO36" text:continue-numbering="true">
        <text:list-item>
          <text:p text:style-name="P4"><text:span text:style-name="T5">目</text:span><text:span text:style-name="T6">　　</text:span><text:span text:style-name="T7">的</text:span><text:span text:style-name="T8">：</text:span></text:p>
        </text:list-item>
      </text:list>
      <text:p text:style-name="P9">為結合資深志工，精進志工知能並進一步培養合作默契，以帶動社會大眾踴躍投入志願服務行列。透過志工成長訓練，再次喚醒資深志工投入志願服務之初衷及精神，且積極散播志願服務種子，共同為協助拓展社會福利工作及增進社會祥和而奉獻心力，發揮助人最樂，服務最榮的精神。</text:p>
      <text:list text:style-name="LFO8" text:continue-numbering="true">
        <text:list-item>
          <text:p text:style-name="P10"><text:span text:style-name="T11">指導單位</text:span><text:span text:style-name="T12">：</text:span><text:span text:style-name="T13">衛生福利</text:span><text:span text:style-name="T14">部</text:span><text:span text:style-name="T15">、</text:span><text:span text:style-name="T16">高雄市政府社會局</text:span></text:p>
        </text:list-item>
        <text:list-item>
          <text:p text:style-name="P17"><text:span text:style-name="T18">主</text:span><text:span text:style-name="T19">辦單位</text:span><text:span text:style-name="T20">：</text:span><text:span text:style-name="T21">社團法人</text:span><text:span text:style-name="T22">高雄市</text:span><text:span text:style-name="T23">青少年關懷</text:span><text:span text:style-name="T24">協會</text:span><text:span text:style-name="T25"><text:line-break/></text:span><text:span text:style-name="T26">　　　　（高雄市社會局委託經營管理志願服務資源中心</text:span><text:span text:style-name="T27">)</text:span></text:p>
        </text:list-item>
        <text:list-item>
          <text:p text:style-name="P28"><text:span text:style-name="T29">研習</text:span><text:span text:style-name="T30">日期</text:span><text:span text:style-name="T31">：</text:span><text:span text:style-name="T32">107</text:span><text:span text:style-name="T33">年</text:span><text:span text:style-name="T34">9</text:span><text:span text:style-name="T35">月</text:span><text:span text:style-name="T36">13-14</text:span><text:span text:style-name="T37">日</text:span><text:span text:style-name="T38">(</text:span><text:span text:style-name="T39">四、五</text:span><text:span text:style-name="T40">)</text:span><text:span text:style-name="T41"><text:s/></text:span></text:p>
        </text:list-item>
        <text:list-item>
          <text:p text:style-name="P42"><text:span text:style-name="T43">研習</text:span><text:span text:style-name="T44">地點</text:span><text:span text:style-name="T45">：</text:span><text:span text:style-name="T46">高雄市</text:span><text:span text:style-name="T47">社會局</text:span><text:span text:style-name="T48">志</text:span><text:span text:style-name="T49">願服務資源中心</text:span><text:span text:style-name="T50">3</text:span><text:span text:style-name="T51">F大禮堂</text:span><text:span text:style-name="T52">(</text:span><text:span text:style-name="T53">苓雅</text:span><text:span text:style-name="T54">區</text:span><text:span text:style-name="T55">凱旋二</text:span><text:span text:style-name="T56">路</text:span><text:span text:style-name="T57">5</text:span><text:span text:style-name="T58">號</text:span><text:span text:style-name="T59">)</text:span></text:p>
        </text:list-item>
        <text:list-item>
          <text:p text:style-name="P60"><text:span text:style-name="T61">研習</text:span><text:span text:style-name="T62">內容</text:span><text:span text:style-name="T63">：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時間</text:p>
          </table:table-cell>
          <table:covered-table-cell/>
          <table:table-cell table:style-name="TableCell72">
            <text:p text:style-name="P73">課程名稱</text:p>
          </table:table-cell>
          <table:table-cell table:style-name="TableCell74">
            <text:p text:style-name="P75">時數</text:p>
          </table:table-cell>
        </table:table-row>
        <table:table-row table:style-name="TableRow76">
          <table:table-cell table:style-name="TableCell77" table:number-rows-spanned="4">
            <text:p text:style-name="P78">9/13</text:p>
            <text:p text:style-name="P79">(四)</text:p>
          </table:table-cell>
          <table:table-cell table:style-name="TableCell80">
            <text:p text:style-name="P81">08:30-10:30</text:p>
          </table:table-cell>
          <table:table-cell table:style-name="TableCell82">
            <text:p text:style-name="P83">志願服務的方法及技巧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0:30~12:30</text:p>
          </table:table-cell>
          <table:table-cell table:style-name="TableCell90">
            <text:p text:style-name="P91">社會資源的結合及運用</text:p>
          </table:table-cell>
          <table:table-cell table:style-name="TableCell92">
            <text:p text:style-name="P93">2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3:30~15:30</text:p>
          </table:table-cell>
          <table:table-cell table:style-name="TableCell98">
            <text:p text:style-name="P99">團康技巧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5:30~17:30</text:p>
          </table:table-cell>
          <table:table-cell table:style-name="TableCell106">
            <text:p text:style-name="P107">溝通技巧</text:p>
          </table:table-cell>
          <table:table-cell table:style-name="TableCell108">
            <text:p text:style-name="P109">2</text:p>
          </table:table-cell>
        </table:table-row>
        <table:table-row table:style-name="TableRow110">
          <table:table-cell table:style-name="TableCell111" table:number-rows-spanned="4">
            <text:p text:style-name="P112">9/14</text:p>
            <text:p text:style-name="P113">(五)</text:p>
          </table:table-cell>
          <table:table-cell table:style-name="TableCell114">
            <text:p text:style-name="P115">08:30~10:30</text:p>
          </table:table-cell>
          <table:table-cell table:style-name="TableCell116">
            <text:p text:style-name="P117">活動及方案設計</text:p>
          </table:table-cell>
          <table:table-cell table:style-name="TableCell118">
            <text:p text:style-name="P119">2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0:30~12:30</text:p>
          </table:table-cell>
          <table:table-cell table:style-name="TableCell124">
            <text:p text:style-name="P125">綜合討論-<text:line-break/><text:s text:c="2"/>縝密思考研方案</text:p>
          </table:table-cell>
          <table:table-cell table:style-name="TableCell126">
            <text:p text:style-name="P127">2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3:30~15:30</text:p>
          </table:table-cell>
          <table:table-cell table:style-name="TableCell132">
            <text:p text:style-name="P133">志工團隊的統合及協調</text:p>
          </table:table-cell>
          <table:table-cell table:style-name="TableCell134">
            <text:p text:style-name="P135">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5:30~17:30</text:p>
          </table:table-cell>
          <table:table-cell table:style-name="TableCell140">
            <text:p text:style-name="P141">志工團隊的運作及成長</text:p>
          </table:table-cell>
          <table:table-cell table:style-name="TableCell142">
            <text:p text:style-name="P143">2</text:p>
          </table:table-cell>
        </table:table-row>
      </table:table>
      <text:list text:style-name="LFO29" text:continue-numbering="true">
        <text:list-item>
          <text:p text:style-name="P144">全程參與將於活動結束將發給衛生福利部規定之結業證書乙張。</text:p>
        </text:list-item>
      </text:list>
      <text:p text:style-name="P145"/>
      <text:p text:style-name="P146"/>
      <text:p text:style-name="P147"/>
      <text:soft-page-break/>
      <text:list text:style-name="LFO37" text:continue-numbering="true">
        <text:list-item>
          <text:p text:style-name="P148">效益:<text:s/></text:p>
        </text:list-item>
      </text:list>
      <text:p text:style-name="P149">資深志工是志工隊的可靠人力來源，不過也容易因出現服務工作彈性疲乏。透過課程的引導，讓資深志工能在服務中開創更高的自我價值，建立階段的服務目標，提昇自己的服務技能。</text:p>
      <text:list text:style-name="LFO8" text:continue-numbering="true">
        <text:list-item>
          <text:p text:style-name="P150">受理名額：<text:s/>60名</text:p>
        </text:list-item>
        <text:list-item>
          <text:p text:style-name="P151"><text:span text:style-name="T152">報名費用</text:span><text:span text:style-name="T153">：</text:span><text:span text:style-name="T154">免費</text:span><text:span text:style-name="T155"><text:s/></text:span><text:span text:style-name="T156">(午餐須自理或由本會代訂)</text:span></text:p>
        </text:list-item>
        <text:list-item>
          <text:p text:style-name="P157"><text:span text:style-name="T158">報名條件</text:span><text:span text:style-name="T159">：</text:span><text:span text:style-name="T160">高雄市志工參與志願服務</text:span><text:span text:style-name="T161">一年以上</text:span><text:span text:style-name="T162">，且</text:span><text:span text:style-name="T163">曾參加基礎訓練、特殊訓練</text:span><text:span text:style-name="T164">。</text:span></text:p>
        </text:list-item>
      </text:list>
      <text:list text:style-name="LFO18" text:continue-numbering="true">
        <text:list-item>
          <text:p text:style-name="P165"><text:span text:style-name="T166">簡章：</text:span><text:span text:style-name="T167">志工資源中心網址-</text:span><text:span text:style-name="T168"><text:s/></text:span><text:a xlink:href="http://www.kvc.org.tw" office:target-frame-name="_top" xlink:show="replace"><text:span text:style-name="T169">http://www.kvc.org.tw</text:span></text:a><text:span text:style-name="T170">(</text:span><text:span text:style-name="T171">中心訊息</text:span><text:span text:style-name="T172">)</text:span><text:span text:style-name="T173">。</text:span></text:p>
        </text:list-item>
        <text:list-item>
          <text:p text:style-name="P174"><text:span text:style-name="T175">報名時間：</text:span><text:span text:style-name="T176">即</text:span><text:span text:style-name="T177">日</text:span><text:span text:style-name="T178">起</text:span><text:span text:style-name="T179">至</text:span><text:span text:style-name="T180">額</text:span><text:span text:style-name="T181">滿為止</text:span><text:span text:style-name="T182">。</text:span></text:p>
        </text:list-item>
        <text:list-item>
          <text:p text:style-name="P183"><text:span text:style-name="T184">報名方式：</text:span><text:span text:style-name="T185">傳真或E-MAIL</text:span></text:p>
        </text:list-item>
      </text:list>
      <text:p text:style-name="P186"><text:span text:style-name="T187">佐證</text:span><text:span text:style-name="T188">資料請於報名三日內E-mail或傳真，才算完成報名程序。</text:span><text:span text:style-name="T189"><text:s/></text:span></text:p>
      <text:p text:style-name="P190"><text:span text:style-name="T191">資料</text:span><text:span text:style-name="T192">傳真：</text:span><text:span text:style-name="T193">(07) 727-7701<text:s/></text:span><text:span text:style-name="T194">或E-mail：</text:span><text:a xlink:href="mailto:kvc.yes@gmail.com" office:target-frame-name="_top" xlink:show="replace"><text:span text:style-name="T195">kvc.yes</text:span><text:span text:style-name="T196">@gmail.com</text:span></text:a></text:p>
      <text:list text:style-name="LFO18" text:continue-numbering="true">
        <text:list-item>
          <text:p text:style-name="P197">洽詢電話:（07）725-6343</text:p>
        </text:list-item>
        <text:list-item>
          <text:p text:style-name="P198"><text:span text:style-name="T199">完成報名後，若有事不克前來，須電話通知承辦單位，以便將名額讓給</text:span><text:span text:style-name="T200">候</text:span><text:span text:style-name="T201">補學員。</text:span></text:p>
        </text:list-item>
      </text:list>
      <text:p text:style-name="P202"><text:span text:style-name="T203"><text:s text:c="2"/></text:span><text:span text:style-name="T204">注意事項</text:span><text:span text:style-name="T205">：</text:span></text:p>
      <text:list text:style-name="LFO34" text:continue-numbering="true">
        <text:list-item>
          <text:p text:style-name="P206"><text:span text:style-name="T207">課</text:span><text:span text:style-name="T208">程</text:span><text:span text:style-name="T209">請務必全</text:span><text:span text:style-name="T210">程</text:span><text:span text:style-name="T211">參與</text:span><text:span text:style-name="T212">始能</text:span><text:span text:style-name="T213">發給</text:span><text:span text:style-name="T214">結業證</text:span><text:span text:style-name="T215">明</text:span><text:span text:style-name="T216">書</text:span><text:span text:style-name="T217">，</text:span><text:span text:style-name="T218">若</text:span><text:span text:style-name="T219">缺</text:span><text:span text:style-name="T220">席</text:span><text:span text:style-name="T221">超過30分鐘將不開放入場</text:span><text:span text:style-name="T222">且不發給結業證明書</text:span><text:span text:style-name="T223">。</text:span></text:p>
        </text:list-item>
        <text:list-item>
          <text:p text:style-name="P224"><text:span text:style-name="T225">為製作結業證書，請於</text:span><text:span text:style-name="T226">課程當天</text:span><text:span text:style-name="T227">攜帶</text:span><text:span text:style-name="T228">兩吋大頭照1張</text:span><text:span text:style-name="T229">，背面以正楷書寫</text:span><text:span text:style-name="T230">您的</text:span><text:span text:style-name="T231">姓名</text:span><text:span text:style-name="T232">、</text:span><text:span text:style-name="T233">身</text:span><text:span text:style-name="T234">分</text:span><text:span text:style-name="T235">證字號</text:span><text:span text:style-name="T236">及</text:span><text:span text:style-name="T237">生日</text:span><text:span text:style-name="T238">。</text:span></text:p>
        </text:list-item>
        <text:list-item>
          <text:p text:style-name="P239"><text:span text:style-name="T240">為</text:span><text:span text:style-name="T241">響應政府節能減</text:span><text:span text:style-name="T242">碳</text:span><text:span text:style-name="T243">環保政策</text:span><text:span text:style-name="T244">，</text:span><text:span text:style-name="T245">請學員自行攜帶</text:span><text:span text:style-name="T246">筆、</text:span><text:span text:style-name="T247">環保杯、筷，訓練</text:span><text:span text:style-name="T248">當天</text:span><text:span text:style-name="T249">不主動提供</text:span><text:span text:style-name="T250">。</text:span></text:p>
        </text:list-item>
        <text:list-item>
          <text:p text:style-name="P251">現場禁止帶朋友或子女陪同上課，年幼者請自行安排保姆照料。</text:p>
        </text:list-item>
        <text:list-item>
          <text:p text:style-name="P252"><text:span text:style-name="T253">本計劃經核准後實施，若有未盡事宜得隨時修正之。</text:span></text:p>
        </text:list-item>
      </text:list>
      <text:p text:style-name="P254"/>
      <text:soft-page-break/>
      <text:p text:style-name="P255"><text:span text:style-name="T256">【高雄市志願服務資源中心</text:span><text:span text:style-name="T257">107</text:span><text:span text:style-name="T258">年度研習報名表】</text:span><text:span text:style-name="T259">（</text:span><text:span text:style-name="T260">社會局委託社團法人高雄市青少年關懷協會經營管理）</text:span></text:p>
      <text:p text:style-name="P261"/>
      <text:p text:style-name="P262"><text:span text:style-name="T263">報名梯次</text:span><text:span text:style-name="T264">：</text:span><text:span text:style-name="T265">【</text:span><text:span text:style-name="T266">志工</text:span><text:span text:style-name="T267">成長</text:span><text:span text:style-name="T268">訓練</text:span><text:span text:style-name="T269">】</text:span><text:span text:style-name="T270">9</text:span><text:span text:style-name="T271">月</text:span><text:span text:style-name="T272">13-14</text:span><text:span text:style-name="T273">日(四~五)</text:span><text:span text:style-name="T274"><text:s/></text:span></text:p>
      <text:p text:style-name="P275"/>
      <text:p text:style-name="內文"><text:span text:style-name="T276">所屬志工團隊</text:span><text:span text:style-name="T277">單位</text:span><text:span text:style-name="T278">：</text:span><text:span text:style-name="T279"><text:s text:c="20"/></text:span><text:span text:style-name="T280"><text:s text:c="3"/></text:span><text:span text:style-name="T281"><text:s/></text:span><text:span text:style-name="T282"><text:s text:c="3"/></text:span><text:span text:style-name="T283">志工隊</text:span><text:span text:style-name="T284">連絡人：</text:span><text:span text:style-name="T285">　　　　　</text:span><text:span text:style-name="T286">　</text:span><text:span text:style-name="T287">　　</text:span><text:span text:style-name="T288">　　連絡電話</text:span><text:span text:style-name="T289">：</text:span><text:span text:style-name="T290">　　　　　　　　</text:span></text:p>
      <text:p text:style-name="P291"><text:span text:style-name="T292">　</text:span><text:span text:style-name="T293">□</text:span><text:span text:style-name="T294">本人已詳閱報名簡章</text:span><text:span text:style-name="T295">之內容，並同意主辦單位相關規定。（須閱讀完簡章內容始可報名</text:span><text:span text:style-name="T296">）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姓名</text:span></text:p>
          </table:table-cell>
          <table:table-cell table:style-name="TableCell310">
            <text:p text:style-name="P311"><text:span text:style-name="T312">性</text:span><text:span text:style-name="T313"><text:s text:c="8"/></text:span><text:span text:style-name="T314">性別</text:span></text:p>
          </table:table-cell>
          <table:table-cell table:style-name="TableCell315">
            <text:p text:style-name="P316">出生年月日</text:p>
            <text:p text:style-name="P317"><text:span text:style-name="T318">例：</text:span><text:span text:style-name="T319">72.03.04</text:span></text:p>
          </table:table-cell>
          <table:table-cell table:style-name="TableCell320">
            <text:p text:style-name="P321"><text:span text:style-name="T322">身</text:span><text:span text:style-name="T323">分</text:span><text:span text:style-name="T324">證字號</text:span></text:p>
          </table:table-cell>
          <table:table-cell table:style-name="TableCell325">
            <text:p text:style-name="P326"><text:span text:style-name="T327">電話</text:span><text:span text:style-name="T328">or</text:span><text:span text:style-name="T329">手機</text:span></text:p>
          </table:table-cell>
          <table:table-cell table:style-name="TableCell330">
            <text:p text:style-name="P331">志願服務年資</text:p>
          </table:table-cell>
          <table:table-cell table:style-name="TableCell332">
            <text:p text:style-name="P333">連絡E-mail</text:p>
          </table:table-cell>
          <table:table-cell table:style-name="TableCell334">
            <text:p text:style-name="P335"><text:span text:style-name="T336">午餐</text:span><text:span text:style-name="T337">(</text:span><text:span text:style-name="T338">代訂</text:span><text:span text:style-name="T339">)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□葷</text:span><text:span text:style-name="T358"><text:s/></text:span><text:span text:style-name="T359">□素</text:span><text:span text:style-name="T360"><text:s/></text:span></text:p>
            <text:p text:style-name="P361"><text:span text:style-name="T362">□</text:span><text:span text:style-name="T363">自理</text:span><text:span text:style-name="T364"><text:s/>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葷</text:span><text:span text:style-name="T383"><text:s/></text:span><text:span text:style-name="T384"><text:s/>□素</text:span></text:p>
            <text:p text:style-name="P385">□自理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□葷</text:span><text:span text:style-name="T404"><text:s/></text:span><text:span text:style-name="T405"><text:s/>□素</text:span></text:p>
            <text:p text:style-name="P406">□自理</text:p>
          </table:table-cell>
        </table:table-row>
      </table:table>
      <text:list text:style-name="LFO29" text:continue-numbering="true">
        <text:list-item>
          <text:p text:style-name="P407"><text:span text:style-name="T408">報名學員須附</text:span><text:span text:style-name="T409">「</text:span><text:span text:style-name="T410">榮譽卡」(影本)</text:span><text:span text:style-name="T411">或</text:span><text:span text:style-name="T412">「志願服務紀錄冊」封面</text:span><text:span text:style-name="T413">及</text:span><text:span text:style-name="T414">內頁能證明服務滿一年以上之服務日期(影本)</text:span><text:span text:style-name="T415">並隨</text:span><text:span text:style-name="T416">報名表</text:span><text:span text:style-name="T417">一起傳送</text:span><text:span text:style-name="T418">。</text:span></text:p>
        </text:list-item>
        <text:list-item>
          <text:p text:style-name="P419"><text:span text:style-name="T420">本次課程免費(</text:span><text:span text:style-name="T421">午餐須自理或由本會代訂</text:span><text:span text:style-name="T422">)<text:s/></text:span><text:span text:style-name="T423">。</text:span></text:p>
        </text:list-item>
        <text:list-item>
          <text:p text:style-name="P424">完成報名後，若有事不克前來，須電話通知承辦單位，以便將名額讓給後補的夥伴。</text:p>
        </text:list-item>
        <text:list-item>
          <text:p text:style-name="P425">課程務必全程參與始能發給結業證明書。</text:p>
        </text:list-item>
      </text:list>
      <text:p text:style-name="P426"><text:span text:style-name="T427">【洽詢事宜】</text:span></text:p>
      <text:list text:style-name="LFO26" text:continue-numbering="true">
        <text:list-item>
          <text:p text:style-name="P428"><text:span text:style-name="T429">聯絡電話：（</text:span><text:span text:style-name="T430">07</text:span><text:span text:style-name="T431">）</text:span><text:span text:style-name="T432">725-6343</text:span></text:p>
        </text:list-item>
        <text:list-item>
          <text:p text:style-name="P433"><text:span text:style-name="T434">報名傳真：(07) 727-7701 <text:s/>或</text:span><text:span text:style-name="T435">E-mail：</text:span><text:a xlink:href="mailto:khh.volunteer@gmail.com" office:target-frame-name="_top" xlink:show="replace"><text:span text:style-name="T436">khh.volunteer</text:span><text:span text:style-name="T437">@gmail.com</text:span></text:a></text:p>
        </text:list-item>
      </text:list>
      <text:p text:style-name="P438"><text:span text:style-name="T439">【</text:span><text:span text:style-name="T440">溫馨</text:span><text:span text:style-name="T441">提醒】→請務必詳讀研習簡章之<text:s/></text:span><text:span text:style-name="T442">報名程序</text:span><text:span text:style-name="T443">，避免損失您的權益</text:span><text:span text:style-name="T444">，</text:span><text:span text:style-name="T445">感謝</text:span><text:span text:style-name="T446">您的用心與幫忙</text:span><text:span text:style-name="T447">!</text:span></text:p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roman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4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8LVL2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unga" fo:font-size="12pt" style:font-size-asian="12pt" style:font-size-complex="12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4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27LVL2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4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8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12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text:style-name="WW_CharLFO18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25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number text:level="2" text:style-name="WW_CharLFO27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30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6in" text:min-label-width="0.25in"/>
      </text:list-level-style-number>
      <text:list-level-style-number text:level="2" style:num-suffix="、" style:num-format="甲, 乙, 丙, ...">
        <style:list-level-properties text:space-before="1.9333in" text:min-label-width="0.3333in"/>
      </text:list-level-style-number>
      <text:list-level-style-number text:level="3" style:num-suffix="." style:num-format="i">
        <style:list-level-properties fo:text-align="end" text:space-before="2.2666in" text:min-label-width="0.3333in"/>
      </text:list-level-style-number>
      <text:list-level-style-number text:level="4" style:num-suffix="." style:num-format="1">
        <style:list-level-properties text:space-before="2.6in" text:min-label-width="0.3333in"/>
      </text:list-level-style-number>
      <text:list-level-style-number text:level="5" style:num-suffix="、" style:num-format="甲, 乙, 丙, ...">
        <style:list-level-properties text:space-before="2.9333in" text:min-label-width="0.3333in"/>
      </text:list-level-style-number>
      <text:list-level-style-number text:level="6" style:num-suffix="." style:num-format="i">
        <style:list-level-properties fo:text-align="end" text:space-before="3.2666in" text:min-label-width="0.3333in"/>
      </text:list-level-style-number>
      <text:list-level-style-number text:level="7" style:num-suffix="." style:num-format="1">
        <style:list-level-properties text:space-before="3.6in" text:min-label-width="0.3333in"/>
      </text:list-level-style-number>
      <text:list-level-style-number text:level="8" style:num-suffix="、" style:num-format="甲, 乙, 丙, ...">
        <style:list-level-properties text:space-before="3.9333in" text:min-label-width="0.3333in"/>
      </text:list-level-style-number>
      <text:list-level-style-number text:level="9" style:num-suffix="." style:num-format="i">
        <style:list-level-properties fo:text-align="end" text:space-before="4.2666in" text:min-label-width="0.3333in"/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4923in" fo:margin-bottom="0.629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5in" fo:margin-left="0.3937in" fo:margin-bottom="0.375in" fo:margin-right="0.5909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志願服務推廣中心年度研習簡章</dc:title>
    <meta:initial-creator>風從龍</meta:initial-creator>
    <dc:creator>AutoBVT</dc:creator>
    <meta:creation-date>2018-07-19T07:17:00Z</meta:creation-date>
    <dc:date>2018-07-19T07:17:00Z</dc:date>
    <meta:print-date>2015-05-27T08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7" meta:row-count="12" meta:non-whitespace-character-count="1549"/>
  </office:meta>
</office:document-meta>
</file>