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0" style:family="table-column">
      <style:table-column-properties style:column-width="1.4597in"/>
    </style:style>
    <style:style style:name="TableColumn11" style:family="table-column">
      <style:table-column-properties style:column-width="3.5083in"/>
    </style:style>
    <style:style style:name="TableColumn12" style:family="table-column">
      <style:table-column-properties style:column-width="0.6319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131in"/>
    </style:style>
    <style:style style:name="Table9" style:family="table">
      <style:table-properties style:width="7.5194in" style:rel-width="100%" fo:margin-left="0in" table:align="left"/>
    </style:style>
    <style:style style:name="TableRow15" style:family="table-row">
      <style:table-row-properties style:min-row-height="0.3625in" fo:keep-together="always"/>
    </style:style>
    <style:style style:name="TableCell1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letter-kerning="false"/>
    </style:style>
    <style:style style:name="TableCell1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letter-kerning="false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6" style:family="table-row">
      <style:table-row-properties style:min-row-height="0.3687in"/>
    </style:style>
    <style:style style:name="TableCell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 style:letter-kerning="false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Row43" style:family="table-row">
      <style:table-row-properties style:min-row-height="0.3687in"/>
    </style:style>
    <style:style style:name="TableCell4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letter-kerning="false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style:letter-kerning="false"/>
    </style:style>
    <style:style style:name="TableRow54" style:family="table-row">
      <style:table-row-properties style:min-row-height="0.3069in" fo:keep-together="always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color="#FF0000" style:letter-kerning="false"/>
    </style:style>
    <style:style style:name="TableRow65" style:family="table-row">
      <style:table-row-properties style:min-row-height="0.2916in" fo:keep-together="always"/>
    </style:style>
    <style:style style:name="TableCell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Row71" style:family="table-row">
      <style:table-row-properties style:min-row-height="0.3604in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style:letter-kerning="false"/>
    </style:style>
    <style:style style:name="TableRow76" style:family="table-row">
      <style:table-row-properties style:min-row-height="0.3756in" fo:keep-together="always"/>
    </style:style>
    <style:style style:name="TableCell7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letter-kerning="false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1152in"/>
      <style:text-properties style:font-name="標楷體" style:font-name-asian="標楷體" style:letter-kerning="false"/>
    </style:style>
    <style:style style:name="P81" style:parent-style-name="內文" style:family="paragraph">
      <style:paragraph-properties fo:text-align="justify" fo:text-indent="0.1152in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justify" fo:text-indent="0.1152in"/>
      <style:text-properties style:font-name="標楷體" style:font-name-asian="標楷體" style:letter-kerning="false"/>
    </style:style>
    <style:style style:name="P83" style:parent-style-name="內文" style:family="paragraph">
      <style:paragraph-properties fo:text-align="justify" fo:text-indent="0.1152in"/>
      <style:text-properties style:font-name="標楷體" style:font-name-asian="標楷體" style:letter-kerning="false"/>
    </style:style>
    <style:style style:name="TableRow84" style:family="table-row">
      <style:table-row-properties style:min-row-height="0.3756in" fo:keep-together="always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1in" fo:margin-right="0.0236in" fo:text-indent="-0.888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Arial" style:font-name-asian="標楷體" style:font-name-complex="Arial" style:letter-kerning="false"/>
    </style:style>
    <style:style style:name="T96" style:parent-style-name="預設段落字型" style:family="text">
      <style:text-properties style:font-name="Arial" style:font-name-asian="標楷體" style:font-name-complex="Arial" style:letter-kerning="false"/>
    </style:style>
    <style:style style:name="T97" style:parent-style-name="預設段落字型" style:family="text">
      <style:text-properties style:font-name="Arial" style:font-name-asian="標楷體" style:font-name-complex="Arial" style:letter-kerning="false"/>
    </style:style>
    <style:style style:name="T98" style:parent-style-name="預設段落字型" style:family="text">
      <style:text-properties style:font-name="Arial" style:font-name-asian="標楷體" style:font-name-complex="Arial" style:letter-kerning="false"/>
    </style:style>
    <style:style style:name="T99" style:parent-style-name="預設段落字型" style:family="text">
      <style:text-properties style:font-name="Arial" style:font-name-asian="標楷體" style:font-name-complex="Arial" style:letter-kerning="false"/>
    </style:style>
    <style:style style:name="T100" style:parent-style-name="預設段落字型" style:family="text">
      <style:text-properties style:font-name="Arial" style:font-name-asian="標楷體" style:font-name-complex="Arial" style:letter-kerning="false"/>
    </style:style>
    <style:style style:name="T101" style:parent-style-name="預設段落字型" style:family="text">
      <style:text-properties style:font-name="Arial" style:font-name-asian="標楷體" style:font-name-complex="Arial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105" style:parent-style-name="預設段落字型" style:family="text">
      <style:text-properties style:font-name="Arial" style:font-name-asian="標楷體" style:font-name-complex="Arial" style:letter-kerning="false"/>
    </style:style>
    <style:style style:name="T106" style:parent-style-name="預設段落字型" style:family="text">
      <style:text-properties style:font-name="Arial" style:font-name-asian="標楷體" style:font-name-complex="Arial" style:letter-kerning="false"/>
    </style:style>
    <style:style style:name="T107" style:parent-style-name="預設段落字型" style:family="text">
      <style:text-properties style:font-name="Arial" style:font-name-asian="標楷體" style:font-name-complex="Arial" style:letter-kerning="false"/>
    </style:style>
    <style:style style:name="P108" style:parent-style-name="內文" style:family="paragraph">
      <style:paragraph-properties fo:text-align="justify" fo:margin-top="0.125in" fo:margin-left="1in" fo:margin-right="0.0236in" fo:text-indent="-0.8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Arial" style:font-name-asian="標楷體" style:font-name-complex="Arial" style:letter-kerning="false"/>
    </style:style>
    <style:style style:name="T111" style:parent-style-name="預設段落字型" style:family="text">
      <style:text-properties style:font-name="Arial" style:font-name-asian="標楷體" style:font-name-complex="Arial" style:letter-kerning="false"/>
    </style:style>
    <style:style style:name="T112" style:parent-style-name="預設段落字型" style:family="text">
      <style:text-properties style:font-name="Arial" style:font-name-asian="標楷體" style:font-name-complex="Arial" style:letter-kerning="false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114" style:parent-style-name="預設段落字型" style:family="text">
      <style:text-properties style:font-name="Arial" style:font-name-asian="標楷體" style:font-name-complex="Arial" style:letter-kerning="false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 style:letter-kerning="false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125in" fo:margin-left="1in" fo:margin-right="0.0236in" fo:text-indent="-0.8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Arial" style:font-name-asian="標楷體" style:font-name-complex="Arial" style:letter-kerning="false"/>
    </style:style>
    <style:style style:name="T126" style:parent-style-name="預設段落字型" style:family="text">
      <style:text-properties style:font-name="Arial" style:font-name-asian="標楷體" style:font-name-complex="Arial" style:letter-kerning="false"/>
    </style:style>
    <style:style style:name="T127" style:parent-style-name="預設段落字型" style:family="text">
      <style:text-properties style:font-name="Arial" style:font-name-asian="標楷體" style:font-name-complex="Arial" style:letter-kerning="false"/>
    </style:style>
    <style:style style:name="T128" style:parent-style-name="預設段落字型" style:family="text">
      <style:text-properties style:font-name="Arial" style:font-name-asian="標楷體" style:font-name-complex="Arial" style:letter-kerning="false"/>
    </style:style>
    <style:style style:name="T129" style:parent-style-name="預設段落字型" style:family="text">
      <style:text-properties style:font-name="Arial" style:font-name-asian="標楷體" style:font-name-complex="Arial" style:letter-kerning="false"/>
    </style:style>
    <style:style style:name="T130" style:parent-style-name="預設段落字型" style:family="text">
      <style:text-properties style:font-name="Arial" style:font-name-asian="標楷體" style:font-name-complex="Arial" style:letter-kerning="false"/>
    </style:style>
    <style:style style:name="T131" style:parent-style-name="預設段落字型" style:family="text">
      <style:text-properties style:font-name="Arial" style:font-name-asian="標楷體" style:font-name-complex="Arial" style:letter-kerning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Arial" style:font-name-asian="標楷體" style:font-name-complex="Arial" style:letter-kerning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Arial" style:font-name-asian="標楷體" style:font-name-complex="Arial" style:letter-kerning="false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Arial" style:font-name-asian="標楷體" style:font-name-complex="Arial" style:letter-kerning="false"/>
    </style:style>
    <style:style style:name="P142" style:parent-style-name="內文" style:family="paragraph">
      <style:paragraph-properties fo:text-align="justify" fo:margin-top="0.125in" fo:margin-left="1in" fo:margin-right="0.0236in" fo:text-indent="-0.8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Arial" style:font-name-asian="標楷體" style:font-name-complex="Arial" style:letter-kerning="false"/>
    </style:style>
    <style:style style:name="T145" style:parent-style-name="預設段落字型" style:family="text">
      <style:text-properties style:font-name="Arial" style:font-name-asian="標楷體" style:font-name-complex="Arial" style:letter-kerning="false"/>
    </style:style>
    <style:style style:name="T146" style:parent-style-name="預設段落字型" style:family="text">
      <style:text-properties style:font-name="Arial" style:font-name-asian="標楷體" style:font-name-complex="Arial" style:letter-kerning="false"/>
    </style:style>
    <style:style style:name="T147" style:parent-style-name="預設段落字型" style:family="text">
      <style:text-properties style:font-name="Arial" style:font-name-asian="標楷體" style:font-name-complex="Arial" style:letter-kerning="false"/>
    </style:style>
    <style:style style:name="T148" style:parent-style-name="預設段落字型" style:family="text">
      <style:text-properties style:font-name="Arial" style:font-name-asian="標楷體" style:font-name-complex="Arial" style:letter-kerning="false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 style:letter-kerning="false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min-row-height="0.3618in" fo:keep-together="always"/>
    </style:style>
    <style:style style:name="TableCell161" style:family="table-cell">
      <style:table-cell-properties fo:border-top="0.0034in solid #000000" fo:border-left="0.0312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line-height="0.2222in">
        <style:tab-stops>
          <style:tab-stop style:type="left" style:position="0.924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2652in"/>
    </style:style>
    <style:style style:name="TableCell169" style:family="table-cell">
      <style:table-cell-properties fo:border-top="0.0416in solid #000000" fo:border-left="none" fo:border-bottom="none" fo:border-right="none" fo:padding-top="0in" fo:padding-left="0.075in" fo:padding-bottom="0in" fo:padding-right="0.075in"/>
    </style:style>
    <style:style style:name="P170" style:parent-style-name="內文" style:list-style-name="LFO1" style:family="paragraph">
      <style:paragraph-properties>
        <style:tab-stops>
          <style:tab-stop style:type="left" style:position="-0.259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1" style:family="paragraph"/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/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200" style:parent-style-name="內文" style:family="paragraph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 fo:color="#000000"/>
    </style:style>
    <style:style style:name="P207" style:parent-style-name="內文" style:family="paragraph">
      <style:paragraph-properties fo:margin-top="0.125in" fo:margin-bottom="0.125in" fo:margin-left="1.168in" fo:text-indent="-1.168in">
        <style:tab-stops/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19" style:parent-style-name="內文" style:family="paragraph">
      <style:text-properties style:font-name="Arial" style:font-name-asian="標楷體" style:font-name-complex="Arial"/>
    </style:style>
    <style:style style:name="P220" style:parent-style-name="內文" style:family="paragraph">
      <style:paragraph-properties fo:margin-left="0.9166in" fo:text-indent="-0.0833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T22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教育部</text:span><text:span text:style-name="T5">107</text:span><text:span text:style-name="T6">年度「校園外來入侵種</text:span><text:span text:style-name="T7">動植物病蟲害及小黑蚊</text:span><text:span text:style-name="T8">防治研習會」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別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身分證字號</text:span></text:p>
          </table:table-cell>
          <table:table-cell table:style-name="TableCell30">
            <text:p text:style-name="P31">（需時數者務必填寫）</text:p>
          </table:table-cell>
          <table:table-cell table:style-name="TableCell32" table:number-columns-spanned="2">
            <text:p text:style-name="P33"><text:span text:style-name="T34">飲食</text:span></text:p>
          </table:table-cell>
          <table:covered-table-cell/>
          <table:table-cell table:style-name="TableCell35">
            <text:p text:style-name="P36"><text:span text:style-name="T37">□</text:span><text:span text:style-name="T38">葷</text:span><text:span text:style-name="T39"><text:s/>□</text:span><text:span text:style-name="T40">素</text:span><text:span text:style-name="T41"><text:s/>□</text:span><text:span text:style-name="T42">不需</text:span></text:p>
          </table:table-cell>
        </table:table-row>
        <table:table-row table:style-name="TableRow43">
          <table:table-cell table:style-name="TableCell44">
            <text:p text:style-name="P45"><text:span text:style-name="T46">服務單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4">
            <text:p text:style-name="內文"><text:span text:style-name="T59">（辦公室）</text:span><text:span text:style-name="T60">(0</text:span><text:span text:style-name="T61">　</text:span><text:span text:style-name="T62"><text:s/>) <text:s text:c="3"/></text:span><text:span text:style-name="T63">　　　　　分機　　　　（手機）</text:span><text:span text:style-name="T64">:<text:s/>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聯絡地址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4">
            <text:p text:style-name="P75">（務必填寫）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習時數身分別<text:line-break/>(請擇一勾選)</text:p>
          </table:table-cell>
          <table:table-cell table:style-name="TableCell79" table:number-columns-spanned="4">
            <text:p text:style-name="P80">□不需要時數登錄（若您未勾選，將視同不需要時數）</text:p>
            <text:p text:style-name="P81">□公務人員</text:p>
            <text:p text:style-name="P82">□教師</text:p>
            <text:p text:style-name="P83">□非上述身分者，但需要上課證明者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加場次</text:span><text:span text:style-name="T88"><text:line-break/></text:span><text:span text:style-name="T89">(</text:span><text:span text:style-name="T90">請擇一勾選</text:span><text:span text:style-name="T91">)</text:span></text:p>
          </table:table-cell>
          <table:table-cell table:style-name="TableCell92" table:number-columns-spanned="4">
            <text:p text:style-name="P93"><text:span text:style-name="T94">□</text:span><text:span text:style-name="T95">北區：</text:span><text:span text:style-name="T96">107</text:span><text:span text:style-name="T97">年</text:span><text:span text:style-name="T98">7</text:span><text:span text:style-name="T99">月</text:span><text:span text:style-name="T100">3</text:span><text:span text:style-name="T101">日（星期二），地點：臺北市立大學</text:span><text:span text:style-name="T102"><text:line-break/></text:span><text:span text:style-name="T103">（臺北市中正區愛國西路</text:span><text:span text:style-name="T104">1</text:span><text:span text:style-name="T105">號），公誠樓</text:span><text:span text:style-name="T106">2</text:span><text:span text:style-name="T107">樓第三會議室。</text:span></text:p>
            <text:p text:style-name="P108"><text:span text:style-name="T109">□</text:span><text:span text:style-name="T110">東區：</text:span><text:span text:style-name="T111">107</text:span><text:span text:style-name="T112">年</text:span><text:span text:style-name="T113">7</text:span><text:span text:style-name="T114">月</text:span><text:span text:style-name="T115">24</text:span><text:span text:style-name="T116">日（星期二）</text:span><text:span text:style-name="T117">，地點：</text:span><text:span text:style-name="T118">花蓮縣宜昌國民小學</text:span><text:span text:style-name="T119"><text:line-break/></text:span><text:span text:style-name="T120">（花蓮縣吉安鄉宜昌一街</text:span><text:span text:style-name="T121">45</text:span><text:span text:style-name="T122">號），會議室。</text:span></text:p>
            <text:p text:style-name="P123"><text:span text:style-name="T124">□</text:span><text:span text:style-name="T125">南區：</text:span><text:span text:style-name="T126">107</text:span><text:span text:style-name="T127">年</text:span><text:span text:style-name="T128">8</text:span><text:span text:style-name="T129">月</text:span><text:span text:style-name="T130">7</text:span><text:span text:style-name="T131">日（星期二），地點：</text:span><text:span text:style-name="T132">高雄市政府鳳山市政中心</text:span><text:span text:style-name="T133"><text:line-break/></text:span><text:span text:style-name="T134">（</text:span><text:span text:style-name="T135">高雄市鳳山區光復路二段</text:span><text:span text:style-name="T136">132</text:span><text:span text:style-name="T137">號</text:span><text:span text:style-name="T138">），後棟</text:span><text:span text:style-name="T139">1</text:span><text:span text:style-name="T140">樓多媒體視聽會議室</text:span><text:span text:style-name="T141">。</text:span></text:p>
            <text:p text:style-name="P142"><text:span text:style-name="T143">□</text:span><text:span text:style-name="T144">中區：</text:span><text:span text:style-name="T145">107</text:span><text:span text:style-name="T146">年</text:span><text:span text:style-name="T147">8</text:span><text:span text:style-name="T148">月</text:span><text:span text:style-name="T149">14</text:span><text:span text:style-name="T150">日（星期二</text:span><text:span text:style-name="T151">）</text:span><text:span text:style-name="T152">，地點：</text:span><text:span text:style-name="T153">臺中市南陽國民小學</text:span><text:span text:style-name="T154"><text:line-break/></text:span><text:span text:style-name="T155">（臺中市豐原區南陽路</text:span><text:span text:style-name="T156">440</text:span><text:span text:style-name="T157">號）</text:span><text:span text:style-name="T158"><text:s/></text:span><text:span text:style-name="T159">，活動中心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註</text:span><text:span text:style-name="T164">:</text:span><text:span text:style-name="T165">本研習會名額有限，提醒您，若您完成報名後，</text:span><text:span text:style-name="T166">發現無法前來參加課程，請來電或以電子郵件通知</text:span><text:span text:style-name="T167">，，請勿佔用名額，感謝您熱情參與及合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1" text:continue-numbering="true">
              <text:list-item>
                <text:p text:style-name="P170"><text:span text:style-name="T171">本研習會由教育部委由本輔導團辦理，為免費參加。</text:span><text:span text:style-name="T172">需本研習活動核發終身學習時數共</text:span><text:span text:style-name="T173">6</text:span><text:span text:style-name="T174">小時者，</text:span><text:span text:style-name="T175">身分證字號</text:span><text:span text:style-name="T176">請務必填寫正確，不需要時數者請勿填寫。</text:span></text:p>
              </text:list-item>
              <text:list-item>
                <text:p text:style-name="P177"><text:span text:style-name="T178">為響應環保節省紙張，</text:span><text:span text:style-name="T179">請透過</text:span><text:span text:style-name="T180">E-mail</text:span><text:span text:style-name="T181">報名</text:span><text:span text:style-name="T182"><text:s/></text:span><text:span text:style-name="T183">（檔案形式以</text:span><text:span text:style-name="T184">word</text:span><text:span text:style-name="T185">檔為主）。</text:span></text:p>
              </text:list-item>
              <text:list-item>
                <text:p text:style-name="P186"><text:span text:style-name="T187">研習當日請自備餐具、水杯、雨具與其他個人物品。</text:span></text:p>
              </text:list-item>
              <text:list-item>
                <text:p text:style-name="P188"><text:span text:style-name="T189">當您傳送出報名表後，</text:span><text:span text:style-name="T190">3</text:span><text:span text:style-name="T191">個工作天內會收到一組</text:span><text:span text:style-name="T192">報名序號</text:span><text:span text:style-name="T193">，例如</text:span><text:span text:style-name="T194">1071A001</text:span><text:span text:style-name="T195">、</text:span><text:span text:style-name="T196">1072B002</text:span><text:span text:style-name="T197">，並可至輔導團網站查詢。</text:span><text:span text:style-name="T198">若您無收到任何回覆同等於報名未成功，惠請向來電詢問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>督導單位：教育部</text:p>
      <text:p text:style-name="內文"><text:span text:style-name="T201">辦理單位：臺北市立大學</text:span><text:span text:style-name="T202"><text:s/>(</text:span><text:span text:style-name="T203">教育部校園外來入侵種及動植物疫病防治輔導團</text:span><text:span text:style-name="T204">)</text:span><text:span text:style-name="T205"><text:line-break/></text:span><text:span text:style-name="T206">協辦單位：臺中市教育局、高雄市教育局、花蓮縣教育處、臺中市南陽國民小學、花蓮縣宜昌國小學</text:span></text:p>
      <text:p text:style-name="P207"><text:span text:style-name="T208">報名截止日期：</text:span><text:span text:style-name="T209"><text:s/></text:span><text:span text:style-name="T210">107</text:span><text:span text:style-name="T211">年</text:span><text:span text:style-name="T212">6</text:span><text:span text:style-name="T213">月</text:span><text:span text:style-name="T214">26</text:span><text:span text:style-name="T215">日（星期二），下午</text:span><text:span text:style-name="T216">5:00</text:span><text:span text:style-name="T217">止</text:span><text:span text:style-name="T218">。</text:span></text:p>
      <text:p text:style-name="P219">報名方式：報名電子郵件(E-mail)：fireant@utaipei.edu.tw</text:p>
      <text:p text:style-name="P220"><text:span text:style-name="T221">聯絡人員</text:span><text:span text:style-name="T222">:</text:span><text:span text:style-name="T223">臺北市立大學地球環境暨生物資源學系助理</text:span><text:span text:style-name="T224">:<text:s/></text:span><text:span text:style-name="T225">李明儒、黃太亮，電話：（</text:span><text:span text:style-name="T226">02</text:span><text:span text:style-name="T227">）</text:span><text:span text:style-name="T228">2371-1254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style:font-name-complex="Courier New" fo:font-size="10.5pt" style:font-size-asian="10.5pt" style:font-size-complex="12pt" fo:hyphenate="false"/>
    </style:style>
    <style:style style:name="純文字字元" style:display-name="純文字 字元" style:family="text" style:parent-style-name="預設段落字型">
      <style:text-properties style:font-name="華康細明體" style:font-name-asian="華康細明體" style:font-name-complex="Courier New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th" style:country-complex="TH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reant2</meta:initial-creator>
    <dc:creator>user-uh1</dc:creator>
    <meta:creation-date>2018-06-19T09:18:00Z</meta:creation-date>
    <dc:date>2018-06-19T09:18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