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" style:parent-style-name="內文" style:family="paragraph">
      <style:paragraph-properties fo:text-align="center" fo:margin-bottom="0in" fo:line-height="0.3472in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 fo:margin-bottom="0in" fo:line-height="0.3472in"/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fo:margin-bottom="0in" fo:line-height="0.3472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TW"/>
    </style:style>
    <style:style style:name="TableColumn9" style:family="table-column">
      <style:table-column-properties style:column-width="1.5923in"/>
    </style:style>
    <style:style style:name="TableColumn10" style:family="table-column">
      <style:table-column-properties style:column-width="2.4909in"/>
    </style:style>
    <style:style style:name="TableColumn11" style:family="table-column">
      <style:table-column-properties style:column-width="0.8298in"/>
    </style:style>
    <style:style style:name="TableColumn12" style:family="table-column">
      <style:table-column-properties style:column-width="1.659in"/>
    </style:style>
    <style:style style:name="Table8" style:family="table">
      <style:table-properties style:width="6.5722in" fo:margin-left="-0.3187in" table:align="left"/>
    </style:style>
    <style:style style:name="TableRow13" style:family="table-row">
      <style:table-row-properties style:min-row-height="0.3743in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in" fo:line-height="0.3472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text-align="center" fo:margin-bottom="0in" fo:line-height="0.3472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625in"/>
    </style:style>
    <style:style style:name="P22" style:parent-style-name="內文" style:family="paragraph">
      <style:paragraph-properties fo:text-align="center" fo:margin-bottom="0in" fo:line-height="0.3472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152in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in" fo:line-height="0.3472in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center" fo:margin-bottom="0in" fo:line-height="0.3472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444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in" fo:line-height="0.3472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861in"/>
    </style:style>
    <style:style style:name="TableCell4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in" fo:line-height="0.3472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4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in" fo:line-height="0.347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9" style:family="table-row">
      <style:table-row-properties style:min-row-height="0.3951in"/>
    </style:style>
    <style:style style:name="TableCell5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in" fo:line-height="0.3472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in" fo:line-height="0.3472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in" fo:line-height="0.3472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in" fo:line-height="0.3472in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3951in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in" fo:line-height="0.3472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bottom="0in" fo:line-height="0.3472in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3951in"/>
    </style:style>
    <style:style style:name="TableCell6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in" fo:line-height="0.3472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in" fo:line-height="0.3472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3715in"/>
    </style:style>
    <style:style style:name="TableCell6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0.3472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0.3472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5444in"/>
    </style:style>
    <style:style style:name="P76" style:parent-style-name="內文" style:family="paragraph">
      <style:paragraph-properties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in" fo:line-height="0.347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bottom="0in" fo:line-height="0.3472in" fo:margin-left="-0.3923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style:snap-to-layout-grid="false" fo:margin-bottom="0in" fo:line-height="0.3472in" fo:margin-left="-0.3923in" fo:margin-right="-0.434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style:snap-to-layout-grid="false" fo:margin-bottom="0in" fo:line-height="0.3472in" fo:margin-left="-0.3923in" fo:margin-right="-0.434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4" style:parent-style-name="內文" style:family="paragraph">
      <style:paragraph-properties style:snap-to-layout-grid="false" fo:margin-bottom="0in" fo:line-height="0.3472in" fo:margin-left="-0.3923in" fo:margin-right="-0.434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style:snap-to-layout-grid="false" fo:margin-bottom="0in" fo:line-height="0.3472in" fo:margin-left="-0.3923in">
        <style:tab-stops>
          <style:tab-stop style:type="left" style:position="1.0819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94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【附件二】</text:p>
      <text:p text:style-name="P2"><text:span text:style-name="T3">2018年藝術與美感國際論壇</text:span><text:span text:style-name="T4">學校薦派報名表</text:span></text:p>
      <text:p text:style-name="P5"/>
      <text:p text:style-name="P6"><text:span text:style-name="T7">學校名稱:_______區 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被薦派人員</text:p>
            <text:p text:style-name="P16">姓名</text:p>
          </table:table-cell>
          <table:table-cell table:style-name="TableCell17">
            <text:p text:style-name="P18">第1位</text:p>
          </table:table-cell>
          <table:table-cell table:style-name="TableCell19" table:number-columns-spanned="2">
            <text:p text:style-name="P20">第2位</text:p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被薦派人員</text:p>
            <text:p text:style-name="P30">手機號碼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電子信箱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任教科目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承辦人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>職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連絡電話</text:p>
          </table:table-cell>
          <table:table-cell table:style-name="TableCell61" table:number-columns-spanned="3">
            <text:p text:style-name="P62">學校: <text:s text:c="15"/>手機: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電子信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核章</text:p>
          </table:table-cell>
          <table:table-cell table:style-name="TableCell71">
            <text:p text:style-name="P72">承辦人</text:p>
          </table:table-cell>
          <table:table-cell table:style-name="TableCell73" table:number-columns-spanned="2">
            <text:p text:style-name="P74">教務主任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</table:table-row>
      </table:table>
      <text:p text:style-name="P81">※請承辦人協助填寫被薦派人員可連絡的手機及電子信箱，</text:p>
      <text:p text:style-name="P82">※並請於107年5月25日(五)前將核章後之掃描電子檔上傳至『Google雲端硬碟』http://t.cn/RuiVyWc<text:s/><text:s text:c="2"/></text:p>
      <text:p text:style-name="P83">檔名:藝美論壇薦派名單_○○學校<text:s text:c="2"/></text:p>
      <text:p text:style-name="P84">※各校被薦派之教師，仍需至全國教師進修網線上報名，始完成報名手續。</text:p>
      <text:p text:style-name="P85"><text:span text:style-name="T86">※</text:span><text:span text:style-name="T87">107年6月</text:span><text:span text:style-name="T88">1</text:span><text:span text:style-name="T89">日(</text:span><text:span text:style-name="T90">五</text:span><text:span text:style-name="T91">)</text:span><text:span text:style-name="T92">於全國教師進修網</text:span><text:span text:style-name="T93">該場次「研習附件」中公布薦派部分審核通過名單。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5-02T01:27:00Z</meta:creation-date>
    <dc:date>2018-05-02T01:27:00Z</dc:date>
    <meta:print-date>2018-04-30T02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