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style:font-weight-complex="bold" style:letter-kerning="false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r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left="0.625in" fo:text-indent="-0.429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0.5736in" fo:text-indent="-0.573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r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r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right="0.027in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left="0.38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38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0.2798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1.7048in"/>
    </style:style>
    <style:style style:name="TableColumn49" style:family="table-column">
      <style:table-column-properties style:column-width="2.6291in"/>
    </style:style>
    <style:style style:name="TableColumn50" style:family="table-column">
      <style:table-column-properties style:column-width="0.7458in"/>
    </style:style>
    <style:style style:name="Table46" style:family="table">
      <style:table-properties style:width="6.2291in" fo:margin-left="0.4166in" table:align="left"/>
    </style:style>
    <style:style style:name="TableRow51" style:family="table-row">
      <style:table-row-properties style:min-row-height="0.23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244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0.244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4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0" style:family="table-row">
      <style:table-row-properties style:min-row-height="0.244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9" style:family="table-row">
      <style:table-row-properties style:min-row-height="0.244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2444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text-indent="0.486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06學年度全民健保暨用藥安全增能研習實施計畫</text:p>
      <text:p text:style-name="P2"/>
      <text:p text:style-name="P3">一、依據：高雄市政府106學年度辦理學校健康促進實施計畫。</text:p>
      <text:p text:style-name="P4">二、目的：</text:p>
      <text:p text:style-name="P5">(一)、以推動健康促進學校為基礎，推廣師生及家長正確用藥觀念與醫療分級之知能。培養正確用藥教育五大核心與能力，導正親師生之觀念及行為。</text:p>
      <text:p text:style-name="P6"><text:span text:style-name="T7"><text:s text:c="2"/>(</text:span><text:span text:style-name="T8">二</text:span><text:span text:style-name="T9">)</text:span><text:span text:style-name="T10">、</text:span><text:span text:style-name="T11">透過學校</text:span><text:span text:style-name="T12">及社區全民健保宣導，喚起社區及家長重視全民健保，以期全面推動全民健保工作，有效減低醫療浪費，珍惜全民健保，以增進國家社會福址。</text:span></text:p>
      <text:p text:style-name="P13">三、辦理單位：</text:p>
      <text:p text:style-name="P14">（一）指導單位：教育部。</text:p>
      <text:p text:style-name="P15"><text:s text:c="3"/>（二）主辦單位：高雄市政府教育局、國立台灣師範大學衛生教育學</text:p>
      <text:p text:style-name="P16"><text:s text:c="19"/>系。</text:p>
      <text:p text:style-name="P17">（三）承辦單位：高雄市立國昌國民中學。</text:p>
      <text:p text:style-name="P18"><text:s text:c="4"/>(四)<text:s/>協辦單位：高雄市小港醫院、高雄市藥師公會、衛生福利部中央健</text:p>
      <text:p text:style-name="P19"><text:s text:c="19"/>康保險署高屏業務組。</text:p>
      <text:p text:style-name="P20">四、研習時間：</text:p>
      <text:p text:style-name="P21">107年05月16日（星期三）下午13:40～16:40</text:p>
      <text:p text:style-name="P22">五、研習地點：</text:p>
      <text:p text:style-name="P23">高雄市立國昌國民中學3F會議室。</text:p>
      <text:p text:style-name="P24">（高雄市楠梓區德民路1010號）</text:p>
      <text:p text:style-name="P25">六、參加對象：</text:p>
      <text:p text:style-name="P26"><text:span text:style-name="T27"><text:s/></text:span><text:span text:style-name="T28"><text:s text:c="3"/>(</text:span><text:span text:style-name="T29">一</text:span><text:span text:style-name="T30">)</text:span><text:span text:style-name="T31">各校負責推動全民健保暨用藥安全的主任或組長或健康領域老師。</text:span></text:p>
      <text:p text:style-name="P32"><text:s/>(二)預計招收130名學員，額滿截止。</text:p>
      <text:p text:style-name="P33">七、報名方式：</text:p>
      <text:p text:style-name="P34">（一）即日起至107年05月15日（一）止。請至「全國教師在職</text:p>
      <text:p text:style-name="P35">進修資訊網」(www.inservice.edu.tw)報名。有關研習相關事宜</text:p>
      <text:p text:style-name="P36">請洽國昌國中學務處，學務主任李冠伻：(07)3644300#21或衛生</text:p>
      <text:p text:style-name="P37">組長王德源：(07)3644300#24。</text:p>
      <text:p text:style-name="P38"><text:span text:style-name="T39">（二）響應節能減碳及紙杯減量活動，請自備環保杯。若有不便之處敬</text:span></text:p>
      <text:p text:style-name="P40"><text:span text:style-name="T41"><text:s text:c="6"/></text:span><text:span text:style-name="T42">請見諒。</text:span></text:p>
      <text:p text:style-name="P43"/>
      <text:p text:style-name="P44">八、課程內容：</text:p>
      <text:p text:style-name="P45"><text:s text:c="4"/>全程參與完成者，以研習時數3小時計。<text:s text:c="3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起迄時間</text:p>
          </table:table-cell>
          <table:table-cell table:style-name="TableCell54">
            <text:p text:style-name="P55">課程名稱</text:p>
          </table:table-cell>
          <table:table-cell table:style-name="TableCell56">
            <text:p text:style-name="P57">主持人</text:p>
          </table:table-cell>
          <table:table-cell table:style-name="TableCell58">
            <text:p text:style-name="P59">時數</text:p>
          </table:table-cell>
        </table:table-row>
        <table:table-row table:style-name="TableRow60">
          <table:table-cell table:style-name="TableCell61">
            <text:p text:style-name="P62">1330-134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國昌國中服務團隊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340-1350</text:p>
          </table:table-cell>
          <table:table-cell table:style-name="TableCell72">
            <text:p text:style-name="P73">長官暨來賓致詞</text:p>
          </table:table-cell>
          <table:table-cell table:style-name="TableCell74">
            <text:p text:style-name="P75">高雄市政府教育局</text:p>
          </table:table-cell>
          <table:table-cell table:style-name="TableCell76">
            <text:p text:style-name="P77">10分</text:p>
          </table:table-cell>
        </table:table-row>
        <table:table-row table:style-name="TableRow78">
          <table:table-cell table:style-name="TableCell79">
            <text:p text:style-name="P80">1350-1510</text:p>
          </table:table-cell>
          <table:table-cell table:style-name="TableCell81">
            <text:p text:style-name="P82">題目一</text:p>
            <text:p text:style-name="P83">健保知能暨分級醫療與健康存摺</text:p>
          </table:table-cell>
          <table:table-cell table:style-name="TableCell84">
            <text:p text:style-name="P85">衛生福利部中央健康保險署</text:p>
            <text:p text:style-name="P86">高屏業務組</text:p>
            <text:p text:style-name="P87">(請與會教師攜帶健保卡，介紹健康存摺使用)</text:p>
          </table:table-cell>
          <table:table-cell table:style-name="TableCell88">
            <text:p text:style-name="P89">80分</text:p>
          </table:table-cell>
        </table:table-row>
        <table:table-row table:style-name="TableRow90">
          <table:table-cell table:style-name="TableCell91">
            <text:p text:style-name="P92">1510-1520</text:p>
          </table:table-cell>
          <table:table-cell table:style-name="TableCell93">
            <text:p text:style-name="P94">茶敘時間</text:p>
          </table:table-cell>
          <table:table-cell table:style-name="TableCell95">
            <text:p text:style-name="P96">國昌國中服務團隊</text:p>
          </table:table-cell>
          <table:table-cell table:style-name="TableCell97">
            <text:p text:style-name="P98">10分</text:p>
          </table:table-cell>
        </table:table-row>
        <table:table-row table:style-name="TableRow99">
          <table:table-cell table:style-name="TableCell100">
            <text:p text:style-name="P101">1520-1640</text:p>
          </table:table-cell>
          <table:table-cell table:style-name="TableCell102">
            <text:p text:style-name="P103">題目二善用雲端藥歷與健康存摺，健康帶著走~~</text:p>
          </table:table-cell>
          <table:table-cell table:style-name="TableCell104">
            <text:p text:style-name="P105">小港醫院藥師</text:p>
          </table:table-cell>
          <table:table-cell table:style-name="TableCell106">
            <text:p text:style-name="P107">80分</text:p>
          </table:table-cell>
        </table:table-row>
        <table:table-row table:style-name="TableRow108">
          <table:table-cell table:style-name="TableCell109">
            <text:p text:style-name="P110">1640～</text:p>
          </table:table-cell>
          <table:table-cell table:style-name="TableCell111">
            <text:p text:style-name="P112">散會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九、假別：</text:p>
      <text:p text:style-name="P120">參加人員公假登記（課務自理），全程參加者覈實登列三小時研習時數。</text:p>
      <text:p text:style-name="P121">十、獎勵：</text:p>
      <text:p text:style-name="P122"><text:s text:c="2"/>本活動圓滿達成任務後，工作人員依「高雄市立各級學校及幼稚園教職</text:p>
      <text:p text:style-name="P123">員工獎懲標準補充規定」給予嘉獎乙次五人，以資鼓勵。</text:p>
      <text:p text:style-name="P124"><text:span text:style-name="T125">十一、</text:span><text:span text:style-name="T126">本辦法經高雄市政府教育局核可後辦理，如有未盡事宜得修正</text:span><text:span text:style-name="T127">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大標" style:display-name="大標" style:family="paragraph" style:parent-style-name="內文">
      <style:paragraph-properties style:snap-to-layout-grid="false" fo:text-align="center" fo:margin-top="0.1041in" fo:margin-bottom="0.1041in" fo:text-indent="0.1388in"/>
      <style:text-properties style:font-name-asian="標楷體" style:font-name-complex="Arial" fo:text-shadow="0.0291in 0.0291in 0.0555in #000000" fo:font-size="25pt" style:font-size-asian="25pt" fo:hyphenate="false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4653in" svg:height="0.15972in" style:rel-width="scale" style:rel-height="scale"><draw:text-box><text:p text:style-name="頁尾"><text:span text:style-name="頁碼"><text:page-number text:fixed="false">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</dc:title>
    <meta:initial-creator>user</meta:initial-creator>
    <dc:creator>user-uh1</dc:creator>
    <meta:creation-date>2018-05-18T06:48:00Z</meta:creation-date>
    <dc:date>2018-05-18T06:48:00Z</dc:date>
    <meta:print-date>2017-05-17T07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