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style:line-height-at-least="0.305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0.6465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7569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5" style:family="table">
      <style:table-properties style:width="6.793in" fo:margin-left="-0.1777in" table:align="left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style:line-height-at-least="0.3055in" fo:margin-left="0.2763in" fo:text-indent="-0.276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family="paragraph">
      <style:paragraph-properties style:snap-to-layout-grid="false" style:line-height-at-least="0.3055in" fo:margin-left="0.2763in" fo:text-indent="-0.2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" style:parent-style-name="本文" style:family="paragraph">
      <style:paragraph-properties style:snap-to-layout-grid="false" style:line-height-at-least="0.3055in" fo:margin-left="0.2527in" fo:text-indent="-0.25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widows="2" fo:orphans="2" style:line-height-at-leas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本文" style:family="paragraph">
      <style:paragraph-properties fo:widows="2" fo:orphans="2" style:line-height-at-leas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widows="2" fo:orphans="2" style:line-height-at-least="0.305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2" style:parent-style-name="本文" style:family="paragraph">
      <style:paragraph-properties fo:widows="2" fo:orphans="2" style:line-height-at-least="0.305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58" style:family="table-row">
      <style:table-row-properties style:min-row-height="0.43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3055in"/>
    </style:style>
    <style:style style:name="T66" style:parent-style-name="預設段落字型" style:family="text">
      <style:text-properties style:font-name="標楷體" style:font-name-asian="標楷體" fo:color="#000000" fo:letter-spacing="0.0166in" style:text-scale="85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083in" style:text-scale="85%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style:snap-to-layout-grid="false" fo:text-align="center" style:line-height-at-leas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0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style:line-height-at-leas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style:line-height-at-least="0.30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90" style:family="table-row">
      <style:table-row-properties style:min-row-height="0.3041in" style:use-optimal-row-height="false"/>
    </style:style>
    <style:style style:name="P91" style:parent-style-name="本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style:line-height-at-leas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62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style:line-height-at-leas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style:line-height-at-least="0.305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本文" style:family="paragraph">
      <style:paragraph-properties style:snap-to-layout-grid="false" style:line-height-at-least="0.305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style:line-height-at-least="0.3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style:line-height-at-least="0.3055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本文" style:family="paragraph">
      <style:paragraph-properties style:snap-to-layout-grid="false" fo:text-align="center" style:line-height-at-least="0.3055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3055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3055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4166in" style:use-optimal-row-height="false" fo:keep-together="always"/>
    </style:style>
    <style:style style:name="P137" style:parent-style-name="內文" style:family="paragraph">
      <style:paragraph-properties style:line-height-at-least="0.3055in"/>
    </style:style>
    <style:style style:name="P138" style:parent-style-name="內文" style:family="paragraph">
      <style:paragraph-properties style:line-height-at-least="0.305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style:line-height-at-least="0.305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style:line-height-at-least="0.3055in" fo:margin-left="0.4625in" fo:text-indent="-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style:snap-to-layout-grid="false" style:line-height-at-least="0.3055in" fo:margin-left="0.4625in" fo:text-indent="-0.3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line-height-at-least="0.305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90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style:line-height-at-least="0.305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line-height-at-least="0.305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590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line-height-at-least="0.3055in" fo:margin-left="0.9722in" fo:text-indent="-0.97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family="paragraph">
      <style:paragraph-properties fo:widows="2" fo:orphans="2" style:line-height-at-least="0.3055in" fo:margin-left="0.9722in" fo:text-indent="-0.972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.305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widows="2" fo:orphans="2" style:line-height-at-least="0.3055in"/>
      <style:text-properties fo:color="#000000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style:line-height-at-least="0.3055in"/>
      <style:text-properties fo:color="#000000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widows="2" fo:orphans="2" style:line-height-at-least="0.3055in"/>
      <style:text-properties fo:color="#000000" fo:background-color="#FFFFFF"/>
    </style:style>
    <style:style style:name="TableRow199" style:family="table-row">
      <style:table-row-properties style:min-row-height="0.746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widows="2" fo:orphans="2" style:line-height-at-least="0.305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fo:color="#000000" fo:background-color="#FFFFFF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63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family="paragraph">
      <style:paragraph-properties style:snap-to-layout-grid="false" fo:text-align="center" style:line-height-at-least="0.3055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1.46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本文" style:family="paragraph">
      <style:paragraph-properties style:line-height-at-leas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本文" style:family="paragraph">
      <style:paragraph-properties style:line-height-at-least="0.3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本文" style:family="paragraph">
      <style:paragraph-properties style:line-height-at-least="0.3055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本文" style:family="paragraph">
      <style:paragraph-properties style:line-height-at-least="0.305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line-height-at-least="0.3055in" fo:margin-left="0.1861in" fo:text-indent="-0.184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P256" style:parent-style-name="本文" style:family="paragraph">
      <style:paragraph-properties style:line-height-at-least="0.3055in" fo:margin-left="0.1861in" fo:text-indent="-0.18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P264" style:parent-style-name="本文" style:family="paragraph">
      <style:paragraph-properties style:line-height-at-least="0.3055in" fo:margin-left="0.1861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style:font-size-complex="10.5pt"/>
    </style:style>
    <style:style style:name="T268" style:parent-style-name="預設段落字型" style:family="text">
      <style:text-properties style:font-name="標楷體" style:font-name-asian="標楷體" fo:color="#000000" style:font-size-complex="10.5pt"/>
    </style:style>
    <style:style style:name="T269" style:parent-style-name="預設段落字型" style:family="text">
      <style:text-properties style:font-name="標楷體" style:font-name-asian="標楷體" fo:color="#000000" style:font-size-complex="10.5pt"/>
    </style:style>
    <style:style style:name="P270" style:parent-style-name="本文" style:family="paragraph">
      <style:paragraph-properties style:line-height-at-least="0.3055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76" style:parent-style-name="本文" style:family="paragraph">
      <style:paragraph-properties style:line-height-at-least="0.3055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282" style:parent-style-name="本文" style:family="paragraph">
      <style:paragraph-properties fo:widows="2" fo:orphans="2" style:line-height-at-least="0.3055in" fo:margin-left="0.3937in" fo:margin-right="-0.4131in" fo:text-indent="-0.6881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83" style:parent-style-name="本文" style:family="paragraph">
      <style:paragraph-properties fo:widows="2" fo:orphans="2" style:line-height-at-least="0.3055in" fo:margin-left="0.4923in" fo:margin-right="-0.0208in" fo:text-indent="-0.7868in" fo:background-color="#FFFFFF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本文" style:family="paragraph">
      <style:paragraph-properties fo:widows="2" fo:orphans="2" style:line-height-at-least="0.3055in" fo:margin-left="-0.1965in" fo:text-indent="0.48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" style:parent-style-name="本文" style:family="paragraph">
      <style:paragraph-properties fo:widows="2" fo:orphans="2" style:line-height-at-least="0.3055in" fo:margin-left="-0.2951in" fo:text-indent="0.486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11" style:parent-style-name="本文" style:family="paragraph">
      <style:paragraph-properties fo:widows="2" fo:orphans="2" style:line-height-at-least="0.3055in" fo:margin-left="-0.2951in" fo:text-indent="0.48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15" style:parent-style-name="本文" style:family="paragraph">
      <style:paragraph-properties fo:widows="2" fo:orphans="2" style:line-height-at-least="0.3055in" fo:margin-left="0.6895in" fo:text-indent="-0.49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107</text:span><text:span text:style-name="T3">年度</text:span><text:span text:style-name="T4">「新住民語文教學支援人員菁英班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報名資格確認（兩者擇一）</text:span></text:p>
            <text:p text:style-name="P23"><text:span text:style-name="T24">□</text:span><text:span text:style-name="T25">已</text:span><text:span text:style-name="T26">取得教學支援人員</text:span><text:span text:style-name="T27">進階班研習</text:span><text:span text:style-name="T28">證書</text:span></text:p>
            <text:p text:style-name="P29"><text:span text:style-name="T30">□</text:span><text:span text:style-name="T31">已</text:span><text:span text:style-name="T32">取得教學支援人員證書，</text:span><text:span text:style-name="T33">並有授課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取得年份</text:span><text:span text:style-name="T37">□</text:span><text:span text:style-name="T38">105</text:span><text:span text:style-name="T39">□</text:span><text:span text:style-name="T40">10</text:span><text:span text:style-name="T41">6□</text:span><text:span text:style-name="T42">107</text:span></text:p>
            <text:p text:style-name="P43"><text:span text:style-name="T44">核定文號</text:span><text:span text:style-name="T45"><text:s text:c="10"/></text:span><text:span text:style-name="T46"><text:s text:c="10"/></text:span></text:p>
            <text:p text:style-name="P47"><text:span text:style-name="T48">證書字號</text:span><text:span text:style-name="T49"><text:s text:c="9"/></text:span><text:span text:style-name="T50"><text:s text:c="10"/></text:span><text:span text:style-name="T51"><text:s/></text:span></text:p>
            <text:p text:style-name="P52"><text:span text:style-name="T53">核發</text:span><text:span text:style-name="T54">單位</text:span><text:span text:style-name="T55"><text:s text:c="6"/></text:span><text:span text:style-name="T56"><text:s text:c="11"/></text:span><text:span text:style-name="T57"><text:s text:c="3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名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性</text:span><text:span text:style-name="T67">別</text:span></text:p>
          </table:table-cell>
          <table:table-cell table:style-name="TableCell68">
            <text:p text:style-name="P69">□男</text:p>
            <text:p text:style-name="P70"><text:span text:style-name="T71">□</text:span><text:span text:style-name="T72">女</text:span></text:p>
          </table:table-cell>
          <table:table-cell table:style-name="TableCell73" table:number-columns-spanned="3">
            <text:p text:style-name="P74"><text:span text:style-name="T75">原</text:span><text:span text:style-name="T76">國籍</text:span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住家電話</text:span></text:p>
          </table:table-cell>
          <table:table-cell table:style-name="TableCell83" table:number-columns-spanned="4" table:number-rows-spanned="2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<text:span text:style-name="T87">行動電話</text:span></text:p>
          </table:table-cell>
          <table:covered-table-cell/>
          <table:table-cell table:style-name="TableCell88" table:number-columns-spanned="6">
            <text:p text:style-name="P89"><text:s text:c="31"/>(本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6">
            <text:p text:style-name="P95"><text:s text:c="25"/>(緊急連絡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職業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email</text:span>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午餐</text:span></text:p>
          </table:table-cell>
          <table:table-cell table:style-name="TableCell111" table:number-rows-spanned="2">
            <text:p text:style-name="P112"><text:span text:style-name="T113">□</text:span><text:span text:style-name="T114">葷食</text:span></text:p>
            <text:p text:style-name="P115"><text:span text:style-name="T116">□</text:span><text:span text:style-name="T117">素食</text:span></text:p>
          </table:table-cell>
          <table:table-cell table:style-name="TableCell118" table:number-columns-spanned="2">
            <text:p text:style-name="P119"><text:span text:style-name="T120">身份證字號或居留證號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rows-spanned="4">
            <text:p text:style-name="P124"><text:span text:style-name="T125">陪媽媽上課托育名單</text:span></text:p>
          </table:table-cell>
          <table:table-cell table:style-name="TableCell126" table:number-columns-spanned="3">
            <text:p text:style-name="P127">孩子</text:p>
            <text:p text:style-name="P128"><text:span text:style-name="T129">姓名</text:span></text:p>
          </table:table-cell>
          <table:covered-table-cell/>
          <table:covered-table-cell/>
          <table:table-cell table:style-name="TableCell130">
            <text:p text:style-name="P131"><text:span text:style-name="T132">生日</text:span></text:p>
          </table:table-cell>
          <table:table-cell table:style-name="TableCell133">
            <text:p text:style-name="P134"><text:span text:style-name="T135">身份證字號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出生日期</text:span></text:p>
          </table:table-cell>
          <table:covered-table-cell/>
          <table:table-cell table:style-name="TableCell142" table:number-columns-spanned="3">
            <text:p text:style-name="P143"><text:span text:style-name="T144">西元</text:span><text:span text:style-name="T145">　</text:span><text:span text:style-name="T146"><text:s/></text:span><text:span text:style-name="T147">　</text:span><text:span text:style-name="T148">年</text:span></text:p>
            <text:p text:style-name="P149"><text:span text:style-name="T150"><text:s text:c="3"/></text:span><text:span text:style-name="T151">月</text:span><text:span text:style-name="T152"><text:s text:c="4"/></text:span><text:span text:style-name="T153">日</text:span></text:p>
          </table:table-cell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聯絡地址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最高</text:span><text:span text:style-name="T178">學歷：</text:span><text:span text:style-name="T179">□</text:span><text:span text:style-name="T180">國小　</text:span><text:span text:style-name="T181">□</text:span><text:span text:style-name="T182">國中　</text:span><text:span text:style-name="T183">□</text:span><text:span text:style-name="T184">高中</text:span></text:p>
            <text:p text:style-name="P185"><text:span text:style-name="T186">□</text:span><text:span text:style-name="T187">大學（含專科）</text:span><text:span text:style-name="T188"><text:s text:c="2"/>□</text:span><text:span text:style-name="T189">碩士　</text:span><text:span text:style-name="T190">□</text:span><text:span text:style-name="T191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13">
            <text:p text:style-name="P201"><text:span text:style-name="T202">教學經歷：</text:span><text:span text:style-name="T203">□</text:span><text:span text:style-name="T204">樂學</text:span><text:span text:style-name="T205">活動</text:span><text:span text:style-name="T206">課程</text:span><text:span text:style-name="T207"><text:s text:c="2"/>□</text:span><text:span text:style-name="T208">內政部新移民生活體驗營講師</text:span><text:span text:style-name="T209"><text:s text:c="3"/></text:span><text:span text:style-name="T210">□</text:span><text:span text:style-name="T211">母語傳承教師</text:span><text:span text:style-name="T212"><text:s/>□</text:span><text:span text:style-name="T213">其他</text:span><text:span text:style-name="T214"><text:s text:c="24"/></text:span><text:span text:style-name="T215">（請簡單敘述教學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您如何得知課程訊息</text:p>
            <text:p text:style-name="P219"><text:span text:style-name="T220">(</text:span><text:span text:style-name="T221">可複選</text:span><text:span text:style-name="T222">)</text:span></text:p>
          </table:table-cell>
          <table:covered-table-cell/>
          <table:covered-table-cell/>
          <table:table-cell table:style-name="TableCell223" table:number-columns-spanned="10">
            <text:p text:style-name="P224">未來可服務之區域</text:p>
            <text:p text:style-name="P225"><text:span text:style-name="T226">(</text:span><text:span text:style-name="T227">可複選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□</text:span><text:span text:style-name="T233">學校網站</text:span></text:p>
            <text:p text:style-name="P234"><text:span text:style-name="T235">□</text:span><text:span text:style-name="T236">學校公佈欄</text:span><text:span text:style-name="T237"><text:s/></text:span></text:p>
            <text:p text:style-name="P238"><text:span text:style-name="T239">□</text:span><text:span text:style-name="T240">學員告知</text:span></text:p>
            <text:p text:style-name="P241"><text:span text:style-name="T242">□</text:span><text:span text:style-name="T243">親友告知</text:span><text:span text:style-name="T244"><text:s/></text:span></text:p>
            <text:p text:style-name="P245"><text:span text:style-name="T246">□</text:span><text:span text:style-name="T247">其他</text:span><text:span text:style-name="T248"><text:s text:c="15"/></text:span></text:p>
          </table:table-cell>
          <table:covered-table-cell/>
          <table:covered-table-cell/>
          <table:table-cell table:style-name="TableCell249" table:number-columns-spanned="10">
            <text:p text:style-name="P250"><text:span text:style-name="T251">□</text:span><text:span text:style-name="T252">南高雄區</text:span><text:span text:style-name="T253">(</text:span><text:span text:style-name="T254">前金、新興、苓雅、前鎮、小港</text:span><text:span text:style-name="T255">)</text:span></text:p>
            <text:p text:style-name="P256"><text:span text:style-name="T257">□</text:span><text:span text:style-name="T258">北高</text:span><text:span text:style-name="T259">雄</text:span><text:span text:style-name="T260">區</text:span><text:span text:style-name="T261">(</text:span><text:span text:style-name="T262">楠梓、左營、鼓山、鹽埕、三民、旗津</text:span><text:span text:style-name="T263">)</text:span></text:p>
            <text:p text:style-name="P264"><text:span text:style-name="T265">□</text:span><text:span text:style-name="T266">大鳳山區</text:span><text:span text:style-name="T267">(</text:span><text:span text:style-name="T268">鳳山、大寮、林園、鳥松、仁武、大社、大樹</text:span><text:span text:style-name="T269">)</text:span></text:p>
            <text:p text:style-name="P270"><text:span text:style-name="T271">□</text:span><text:span text:style-name="T272">大旗山區</text:span><text:span text:style-name="T273">(</text:span><text:span text:style-name="T274">旗山、美濃、六龜、杉林、內門、甲仙、那瑪夏、桃源、茂林</text:span><text:span text:style-name="T275">)</text:span></text:p>
            <text:p text:style-name="P276"><text:span text:style-name="T277">□</text:span><text:span text:style-name="T278">大岡山區</text:span><text:span text:style-name="T279">(</text:span><text:span text:style-name="T280">岡山、永安、橋頭、梓官、燕巢、阿蓮、路竹、湖內、茄萣、田寮、彌陀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><text:span text:style-name="T284">備註：</text:span><text:span text:style-name="T285">1.</text:span><text:span text:style-name="T286">請於</text:span><text:span text:style-name="T287">107</text:span><text:span text:style-name="T288">年</text:span><text:span text:style-name="T289"><text:s/>6<text:s/></text:span><text:span text:style-name="T290">月</text:span><text:span text:style-name="T291"><text:s/></text:span><text:span text:style-name="T292">7</text:span><text:span text:style-name="T293"><text:s/></text:span><text:span text:style-name="T294">日（星期</text:span><text:span text:style-name="T295">四</text:span><text:span text:style-name="T296">）前填妥個人報名表，傳真、</text:span><text:span text:style-name="T297">e-mail</text:span><text:span text:style-name="T298">或郵寄擇一方式報名。</text:span></text:p>
      <text:p text:style-name="P299"><text:span text:style-name="T300">2.</text:span><text:span text:style-name="T301">請檢附</text:span><text:span text:style-name="T302">以下資料：</text:span></text:p>
      <text:soft-page-break/>
      <text:p text:style-name="P303"><text:span text:style-name="T304">（</text:span><text:span text:style-name="T305">1</text:span><text:span text:style-name="T306">）個人基本身份證件（身份證</text:span><text:span text:style-name="T307">或</text:span><text:span text:style-name="T308">居留證</text:span><text:span text:style-name="T309">…</text:span><text:span text:style-name="T310">等）影本；</text:span></text:p>
      <text:p text:style-name="P311"><text:span text:style-name="T312">（</text:span><text:span text:style-name="T313">2</text:span><text:span text:style-name="T314">）報名表；</text:span></text:p>
      <text:p text:style-name="P315"><text:span text:style-name="T316">（</text:span><text:span text:style-name="T317">3</text:span><text:span text:style-name="T318">）具教育部國教署核定文號之教學支援人員證書及授課證明；或「教學支援人員」進階班研習證書之</text:span><text:span text:style-name="T319">影本（兩者擇一）</text:span><text:span text:style-name="T3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Aria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2951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s</meta:initial-creator>
    <dc:creator>user</dc:creator>
    <meta:creation-date>2018-05-10T06:30:00Z</meta:creation-date>
    <dc:date>2018-05-10T06:30:00Z</dc:date>
    <meta:print-date>2018-05-07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