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justify" fo:background-color="#FFFFFF"/>
      <style:text-properties style:font-name="Times New Roman" style:font-name-asian="標楷體" style:font-name-complex="Arial" fo:font-weight="normal" style:font-weight-asian="normal" fo:color="#000000" style:letter-kerning="false"/>
    </style:style>
    <style:style style:name="P2" style:parent-style-name="內文" style:family="paragraph">
      <style:paragraph-properties fo:widows="2" fo:orphans="2" style:punctuation-wrap="simple" fo:text-align="center" fo:background-color="#FFFFFF"/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punctuation-wrap="simple" fo:text-align="end" fo:background-color="#FFFFFF"/>
    </style:style>
    <style:style style:name="T4" style:parent-style-name="預設段落字型" style:family="text">
      <style:text-properties style:font-name="Times New Roman"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 fo:background-color="#FFFFFF"/>
    </style:style>
    <style:style style:name="TableColumn12" style:family="table-column">
      <style:table-column-properties style:column-width="0.9736in"/>
    </style:style>
    <style:style style:name="TableColumn13" style:family="table-column">
      <style:table-column-properties style:column-width="1.9402in"/>
    </style:style>
    <style:style style:name="TableColumn14" style:family="table-column">
      <style:table-column-properties style:column-width="0.4986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0.234in"/>
    </style:style>
    <style:style style:name="TableColumn18" style:family="table-column">
      <style:table-column-properties style:column-width="1.0069in"/>
    </style:style>
    <style:style style:name="TableColumn19" style:family="table-column">
      <style:table-column-properties style:column-width="1.0861in"/>
    </style:style>
    <style:style style:name="Table11" style:family="table">
      <style:table-properties style:width="7.0041in" fo:margin-left="0.075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punctuation-wrap="simple" fo:text-align="justify"/>
    </style:style>
    <style:style style:name="T67" style:parent-style-name="預設段落字型" style:family="text">
      <style:text-properties style:font-name="Segoe UI Symbol" style:font-name-asian="標楷體" style:font-name-complex="Segoe UI Symbol" fo:font-weight="normal" style:font-weight-asian="norm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punctuation-wrap="simple" fo:text-align="justify"/>
    </style:style>
    <style:style style:name="T74" style:parent-style-name="預設段落字型" style:family="text">
      <style:text-properties style:font-name="Segoe UI Symbol" style:font-name-asian="標楷體" style:font-name-complex="Segoe UI Symbol" fo:font-weight="normal" style:font-weight-asian="norm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88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punctuation-wrap="simple" fo:text-align="center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94" style:family="table-row">
      <style:table-row-properties style:min-row-height="3.6131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2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30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punctuation-wrap="simple" fo:text-align="justify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3" style:parent-style-name="內文" style:family="paragraph">
      <style:paragraph-properties fo:widows="2" fo:orphans="2" style:punctuation-wrap="simple" fo:line-height="150%" fo:background-color="#FFFFFF"/>
      <style:text-properties style:font-name="Times New Roman" style:font-name-asian="標楷體" style:font-name-complex="Courier New" fo:font-weight="normal" style:font-weight-asian="normal" fo:color="#000000" style:letter-kerning="false"/>
    </style:style>
  </office:automatic-styles>
  <office:body>
    <office:text text:use-soft-page-breaks="true">
      <text:p text:style-name="P1">（附件三）</text:p>
      <text:p text:style-name="P2">司法院107年「國民法官」創意教案設計</text:p>
      <text:p text:style-name="P3"><text:span text:style-name="T4">參</text:span><text:span text:style-name="T5">賽編號</text:span><text:span text:style-name="T6">(</text:span><text:span text:style-name="T7">由主辦單位填寫</text:span><text:span text:style-name="T8">)</text:span><text:span text:style-name="T9">：</text:span><text:span text:style-name="T10">________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任教科目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教學時間</text:p>
          </table:table-cell>
          <table:covered-table-cell/>
          <table:table-cell table:style-name="TableCell36" table:number-columns-spanned="3">
            <text:p text:style-name="P37">（以2-3<text:s/>節課為限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教案名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設計理念<text:s/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學目標<text:s/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輔助教具<text:s/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教學主題<text:s/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教案實施情形<text:s/></text:p>
          </table:table-cell>
          <table:covered-table-cell/>
          <table:table-cell table:style-name="TableCell65" table:number-columns-spanned="3">
            <text:p text:style-name="P66"><text:span text:style-name="T67">☐</text:span><text:span text:style-name="T68">1.</text:span><text:span text:style-name="T69">本教案已實際教學實施</text:span><text:span text:style-name="T70"><text:s/></text:span></text:p>
            <text:p text:style-name="P71">(1)實施時間:_________________<text:s/></text:p>
            <text:p text:style-name="P72">(2)實施課程名稱:____________<text:s/></text:p>
            <text:p text:style-name="P73"><text:span text:style-name="T74">☐</text:span><text:span text:style-name="T75">2.</text:span><text:span text:style-name="T76">本教案仍未實際教學實施</text:span><text:span text:style-name="T77"><text:s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教學流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教學活動</text:p>
          </table:table-cell>
          <table:covered-table-cell/>
          <table:table-cell table:style-name="TableCell84" table:number-columns-spanned="2">
            <text:p text:style-name="P85">時間</text:p>
          </table:table-cell>
          <table:covered-table-cell/>
          <table:table-cell table:style-name="TableCell86" table:number-columns-spanned="2">
            <text:p text:style-name="P87">教學</text:p>
            <text:p text:style-name="P88">資源</text:p>
          </table:table-cell>
          <table:covered-table-cell/>
          <table:table-cell table:style-name="TableCell89">
            <text:p text:style-name="P90">評量</text:p>
            <text:p text:style-name="P91">方式</text:p>
          </table:table-cell>
          <table:table-cell table:style-name="TableCell92">
            <text:p text:style-name="P93">國民法官概念運用</text:p>
          </table:table-cell>
        </table:table-row>
        <table:table-row table:style-name="TableRow94">
          <table:table-cell table:style-name="TableCell95">
            <text:p text:style-name="P96">一、<text:s/>準備活動<text:s/>(引起動機)<text:s/></text:p>
            <text:p text:style-name="P97">二、發展活動<text:s/>(教學內容)<text:s/></text:p>
            <text:p text:style-name="P98">三、總結活動<text:s/>(評量過程與細節)<text:s/></text:p>
            <text:p text:style-name="P99">四、課後活動<text:s/>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教學心得與省思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8">
            <text:p text:style-name="P116">(含成效分析、教學省思、建議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未來推廣規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參考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1.參考書目(含論文、期刊、書刊剪報、專書、網路資料、他人教學教案等)<text:s/></text:p>
            <text:p text:style-name="P130">2.引用媒材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(輔以文字說明，張數不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附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(學習單、影音檔連結或其他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J</meta:initial-creator>
    <dc:creator>user</dc:creator>
    <meta:creation-date>2018-04-27T06:58:00Z</meta:creation-date>
    <dc:date>2018-04-27T06:58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