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2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r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r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9833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right="0.027in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margin-left="0.984in" fo:text-indent="-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0.38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3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1493in"/>
    </style:style>
    <style:style style:name="TableColumn37" style:family="table-column">
      <style:table-column-properties style:column-width="1.7048in"/>
    </style:style>
    <style:style style:name="TableColumn38" style:family="table-column">
      <style:table-column-properties style:column-width="2.6291in"/>
    </style:style>
    <style:style style:name="TableColumn39" style:family="table-column">
      <style:table-column-properties style:column-width="0.7458in"/>
    </style:style>
    <style:style style:name="Table35" style:family="table">
      <style:table-properties style:width="6.2291in" fo:margin-left="0.4166in" table:align="left"/>
    </style:style>
    <style:style style:name="TableRow40" style:family="table-row">
      <style:table-row-properties style:min-row-height="0.23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244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2444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2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9" style:family="table-row">
      <style:table-row-properties style:min-row-height="0.244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8" style:family="table-row">
      <style:table-row-properties style:min-row-height="0.244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0" style:family="table-row">
      <style:table-row-properties style:min-row-height="0.244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107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10" style:family="table-row">
      <style:table-row-properties style:min-row-height="0.244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 fo:text-indent="0.486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06學年度健康促進性教育增能研習實施計畫</text:p>
      <text:p text:style-name="P2">一、依據：高雄市政府教育局106學年度辦理學校健康促進實施計畫。</text:p>
      <text:p text:style-name="P3">二、目的：</text:p>
      <text:p text:style-name="P4"><text:s/>(一)增進學校教師推動性教育的知能與實務經驗。</text:p>
      <text:p text:style-name="P5"><text:s/>(二)提升國中、高中職學校健護教師推動愛滋病防治及性教育的效能。</text:p>
      <text:p text:style-name="P6"><text:s/>(三)促進校際推動性教育經驗交流與心得分享。</text:p>
      <text:p text:style-name="P7">三、辦理單位：</text:p>
      <text:p text:style-name="P8">（一）主辦單位：高雄市政府教育局</text:p>
      <text:p text:style-name="P9"><text:s text:c="3"/>（二）承辦單位：高雄市立中正高級工業職業學校。</text:p>
      <text:p text:style-name="P10">四、研習時間：</text:p>
      <text:p text:style-name="P11">107年03月27日（星期二）下午13:30～16:50</text:p>
      <text:p text:style-name="P12">五、研習地點：</text:p>
      <text:p text:style-name="P13">（一）高雄市立中正高級工業職業學校（高雄市前鎮區光華二路80號）忠孝大樓B1001會議室。</text:p>
      <text:p text:style-name="P14">六、參加對象：</text:p>
      <text:p text:style-name="P15"><text:span text:style-name="T16"><text:s/></text:span><text:span text:style-name="T17"><text:s text:c="3"/>(</text:span><text:span text:style-name="T18">一</text:span><text:span text:style-name="T19">)</text:span><text:span text:style-name="T20">各校負責推動性教育的主任、組長或健康領域老師。</text:span></text:p>
      <text:p text:style-name="P21"><text:s/>(二)預計招收120名，額滿截止。</text:p>
      <text:p text:style-name="P22">七、報名方式：</text:p>
      <text:p text:style-name="P23">（一）即日起至107年03月26日（星期一）止。請至「全國教師在職進修資訊網」(www.inservice.edu.tw)報名；課程代碼：2370672。有關研習相關事宜請洽中正高工學務處學務主任許振忠07-7232301分機401或衛生組長周淑貞分機430。</text:p>
      <text:p text:style-name="P24"><text:span text:style-name="T25">（二）響應節能減碳及紙杯減量活動，請自備環保杯。若有不便之處敬</text:span></text:p>
      <text:p text:style-name="P26"><text:span text:style-name="T27"><text:s text:c="6"/></text:span><text:span text:style-name="T28">請見諒。</text:span></text:p>
      <text:p text:style-name="P29"><text:span text:style-name="T30">八、</text:span><text:span text:style-name="T31">課程內容：全程參與完成者，以研習時數</text:span><text:span text:style-name="T32">3</text:span><text:span text:style-name="T33">小時計。</text:span><text:span text:style-name="T34"><text:s text:c="3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起迄時間</text:p>
          </table:table-cell>
          <table:table-cell table:style-name="TableCell43">
            <text:p text:style-name="P44">課程名稱</text:p>
          </table:table-cell>
          <table:table-cell table:style-name="TableCell45">
            <text:p text:style-name="P46">主持人</text:p>
          </table:table-cell>
          <table:table-cell table:style-name="TableCell47">
            <text:p text:style-name="P48">時數</text:p>
          </table:table-cell>
        </table:table-row>
        <table:table-row table:style-name="TableRow49">
          <table:table-cell table:style-name="TableCell50">
            <text:p text:style-name="P51">1310-1330</text:p>
          </table:table-cell>
          <table:table-cell table:style-name="TableCell52">
            <text:p text:style-name="P53">報到</text:p>
          </table:table-cell>
          <table:table-cell table:style-name="TableCell54">
            <text:p text:style-name="P55">中正高工服務團隊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330-1340</text:p>
          </table:table-cell>
          <table:table-cell table:style-name="TableCell61">
            <text:p text:style-name="P62">長官暨來賓致詞</text:p>
          </table:table-cell>
          <table:table-cell table:style-name="TableCell63">
            <text:p text:style-name="P64">高雄市政府教育局</text:p>
          </table:table-cell>
          <table:table-cell table:style-name="TableCell65">
            <text:p text:style-name="P66">10分</text:p>
          </table:table-cell>
        </table:table-row>
        <table:table-row table:style-name="TableRow67">
          <table:table-cell table:style-name="TableCell68">
            <text:p text:style-name="P69">1340-1500</text:p>
          </table:table-cell>
          <table:table-cell table:style-name="TableCell70">
            <text:p text:style-name="P71">【專題演講一】</text:p>
            <text:p text:style-name="P72"><text:span text:style-name="T73">性教育課程與教學</text:span></text:p>
          </table:table-cell>
          <table:table-cell table:style-name="TableCell74">
            <text:p text:style-name="P75">義守大學健康管理學系</text:p>
            <text:p text:style-name="P76">廖梨伶老師</text:p>
          </table:table-cell>
          <table:table-cell table:style-name="TableCell77">
            <text:p text:style-name="P78">70分</text:p>
          </table:table-cell>
        </table:table-row>
        <table:table-row table:style-name="TableRow79">
          <table:table-cell table:style-name="TableCell80">
            <text:p text:style-name="P81">1500-1520</text:p>
          </table:table-cell>
          <table:table-cell table:style-name="TableCell82">
            <text:p text:style-name="P83">茶敘時間</text:p>
          </table:table-cell>
          <table:table-cell table:style-name="TableCell84">
            <text:p text:style-name="P85">中正高工服務團隊</text:p>
          </table:table-cell>
          <table:table-cell table:style-name="TableCell86">
            <text:p text:style-name="P87">10分</text:p>
          </table:table-cell>
        </table:table-row>
        <table:table-row table:style-name="TableRow88">
          <table:table-cell table:style-name="TableCell89">
            <text:p text:style-name="P90">1520-1630</text:p>
          </table:table-cell>
          <table:table-cell table:style-name="TableCell91">
            <text:p text:style-name="P92">【專題演講二】</text:p>
            <text:p text:style-name="P93"><text:span text:style-name="T94">校園性教育與愛滋病防治教育</text:span></text:p>
          </table:table-cell>
          <table:table-cell table:style-name="TableCell95">
            <text:p text:style-name="P96">義守大學健康管理學系</text:p>
            <text:p text:style-name="P97">廖梨伶老師</text:p>
          </table:table-cell>
          <table:table-cell table:style-name="TableCell98">
            <text:p text:style-name="P99">70分</text:p>
          </table:table-cell>
        </table:table-row>
        <table:table-row table:style-name="TableRow100">
          <table:table-cell table:style-name="TableCell101">
            <text:p text:style-name="P102">1630-1650</text:p>
          </table:table-cell>
          <table:table-cell table:style-name="TableCell103">
            <text:p text:style-name="P104">綜合座談</text:p>
          </table:table-cell>
          <table:table-cell table:style-name="TableCell105">
            <text:p text:style-name="P106">教育局長官</text:p>
            <text:p text:style-name="P107">張校長輝正</text:p>
          </table:table-cell>
          <table:table-cell table:style-name="TableCell108">
            <text:p text:style-name="P109">30分<text:s/></text:p>
          </table:table-cell>
        </table:table-row>
        <table:table-row table:style-name="TableRow110">
          <table:table-cell table:style-name="TableCell111">
            <text:p text:style-name="P112">1650～</text:p>
          </table:table-cell>
          <table:table-cell table:style-name="TableCell113">
            <text:p text:style-name="P114">散會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soft-page-break/>
      <text:p text:style-name="P119">九、假別：</text:p>
      <text:p text:style-name="P120">參加人員公假登記（課務自理），全程參加者覈實登列三小時研習時數。</text:p>
      <text:p text:style-name="P121">十、獎勵：</text:p>
      <text:p text:style-name="P122"><text:s text:c="2"/>本活動圓滿達成任務後，工作人員依「高雄市立各級學校及幼稚園教職</text:p>
      <text:p text:style-name="P123">員工獎懲標準補充規定」給予嘉獎乙次五人，以資鼓勵。</text:p>
      <text:p text:style-name="P124"><text:span text:style-name="T125">十一、</text:span><text:span text:style-name="T126">本辦法經高雄市政府教育局核可後辦理，如有未盡事宜得修正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大標" style:display-name="大標" style:family="paragraph" style:parent-style-name="內文">
      <style:paragraph-properties style:snap-to-layout-grid="false" fo:text-align="center" fo:margin-top="0.1041in" fo:margin-bottom="0.1041in" fo:text-indent="0.1388in"/>
      <style:text-properties style:font-name-asian="標楷體" style:font-name-complex="Arial" fo:text-shadow="0.0291in 0.0291in 0.0555in #000000" fo:font-size="25pt" style:font-size-asian="25pt" fo:hyphenate="false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</dc:title>
    <meta:initial-creator>user</meta:initial-creator>
    <dc:creator>user-uh1</dc:creator>
    <meta:creation-date>2018-03-07T09:00:00Z</meta:creation-date>
    <dc:date>2018-03-07T09:00:00Z</dc:date>
    <meta:print-date>2018-02-27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