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575in"/>
    </style:style>
    <style:style style:name="Table2" style:family="table">
      <style:table-properties style:width="3.6423in" fo:margin-left="0.1736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3625in"/>
    </style:style>
    <style:style style:name="Table22" style:family="table">
      <style:table-properties style:width="7.0875in" fo:margin-left="0.075in" table:align="lef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asian="標楷體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Arial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/>
    </style:style>
    <style:style style:name="P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Arial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Arial" style:font-name-asian="標楷體"/>
    </style:style>
    <style:style style:name="TableRow66" style:family="table-row">
      <style:table-row-properties style:min-row-height="0.5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Arial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" style:font-name-asian="標楷體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Arial" style:font-name-asian="標楷體"/>
    </style:style>
    <style:style style:name="P89" style:parent-style-name="內文" style:family="paragraph">
      <style:text-properties style:font-name="Arial" style:font-name-asian="標楷體"/>
    </style:style>
    <style:style style:name="P90" style:parent-style-name="內文" style:family="paragraph">
      <style:text-properties style:font-name="Arial" style:font-name-asian="標楷體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Arial"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" style:font-name-asian="標楷體"/>
    </style:style>
    <style:style style:name="TableColumn102" style:family="table-column">
      <style:table-column-properties style:column-width="7.05in"/>
    </style:style>
    <style:style style:name="Table101" style:family="table">
      <style:table-properties style:width="7.05in" fo:margin-left="0.075in" table:align="left"/>
    </style:style>
    <style:style style:name="TableRow103" style:family="table-row">
      <style:table-row-properties style:min-row-height="3.1562in"/>
    </style:style>
    <style:style style:name="TableCell104" style:family="table-cell">
      <style:table-cell-properties fo:border="0.0069in dashe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3.23125in" svg:y="-0.85139in" svg:width="3.94792in" svg:height="1.09375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第一屆青衿文學獎</text:p></table:table-cell><table:table-cell table:style-name="TableCell8" table:number-rows-spanned="2"><text:p text:style-name="P9">編號：</text:p></table:table-cell></table:table-row><table:table-row table:style-name="TableRow10"><table:table-cell table:style-name="TableCell11"><text:p text:style-name="P12">散文組</text:p></table:table-cell><table:covered-table-cell><text:p text:style-name="P13"/></table:covered-table-cell></table:table-row></table:table><text:p text:style-name="P14">（主辦單位填寫）</text:p></draw:text-box><svg:title/><svg:desc/></draw:frame><text:span text:style-name="T15">第</text:span><text:span text:style-name="T16">一</text:span><text:span text:style-name="T17">屆</text:span><text:span text:style-name="T18">全國高中（職）暨五專『</text:span><text:span text:style-name="T19">青衿文學獎</text:span><text:span text:style-name="T20">』</text:span><text:span text:style-name="T21">報名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參賽組別</text:p>
          </table:table-cell>
          <table:table-cell table:style-name="TableCell30">
            <text:p text:style-name="P31">散文組</text:p>
          </table:table-cell>
          <table:table-cell table:style-name="TableCell32">
            <text:p text:style-name="P33">作品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作品字數</text:p>
            <text:p text:style-name="P43"><text:span text:style-name="T44">（散文請註明字數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學校</text:p>
          </table:table-cell>
          <table:table-cell table:style-name="TableCell50">
            <text:p text:style-name="P51"/>
          </table:table-cell>
          <table:table-cell table:style-name="TableCell52">
            <text:p text:style-name="P53">指導老師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就讀學制</text:p>
            <text:p text:style-name="P59">(職業類科或五專)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就讀科系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就讀年級班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聯絡電話</text:p>
          </table:table-cell>
          <table:table-cell table:style-name="TableCell79">
            <text:p text:style-name="P80">（家中）</text:p>
          </table:table-cell>
          <table:table-cell table:style-name="TableCell81" table:number-rows-spanned="2">
            <text:p text:style-name="P82">E-mail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（手機）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內文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學生證正反面影本浮貼處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※請原學校（科/系）單位於學生證影本上蓋戳章以為證明</text:p>
          </table:table-cell>
        </table:table-row>
      </table:table>
      <text:p text:style-name="內文"><draw:frame draw:z-index="251658240" draw:id="id1" draw:style-name="a1" draw:name="文字方塊 1" text:anchor-type="paragraph" svg:x="0.46111in" svg:y="0.20139in" svg:width="6.10417in" svg:height="1.92639in" style:rel-width="scale" style:rel-height="scale"><draw:text-box><text:p text:style-name="P117">作品著作權讓渡同意書</text:p><text:p text:style-name="P118">本人參賽作品如獲獎，將享有著作人格權與著作財產權，並同意將該作品授權主辦單位於該著作之著作存續期間，在任何地方、時間，以任何方式利用該著作之權利，本人將不撤銷此項授權，但主辦單位不須因此支付任何費用。僅此聲明</text:p><text:p text:style-name="P119"/><text:p text:style-name="P120"/><text:p text:style-name="P121"><text:span text:style-name="T122">著作權讓與人：</text:span><text:span text:style-name="T123">　　　　　　　　　　　　　　　　</text:span><text:span text:style-name="T124">（簽名）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8-03-08T04:15:00Z</meta:creation-date>
    <dc:date>2018-03-08T04:15:00Z</dc:date>
    <meta:print-date>2018-03-08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