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left="-0.295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8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5" style:family="table-column">
      <style:table-column-properties style:column-width="1.4555in" style:use-optimal-column-width="false"/>
    </style:style>
    <style:style style:name="TableColumn26" style:family="table-column">
      <style:table-column-properties style:column-width="2.4305in" style:use-optimal-column-width="false"/>
    </style:style>
    <style:style style:name="TableColumn27" style:family="table-column">
      <style:table-column-properties style:column-width="3.0513in" style:use-optimal-column-width="false"/>
    </style:style>
    <style:style style:name="Table24" style:family="table">
      <style:table-properties style:width="6.9375in" fo:margin-left="0in" table:align="center"/>
    </style:style>
    <style:style style:name="TableRow28" style:family="table-row">
      <style:table-row-properties style:min-row-height="0.3375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E4D5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E4D5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E4D5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3354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9" style:family="table-row">
      <style:table-row-properties style:min-row-height="0.3638in" style:use-optimal-row-height="false" fo:keep-together="always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6" style:family="table-row">
      <style:table-row-properties style:min-row-height="1.6944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0" style:family="table-row">
      <style:table-row-properties style:min-row-height="0.2423in"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1.5972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" style:family="table-row">
      <style:table-row-properties style:min-row-height="0.3027in"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班級經營心方向</text:span><text:span text:style-name="T6">~</text:span><text:span text:style-name="T7">幫助學生跨出夢想的第一步</text:span><text:span text:style-name="T8">』</text:span></text:p>
      <text:p text:style-name="P9"/>
      <text:p text:style-name="P10">日期：107年3月17日(星期六)<text:tab/></text:p>
      <text:p text:style-name="P11">時間：上午9時00分~12時20分</text:p>
      <text:p text:style-name="P12">地點：彰化師大進德校區教學大樓B1 T004階梯教室(暫定)</text:p>
      <text:p text:style-name="P13">參加人數：100人(含師培生)</text:p>
      <text:p text:style-name="P14">講座：臺中市立清泉國民中學林世洲老師</text:p>
      <text:p text:style-name="P15"/>
      <text:p text:style-name="P16">教學目標：</text:p>
      <text:p text:style-name="P17"><text:s text:c="6"/>(一)<text:s/>了解如何將學生的適性發展，融入班級經營策略。</text:p>
      <text:p text:style-name="P18"><text:s text:c="6"/>(二)<text:s/>認識教育實務中的學生輔導策略與工具，激勵班級士氣。</text:p>
      <text:p text:style-name="P19"><text:s text:c="6"/>(三)<text:s/>熟悉親師生互動的具體作法，創造三贏的局面。<text:s/></text:p>
      <text:p text:style-name="P20"/>
      <text:p text:style-name="P21">指導單位：教育部師資培育及藝術教育司</text:p>
      <text:p text:style-name="P22">主辦單位：國立彰化師範大學進修學院</text:p>
      <text:p text:style-name="P23">課程表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<text:s/>間</text:p>
          </table:table-cell>
          <table:table-cell table:style-name="TableCell31">
            <text:p text:style-name="P32">課<text:s text:c="4"/>程<text:s text:c="4"/>內<text:s text:c="4"/>容</text:p>
          </table:table-cell>
          <table:table-cell table:style-name="TableCell33">
            <text:p text:style-name="P34">主持人/主講人</text:p>
          </table:table-cell>
        </table:table-row>
        <table:table-row table:style-name="TableRow35">
          <table:table-cell table:style-name="TableCell36">
            <text:p text:style-name="P37"><text:span text:style-name="T38">08</text:span><text:span text:style-name="T39">：</text:span><text:span text:style-name="T40">40</text:span><text:span text:style-name="T41">～</text:span><text:span text:style-name="T42">09</text:span><text:span text:style-name="T43">：</text:span><text:span text:style-name="T44">00</text:span>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國立彰化師範大學進修學院服務團隊</text:p>
          </table:table-cell>
        </table:table-row>
        <table:table-row table:style-name="TableRow49">
          <table:table-cell table:style-name="TableCell50">
            <text:p text:style-name="P51">09：00～09：10</text:p>
          </table:table-cell>
          <table:table-cell table:style-name="TableCell52">
            <text:p text:style-name="P53">致歡迎詞</text:p>
          </table:table-cell>
          <table:table-cell table:style-name="TableCell54">
            <text:p text:style-name="P55">國立彰化師範大學進修學院</text:p>
          </table:table-cell>
        </table:table-row>
        <table:table-row table:style-name="TableRow56">
          <table:table-cell table:style-name="TableCell57">
            <text:p text:style-name="P58">09：10～10：40</text:p>
          </table:table-cell>
          <table:table-cell table:style-name="TableCell59">
            <text:p text:style-name="P60"><text:span text:style-name="T61">Part<text:s/></text:span><text:span text:style-name="T62">I.  </text:span><text:span text:style-name="T63">「幫助學生跨出夢想的第一步」</text:span></text:p>
            <text:p text:style-name="P64">1.班級活動如何協助個人發展。</text:p>
            <text:p text:style-name="P65">2.尋找個人的亮點~我要多學一件事。</text:p>
            <text:p text:style-name="P66">3.班級活動如何凝聚班級士氣。</text:p>
          </table:table-cell>
          <table:table-cell table:style-name="TableCell67">
            <text:p text:style-name="P68">講座：臺中市立清泉國民中學</text:p>
            <text:p text:style-name="P69">林世洲老師</text:p>
          </table:table-cell>
        </table:table-row>
        <table:table-row table:style-name="TableRow70">
          <table:table-cell table:style-name="TableCell71">
            <text:p text:style-name="P72">10：40～10：50</text:p>
          </table:table-cell>
          <table:table-cell table:style-name="TableCell73">
            <text:p text:style-name="P74">休息</text:p>
          </table:table-cell>
          <table:table-cell table:style-name="TableCell75">
            <text:p text:style-name="P76">國立彰化師範大學進修學院服務團隊</text:p>
          </table:table-cell>
        </table:table-row>
        <table:table-row table:style-name="TableRow77">
          <table:table-cell table:style-name="TableCell78">
            <text:p text:style-name="P79">10：50～12：20</text:p>
          </table:table-cell>
          <table:table-cell table:style-name="TableCell80">
            <text:p text:style-name="P81"><text:span text:style-name="T82">Part II  </text:span><text:span text:style-name="T83">「借力使力，挑戰自我」</text:span></text:p>
            <text:p text:style-name="P84">1.如何尋找資源與創新活動。</text:p>
            <text:p text:style-name="P85">2.如何進行親師溝通~感恩三部曲。</text:p>
            <text:p text:style-name="P86">3.尋找志同道合的教育夥伴。</text:p>
          </table:table-cell>
          <table:table-cell table:style-name="TableCell87">
            <text:p text:style-name="P88">講座：臺中市立清泉國民中學</text:p>
            <text:p text:style-name="P89">林世洲老師</text:p>
          </table:table-cell>
        </table:table-row>
        <table:table-row table:style-name="TableRow90">
          <table:table-cell table:style-name="TableCell91">
            <text:p text:style-name="P92">12：20～</text:p>
          </table:table-cell>
          <table:table-cell table:style-name="TableCell93">
            <text:p text:style-name="P94">賦歸</text:p>
          </table:table-cell>
          <table:table-cell table:style-name="TableCell95">
            <text:p text:style-name="P96">國立彰化師範大學進修學院服務團隊</text:p>
          </table:table-cell>
        </table:table-row>
      </table:table>
      <text:p text:style-name="P97"><text:span text:style-name="T98">本次活動備有餐盒，為響應環保，現場不提供紙杯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6T01:27:00Z</meta:creation-date>
    <dc:date>2018-02-26T01:27:00Z</dc:date>
    <meta:print-date>2018-02-07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