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2798in" text:min-label-width="0.5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1.2798in" text:min-label-width="0.5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size="18pt" style:font-size-asian="18pt" style:font-size-complex="18pt"/>
    </style:style>
    <style:style style:name="P5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" style:parent-style-name="內文Web" style:family="paragraph">
      <style:paragraph-properties fo:text-align="justify" fo:margin-top="0in" fo:margin-bottom="0.3097in" fo:line-height="0.3333in" fo:margin-left="0.5in" fo:background-color="#FFFFFF">
        <style:tab-stops/>
      </style:paragraph-properties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font-name-complex="Open Sans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Open Sans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Open Sans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Open Sans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Open Sans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Open Sans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Open Sans" fo:font-size="14pt" style:font-size-asian="14pt" style:font-size-complex="14pt"/>
    </style:style>
    <style:style style:name="P23" style:parent-style-name="內文Web" style:family="paragraph">
      <style:paragraph-properties fo:text-align="justify" fo:margin-top="0in" fo:margin-bottom="0in" fo:line-height="0.3333in" fo:margin-left="0.5in" fo:background-color="#FFFFFF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27" style:parent-style-name="超連結" style:family="text">
      <style:text-properties style:font-name="標楷體" style:font-name-asian="標楷體" style:font-name-complex="Open Sans" style:use-window-font-color="true" fo:font-size="14pt" style:font-size-asian="14pt" style:font-size-complex="14pt" fo:background-color="#FFFFFF" style:text-underline-type="none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43" style:parent-style-name="內文Web" style:family="paragraph">
      <style:paragraph-properties fo:text-align="justify" fo:margin-top="0in" fo:margin-bottom="0in" fo:line-height="0.3333in" fo:margin-left="0.5in" fo:background-color="#FFFFFF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4" style:parent-style-name="內文Web" style:family="paragraph">
      <style:paragraph-properties fo:text-align="justify" fo:margin-top="0in" fo:margin-bottom="0in" fo:line-height="0.3333in" fo:margin-left="0.5in" fo:background-color="#FFFFFF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45" style:parent-style-name="內文Web" style:family="paragraph">
      <style:paragraph-properties fo:text-align="justify" fo:margin-top="0in" fo:margin-bottom="0.3097in" fo:line-height="0.3333in" fo:margin-left="0.5in" fo:background-color="#FFFFFF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6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75" style:parent-style-name="內文Web" style:family="paragraph">
      <style:paragraph-properties fo:text-align="justify" fo:margin-top="0in" fo:margin-bottom="0.3097in" fo:line-height="0.3333in" fo:margin-left="0.5in" fo:background-color="#FFFFFF">
        <style:tab-stops/>
      </style:paragraph-properties>
      <style:text-properties style:font-name="標楷體" style:font-name-asian="標楷體" fo:font-size="14pt" style:font-size-asian="14pt" style:font-size-complex="14pt" fo:background-color="#FFFFFF"/>
    </style:style>
    <style:style style:name="P76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2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6" style:parent-style-name="清單段落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清單段落" style:list-style-name="LFO3" style:family="paragraph">
      <style:paragraph-properties fo:text-align="justify" fo:line-height="0.3333in"/>
    </style:style>
    <style:style style:name="T9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99" style:parent-style-name="清單段落" style:list-style-name="LFO3" style:family="paragraph">
      <style:paragraph-properties fo:text-align="justify" fo:line-height="0.3333in"/>
    </style:style>
    <style:style style:name="T10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05" style:parent-style-name="清單段落" style:list-style-name="LFO3" style:family="paragraph">
      <style:paragraph-properties fo:text-align="justify" fo:line-height="0.3333in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3" style:parent-style-name="清單段落" style:family="paragraph">
      <style:paragraph-properties fo:line-height="0.3333in" fo:margin-left="0.5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17" style:parent-style-name="清單段落" style:list-style-name="LFO4" style:family="paragraph">
      <style:paragraph-properties fo:line-height="0.3333in"/>
    </style:style>
    <style:style style:name="T11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21" style:parent-style-name="清單段落" style:list-style-name="LFO4" style:family="paragraph">
      <style:paragraph-properties fo:line-height="0.3333in"/>
    </style:style>
    <style:style style:name="T12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26" style:parent-style-name="清單段落" style:list-style-name="LFO4" style:family="paragraph">
      <style:paragraph-properties fo:line-height="0.3333in"/>
    </style:style>
    <style:style style:name="T12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30" style:parent-style-name="清單段落" style:list-style-name="LFO4" style:family="paragraph">
      <style:paragraph-properties fo:line-height="0.3333in"/>
    </style:style>
    <style:style style:name="T13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34" style:parent-style-name="清單段落" style:list-style-name="LFO4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3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9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0" style:parent-style-name="清單段落" style:list-style-name="LFO5" style:family="paragraph">
      <style:paragraph-properties fo:text-align="justify" fo:line-height="0.3333in"/>
    </style:style>
    <style:style style:name="T14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46" style:parent-style-name="清單段落" style:list-style-name="LFO5" style:family="paragraph">
      <style:paragraph-properties fo:line-height="0.3333in"/>
    </style:style>
    <style:style style:name="T14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48" style:parent-style-name="清單段落" style:list-style-name="LFO6" style:family="paragraph">
      <style:paragraph-properties fo:line-height="0.3333in" fo:margin-left="1.2798in" fo:text-indent="-0.279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49" style:parent-style-name="清單段落" style:family="paragraph">
      <style:paragraph-properties fo:line-height="0.3333in" fo:margin-left="1.2798in">
        <style:tab-stops/>
      </style:paragraph-properties>
      <style:text-properties style:font-name="標楷體" style:font-name-asian="標楷體" style:font-name-complex="Calibri" fo:font-size="14pt" style:font-size-asian="14pt" style:font-size-complex="14pt"/>
    </style:style>
    <style:style style:name="P150" style:parent-style-name="清單段落" style:list-style-name="LFO6" style:family="paragraph">
      <style:paragraph-properties fo:line-height="0.3333in" fo:margin-left="1.2798in" fo:text-indent="-0.2798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54" style:parent-style-name="清單段落" style:list-style-name="LFO7" style:family="paragraph">
      <style:paragraph-properties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155" style:parent-style-name="清單段落" style:list-style-name="LFO7" style:family="paragraph">
      <style:paragraph-properties fo:line-height="0.3333in"/>
    </style:style>
    <style:style style:name="T15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57" style:parent-style-name="清單段落" style:list-style-name="LFO7" style:family="paragraph">
      <style:paragraph-properties fo:line-height="0.3333in"/>
    </style:style>
    <style:style style:name="T15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59" style:parent-style-name="清單段落" style:list-style-name="LFO7" style:family="paragraph">
      <style:paragraph-properties fo:line-height="0.3333in"/>
    </style:style>
    <style:style style:name="T16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61" style:parent-style-name="清單段落" style:list-style-name="LFO7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63" style:parent-style-name="清單段落" style:list-style-name="LFO6" style:family="paragraph">
      <style:paragraph-properties fo:line-height="0.3333in" fo:margin-left="1.2798in" fo:text-indent="-0.2798in">
        <style:tab-stops/>
      </style:paragraph-properties>
    </style:style>
    <style:style style:name="T16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67" style:parent-style-name="清單段落" style:list-style-name="LFO8" style:family="paragraph">
      <style:paragraph-properties fo:line-height="0.3333in"/>
      <style:text-properties style:font-name="標楷體" style:font-name-asian="標楷體" style:font-name-complex="Calibri" fo:font-size="14pt" style:font-size-asian="14pt" style:font-size-complex="14pt"/>
    </style:style>
    <style:style style:name="P168" style:parent-style-name="清單段落" style:list-style-name="LFO8" style:family="paragraph">
      <style:paragraph-properties fo:line-height="0.3333in"/>
    </style:style>
    <style:style style:name="T16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7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71" style:parent-style-name="清單段落" style:list-style-name="LFO1" style:family="paragraph">
      <style:paragraph-properties fo:text-align="justify"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Calibri" fo:font-size="14pt" style:font-size-asian="14pt" style:font-size-complex="14pt"/>
    </style:style>
    <style:style style:name="P18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4" style:parent-style-name="清單段落" style:list-style-name="LFO1" style:family="paragraph">
      <style:paragraph-properties fo:text-align="justify" fo:line-height="0.3333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6" style:parent-style-name="清單段落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7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olumn189" style:family="table-column">
      <style:table-column-properties style:column-width="2.6305in"/>
    </style:style>
    <style:style style:name="TableColumn190" style:family="table-column">
      <style:table-column-properties style:column-width="2.6305in"/>
    </style:style>
    <style:style style:name="Table188" style:family="table">
      <style:table-properties style:width="5.2611in" fo:margin-left="0.5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3333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6" style:parent-style-name="清單段落" style:list-style-name="LFO9" style:family="paragraph">
      <style:paragraph-properties fo:line-height="0.3333in" fo:text-indent="-0.3027in"/>
      <style:text-properties style:font-name="標楷體" style:font-name-asian="標楷體" fo:font-size="14pt" style:font-size-asian="14pt" style:font-size-complex="14pt"/>
    </style:style>
    <style:style style:name="P217" style:parent-style-name="清單段落" style:list-style-name="LFO9" style:family="paragraph">
      <style:paragraph-properties fo:line-height="0.3333in" fo:text-indent="-0.3027in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2019南臺灣海洋青年論壇海洋危機行動提案簡章</text:p>
      <text:p text:style-name="P4"/>
      <text:list text:style-name="LFO1" text:continue-numbering="true">
        <text:list-item>
          <text:p text:style-name="P5">緣起</text:p>
        </text:list-item>
      </text:list>
      <text:p text:style-name="P6"><text:span text:style-name="T7"><text:s text:c="4"/></text:span><text:span text:style-name="T8">人類在</text:span><text:span text:style-name="T9">1950</text:span><text:span text:style-name="T10">年代開始生產大量塑膠製品，由於環保意識缺乏，不少垃圾未經處理便流向大海，形成海漂垃圾，而位於夏</text:span><text:span text:style-name="T11">威夷和加州之間的太平洋垃圾帶，面積超過</text:span><text:span text:style-name="T12">160</text:span><text:span text:style-name="T13">萬平方公里，相當於</text:span><text:span text:style-name="T14">3</text:span><text:span text:style-name="T15">個法國的大小，估計</text:span><text:span text:style-name="T16">到</text:span><text:span text:style-name="T17">2020</text:span><text:span text:style-name="T18">年，全球有</text:span><text:span text:style-name="T19">725</text:span><text:span text:style-name="T20">萬噸塑膠垃圾在海洋裡漂流，相當於</text:span><text:span text:style-name="T21">1,000</text:span><text:span text:style-name="T22">座艾菲爾鐵塔的重量。</text:span></text:p>
      <text:p text:style-name="P23"><text:span text:style-name="T24"><text:s text:c="4"/></text:span><text:span text:style-name="T25">荷蘭青年</text:span><text:span text:style-name="T26">史萊特（</text:span><text:a xlink:href="http://www.boyanslat.com/" office:target-frame-name="_top" xlink:show="replace"><text:span text:style-name="T27">Boyan Slat</text:span></text:a><text:span text:style-name="T28">）</text:span><text:span text:style-name="T29">，</text:span><text:span text:style-name="T30">1994</text:span><text:span text:style-name="T31">年生，</text:span><text:span text:style-name="T32">16</text:span><text:span text:style-name="T33">歲時有一次在海邊游泳，發現當時海面上滿是垃圾的景象，讓他震驚不已，因此他於</text:span><text:span text:style-name="T34">2013</text:span><text:span text:style-name="T35">年成立的海洋清理基金會（</text:span><text:span text:style-name="T36">The Ocean Cleanup Foundation</text:span><text:span text:style-name="T37">）</text:span><text:span text:style-name="T38">，立志解決海洋垃圾危機，他所成立的團隊經過多年積極研究，利用海流、風力等要素，讓垃圾「自行送上門」；史萊特設計的</text:span><text:span text:style-name="T39">U</text:span><text:span text:style-name="T40">型浮柵，下方有</text:span><text:span text:style-name="T41">3</text:span><text:span text:style-name="T42">公尺的防護網，可以攔截大部分的海漂垃圾，而海洋生物也可以輕鬆游過防護網，不會因此受困其中。</text:span></text:p>
      <text:p text:style-name="P43">透過這項設計，打撈海洋垃圾的成本將大幅減少，史萊特表示，如果這次實測成功，他們將會再開發60個U型浮柵，預計5年內清除太平洋垃圾帶一半垃圾，而他也希望未來能在其他海域布署，期望於2040年時可以清除全球90%的海漂垃圾。</text:p>
      <text:p text:style-name="P44"/>
      <text:p text:style-name="P45"><text:span text:style-name="T46"><text:s text:c="4"/></text:span><text:span text:style-name="T47">隨著地球暖化，極端氣候頻繁發生在全球各地，科學家多份研究指</text:span><text:span text:style-name="T48">出工業革命後，人類之相關活動與帶來的汙染息息相關，發生海平面上升（</text:span><text:span text:style-name="T49">Sea rising</text:span><text:span text:style-name="T50">）、海水酸化（</text:span><text:span text:style-name="T51">Acidification</text:span><text:span text:style-name="T52">）、珊瑚白化（</text:span><text:span text:style-name="T53">Coral bleaching</text:span><text:span text:style-name="T54">）、海漂垃圾帶（</text:span><text:span text:style-name="T55">Marine debris</text:span><text:span text:style-name="T56">）、過漁（</text:span><text:span text:style-name="T57">Overfishing</text:span><text:span text:style-name="T58">）、沒良心的養殖漁業（</text:span><text:span text:style-name="T59">Irresponsible fish farming</text:span><text:span text:style-name="T60">）、幽靈捕撈（</text:span><text:span text:style-name="T61">Ghost fishing</text:span><text:span text:style-name="T62">）、優養化（</text:span><text:span text:style-name="T63">Dead zones</text:span><text:span text:style-name="T64">）、水銀污染（</text:span><text:span text:style-name="T65">Mercury pollution</text:span><text:span text:style-name="T66">）、</text:span><text:span text:style-name="T67">海上鑽油（</text:span><text:span text:style-name="T68">Offshore Drilling</text:span><text:span text:style-name="T69">）、取鯊魚翅及捕鯨（</text:span><text:span text:style-name="T70">Sha</text:span><text:span text:style-name="T71">rk Finning / Whaling</text:span><text:span text:style-name="T72">）</text:span><text:span text:style-name="T73">的現象</text:span><text:soft-page-break/><text:span text:style-name="T74">也漸趨惡化，海洋面臨的危機已敲響警鐘，該如何有效防範與解決，需要我們身為地球村的一份子共同努力。</text:span></text:p>
      <text:p text:style-name="P75"><text:s text:c="4"/>為鼓勵青年學子體認海洋所面臨的危機與挑戰，推動海洋永續發展，強化國際海洋事務能力，海洋委員會特與美國在台協會高雄分處合辦本次海洋行動論壇，使青年學子進一步關懷海洋，將青年學子的觀點、專長、創意與熱情轉化為實際參與，透過行動，協助突破海洋危機的困境，也撒下海洋教育的種子。為了讓更多關心海洋議題之學生有機會深入探討，本行動論壇號召有志青年學子，運用創意、活力付諸行動，投入參與守護行動，為海洋帶來新的改變。</text:p>
      <text:list text:style-name="LFO1" text:continue-numbering="true">
        <text:list-item>
          <text:p text:style-name="P76">主辦機關：海洋委員會(簡稱本會)及美國在台協會高雄分處(簡稱AIT/K)。</text:p>
        </text:list-item>
      </text:list>
      <text:p text:style-name="P77"><text:s/></text:p>
      <text:list text:style-name="LFO1" text:continue-numbering="true">
        <text:list-item>
          <text:p text:style-name="P78">參加對象：</text:p>
        </text:list-item>
      </text:list>
      <text:list text:style-name="LFO2" text:continue-numbering="true">
        <text:list-item>
          <text:p text:style-name="P79"><text:span text:style-name="T80">嘉義、台南、高雄、屏東及澎湖地區高中職、五專及國際學校</text:span><text:span text:style-name="T81">之學生組成之團隊，團隊人數</text:span><text:span text:style-name="T82">1</text:span><text:span text:style-name="T83">至</text:span><text:span text:style-name="T84">8</text:span><text:span text:style-name="T85">名，能使用英語表達及答詢，各校應先初評或遴選一組代表學校參加提案申請。</text:span></text:p>
        </text:list-item>
        <text:list-item>
          <text:p text:style-name="P86">以上條件請於提案文件封面中填列<text:s/>(含團名、代表學校、團隊人數、指導老師及團員姓名)。</text:p>
        </text:list-item>
      </text:list>
      <text:p text:style-name="P87"/>
      <text:list text:style-name="LFO1" text:continue-numbering="true">
        <text:list-item>
          <text:p text:style-name="P88">報名時間：</text:p>
          <text:list text:continue-numbering="true">
            <text:list-item>
              <text:p text:style-name="P89">即日起至2019年1月7日17時止。</text:p>
            </text:list-item>
            <text:list-item>
              <text:p text:style-name="P90">連同報名表列印，於時限前寄出提案電子檔案至mp701168@oac.gov.tw，或以紙本或光碟掛號郵寄至海洋委員會國際發展處（80661高雄市前鎮區成功二路25號4樓）陳致延先生收（07-3380951），郵戳為憑。</text:p>
            </text:list-item>
            <text:list-item>
              <text:p text:style-name="P91">國際學校團隊請於時限前寄出提案電子檔案至chang-chienscl@state.gov，或以紙本或光碟掛號郵寄至美國在台協會高雄分處（80661高雄市前鎮區成功二路88號5樓）張簡晴理小姐收（07-3355006#6007），郵戳為憑。</text:p>
            </text:list-item>
          </text:list>
        </text:list-item>
      </text:list>
      <text:p text:style-name="P92"/>
      <text:list text:style-name="LFO1" text:continue-numbering="true">
        <text:list-item>
          <text:p text:style-name="P93">提案構想及方式：</text:p>
        </text:list-item>
      </text:list>
      <text:list text:style-name="LFO3" text:continue-numbering="true">
        <text:list-item>
          <text:p text:style-name="P94"><text:span text:style-name="T95">提案內容計畫須突顯海洋所面臨之困</text:span><text:span text:style-name="T96">境與危機，契合問題所需，以腦力激盪方式，發想解決危機之參與行動，海洋永續發展，並以青年為主體負責企劃、推動與執行。行動方式可整合田野調查、藝術創作、生態保育、商品設計、點子行銷、閒置空間活化再利用、社區景觀美化、文化保存與維護</text:span><text:span text:style-name="T97">......</text:span><text:span text:style-name="T98">等方式，須能捲動在地居民公共意識，共同行動，且各行動方式應相互關聯。</text:span></text:p>
        </text:list-item>
        <text:list-item>
          <text:p text:style-name="P99"><text:span text:style-name="T100">本次提案為提升國際交流及雙語教育目標，設定以英文進行提案，提案內容可採計畫書或簡報方式進行提案，團隊須提出完整行動計畫</text:span><text:span text:style-name="T101">(</text:span><text:span text:style-name="T102">創新實驗性計畫尤佳</text:span><text:span text:style-name="T103">)</text:span><text:span text:style-name="T104">，內容包含現況說明、問題分析、提案原因、改善及解決方案、執行策略、團隊分工、工作期程、經費編列、預期成效等。</text:span></text:p>
        </text:list-item>
        <text:list-item>
          <text:p text:style-name="P105"><text:span text:style-name="T106">成果發表會時使用</text:span><text:span text:style-name="T107">英語</text:span><text:span text:style-name="T108">發表，形式不拘，可為英文簡報、</text:span><text:span text:style-name="T109">TedTalk</text:span><text:span text:style-name="T110">形式的演講、脫口秀或輔以影片等方式呈現。</text:span></text:p>
        </text:list-item>
      </text:list>
      <text:p text:style-name="P111"/>
      <text:list text:style-name="LFO1" text:continue-numbering="true">
        <text:list-item>
          <text:p text:style-name="P112">獎勵與名額：</text:p>
        </text:list-item>
      </text:list>
      <text:p text:style-name="P113"><text:span text:style-name="T114">入選團隊依審查結果，預計核定</text:span><text:span text:style-name="T115">6</text:span><text:span text:style-name="T116">組學校團隊；評選前三名者，獎勵如下：</text:span></text:p>
      <text:list text:style-name="LFO4" text:continue-numbering="true">
        <text:list-item>
          <text:p text:style-name="P117"><text:span text:style-name="T118">第一名：頒發獎金</text:span><text:span text:style-name="T119">10,000</text:span><text:span text:style-name="T120">元或等值獎品禮卷，獎狀乙紙。</text:span></text:p>
        </text:list-item>
        <text:list-item>
          <text:p text:style-name="P121"><text:span text:style-name="T122">第二名：頒發獎</text:span><text:span text:style-name="T123">金</text:span><text:span text:style-name="T124">8,000</text:span><text:span text:style-name="T125">元等值獎品禮卷，獎狀乙紙。</text:span></text:p>
        </text:list-item>
        <text:list-item>
          <text:p text:style-name="P126"><text:span text:style-name="T127">第三名：頒發獎金</text:span><text:span text:style-name="T128">6,000</text:span><text:span text:style-name="T129">元等值獎品禮卷，獎狀乙紙。</text:span></text:p>
        </text:list-item>
        <text:list-item>
          <text:p text:style-name="P130"><text:span text:style-name="T131">第四名</text:span><text:span text:style-name="T132">~</text:span><text:span text:style-name="T133">第六名：獎狀乙紙。</text:span></text:p>
        </text:list-item>
        <text:list-item>
          <text:p text:style-name="P134"><text:span text:style-name="T135">入選前六名團隊成員，可於分享會當日免費搭乘智崴公司飛越高雄</text:span><text:span text:style-name="T136">i-ride</text:span><text:span text:style-name="T137">體驗活動。</text:span></text:p>
        </text:list-item>
      </text:list>
      <text:p text:style-name="P138"/>
      <text:list text:style-name="LFO1" text:continue-numbering="true">
        <text:list-item>
          <text:p text:style-name="P139">審查方式：</text:p>
        </text:list-item>
      </text:list>
      <text:list text:style-name="LFO5" text:continue-numbering="true">
        <text:list-item>
          <text:p text:style-name="P140"><text:span text:style-name="T141">分初審及決選二階段進行。初審為書面審查，由本會及</text:span><text:span text:style-name="T142">美國在台協會高雄分處</text:span><text:span text:style-name="T143">針對團隊書面提案資料進行審查，評定</text:span><text:span text:style-name="T144">6</text:span><text:span text:style-name="T145">組參加決選；決選以分享發表會方式進行，並由評審進行答詢評分。</text:span></text:p>
        </text:list-item>
        <text:list-item>
          <text:p text:style-name="P146"><text:span text:style-name="T147">評審標準：</text:span></text:p>
        </text:list-item>
      </text:list>
      <text:list text:style-name="LFO6" text:continue-numbering="true">
        <text:list-item>
          <text:p text:style-name="P148">切合性（10%）：</text:p>
        </text:list-item>
      </text:list>
      <text:p text:style-name="P149">計畫符合解決海洋危機行動及海洋永續利用需求。</text:p>
      <text:list text:style-name="LFO6" text:continue-numbering="true">
        <text:list-item>
          <text:p text:style-name="P150"><text:span text:style-name="T151">可行性與創新性（</text:span><text:span text:style-name="T152">70</text:span><text:span text:style-name="T153">％）：</text:span></text:p>
        </text:list-item>
      </text:list>
      <text:list text:style-name="LFO7" text:continue-numbering="true">
        <text:list-item>
          <text:p text:style-name="P154">計畫實施步驟與方法</text:p>
        </text:list-item>
        <text:list-item>
          <text:p text:style-name="P155"><text:span text:style-name="T156">人力規劃與計畫期程</text:span></text:p>
        </text:list-item>
        <text:list-item>
          <text:p text:style-name="P157"><text:span text:style-name="T158">政府部門及非政府民間組織資源整合及連結</text:span></text:p>
        </text:list-item>
        <text:list-item>
          <text:p text:style-name="P159"><text:span text:style-name="T160">預算編列合理性</text:span></text:p>
        </text:list-item>
        <text:list-item>
          <text:p text:style-name="P161"><text:span text:style-name="T162">創意構想</text:span></text:p>
        </text:list-item>
      </text:list>
      <text:list text:style-name="LFO6" text:continue-numbering="true">
        <text:list-item>
          <text:p text:style-name="P163"><text:span text:style-name="T164">表達豐富性（</text:span><text:span text:style-name="T165">20</text:span><text:span text:style-name="T166">％）：</text:span></text:p>
        </text:list-item>
      </text:list>
      <text:list text:style-name="LFO8" text:continue-numbering="true">
        <text:list-item>
          <text:p text:style-name="P167">團隊討論及合作互動</text:p>
        </text:list-item>
        <text:list-item>
          <text:p text:style-name="P168"><text:span text:style-name="T169">簡報表達能力及臨場反應</text:span></text:p>
        </text:list-item>
      </text:list>
      <text:p text:style-name="P170"/>
      <text:list text:style-name="LFO1" text:continue-numbering="true">
        <text:list-item>
          <text:p text:style-name="P171"><text:span text:style-name="T172">入選團隊評選及成果發表會：</text:span><text:span text:style-name="T173"><text:line-break/></text:span><text:span text:style-name="T174">訂於</text:span><text:span text:style-name="T175"><text:s/>2019</text:span><text:span text:style-name="T176">年</text:span><text:span text:style-name="T177">2</text:span><text:span text:style-name="T178">月</text:span><text:span text:style-name="T179">20</text:span><text:span text:style-name="T180">日（星期三）於智崴資訊有限公司（高雄市前鎮區復興四路</text:span><text:span text:style-name="T181">9</text:span><text:span text:style-name="T182">號）舉辦入選團隊成果發表會，各行動團隊皆須配合參與，展示提案成果。</text:span></text:p>
        </text:list-item>
      </text:list>
      <text:p text:style-name="P183"/>
      <text:list text:style-name="LFO1" text:continue-numbering="true">
        <text:list-item>
          <text:p text:style-name="P184">著作財產權：<text:line-break/>行動團隊須同意於執行本計畫所產生之成果資料，如成果報告書、照片、影視音資料(包含影像紀錄、微電影、音樂相關創作、紀錄片等)等文字圖說資料及其他相關成果等之著作財產權，非專屬、無償授權本會、美國在台協會高雄分處及授權之人基於非營利目的為不限時間、地域、次數及方式之利用，以推廣及宣傳行銷成果，如成果資料，有使用第三人之著作之情事，獲獎者需取得第三人之授權書，並將授權書交付機關收存。獲獎者並同意對本會及本會授權之人不行使著作人格權。</text:p>
        </text:list-item>
      </text:list>
      <text:p text:style-name="P185"/>
      <text:list text:style-name="LFO1" text:continue-numbering="true">
        <text:list-item>
          <text:p text:style-name="P186">計畫期程：</text:p>
        </text:list-item>
      </text:list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p text:style-name="P193">內容</text:p>
          </table:table-cell>
          <table:covered-table-cell/>
        </table:table-row>
        <table:table-row table:style-name="TableRow194">
          <table:table-cell table:style-name="TableCell195">
            <text:p text:style-name="P196">2019年1月7日</text:p>
          </table:table-cell>
          <table:table-cell table:style-name="TableCell197">
            <text:p text:style-name="P198">各校團體提交計畫</text:p>
          </table:table-cell>
        </table:table-row>
        <table:table-row table:style-name="TableRow199">
          <table:table-cell table:style-name="TableCell200">
            <text:p text:style-name="P201">2019年1月14日</text:p>
          </table:table-cell>
          <table:table-cell table:style-name="TableCell202">
            <text:p text:style-name="P203">決選名單公布</text:p>
          </table:table-cell>
        </table:table-row>
        <table:table-row table:style-name="TableRow204">
          <table:table-cell table:style-name="TableCell205">
            <text:p text:style-name="P206">2019年1月下旬</text:p>
          </table:table-cell>
          <table:table-cell table:style-name="TableCell207">
            <text:p text:style-name="P208">訪視輔導</text:p>
          </table:table-cell>
        </table:table-row>
        <table:table-row table:style-name="TableRow209">
          <table:table-cell table:style-name="TableCell210">
            <text:p text:style-name="P211">2019年2月20日</text:p>
          </table:table-cell>
          <table:table-cell table:style-name="TableCell212">
            <text:p text:style-name="P213">績優團隊成果發表會</text:p>
          </table:table-cell>
        </table:table-row>
      </table:table>
      <text:p text:style-name="P214"/>
      <text:p text:style-name="P215">壹拾貳、聯絡人：</text:p>
      <text:list text:style-name="LFO9" text:continue-numbering="true">
        <text:list-item>
          <text:p text:style-name="P216">海洋委員會<text:s/>陳致延先生<text:s/>電話：07-3380951</text:p>
        </text:list-item>
        <text:list-item>
          <text:p text:style-name="P217"><text:span text:style-name="T218">美國在台協會高雄分處</text:span><text:span text:style-name="T219"><text:s/></text:span><text:span text:style-name="T220">張簡晴理女士</text:span><text:span text:style-name="T221"><text:s/></text:span><text:span text:style-name="T222">電話：</text:span><text:span text:style-name="T223">07-3355006*6007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Open Sans" svg:font-family="Open Sans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gmail-msolistparagraph" style:display-name="gmail-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4LVL1" style:family="text">
      <style:text-properties style:font-name="標楷體" style:font-name-asian="標楷體" fo:font-size="14pt" style:font-size-asian="14pt"/>
    </style:style>
    <style:style style:name="WW_CharLFO5LVL1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6">
      <text:list-level-style-number text:level="1" style:num-suffix="、" style:num-format="1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1.2798in" text:min-label-width="0.5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1.2798in" text:min-label-width="0.5in"/>
      </text:list-level-style-number>
      <text:list-level-style-number text:level="2" style:num-suffix="、" style:num-format="甲, 乙, 丙, ...">
        <style:list-level-properties text:space-before="1.6131in" text:min-label-width="0.3333in"/>
      </text:list-level-style-number>
      <text:list-level-style-number text:level="3" style:num-suffix="." style:num-format="i">
        <style:list-level-properties fo:text-align="end" text:space-before="1.9465in" text:min-label-width="0.3333in"/>
      </text:list-level-style-number>
      <text:list-level-style-number text:level="4" style:num-suffix="." style:num-format="1">
        <style:list-level-properties text:space-before="2.2798in" text:min-label-width="0.3333in"/>
      </text:list-level-style-number>
      <text:list-level-style-number text:level="5" style:num-suffix="、" style:num-format="甲, 乙, 丙, ...">
        <style:list-level-properties text:space-before="2.6131in" text:min-label-width="0.3333in"/>
      </text:list-level-style-number>
      <text:list-level-style-number text:level="6" style:num-suffix="." style:num-format="i">
        <style:list-level-properties fo:text-align="end" text:space-before="2.9465in" text:min-label-width="0.3333in"/>
      </text:list-level-style-number>
      <text:list-level-style-number text:level="7" style:num-suffix="." style:num-format="1">
        <style:list-level-properties text:space-before="3.2798in" text:min-label-width="0.3333in"/>
      </text:list-level-style-number>
      <text:list-level-style-number text:level="8" style:num-suffix="、" style:num-format="甲, 乙, 丙, ...">
        <style:list-level-properties text:space-before="3.6131in" text:min-label-width="0.3333in"/>
      </text:list-level-style-number>
      <text:list-level-style-number text:level="9" style:num-suffix="." style:num-format="i">
        <style:list-level-properties fo:text-align="end" text:space-before="3.9465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致延</meta:initial-creator>
    <dc:creator>user-uh1</dc:creator>
    <meta:creation-date>2018-12-05T07:05:00Z</meta:creation-date>
    <dc:date>2018-12-05T07:05:00Z</dc:date>
    <meta:print-date>2018-10-26T02:26:00Z</meta:print-date>
    <meta:template xlink:href="Normal" xlink:type="simple"/>
    <meta:editing-cycles>2</meta:editing-cycles>
    <meta:editing-duration>PT0S</meta:editing-duration>
    <meta:document-statistic meta:page-count="5" meta:paragraph-count="5" meta:word-count="416" meta:character-count="2783" meta:row-count="19" meta:non-whitespace-character-count="2372"/>
  </office:meta>
</office:document-meta>
</file>