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金梅毛顏楷" svg:font-family="金梅毛顏楷"/>
    <style:font-face style:name="超世紀中顏楷" svg:font-family="超世紀中顏楷"/>
    <style:font-face style:name="Century Gothic" svg:font-family="&quot;Century Gothic&quot;"/>
    <style:font-face style:name="金梅毛碑楷" svg:font-family="金梅毛碑楷"/>
    <style:font-face style:name="Century Schoolbook" svg:font-family="&quot;Century Schoolbook&quot;"/>
    <style:font-face style:name="華康行書體(P)" svg:font-family="華康行書體(P)"/>
    <style:font-face style:name="金梅毛匾行" svg:font-family="金梅毛匾行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超世紀中顏楷" style:font-name-asian="超世紀中顏楷" style:font-name-complex="超世紀中顏楷" fo:font-size="18pt" style:font-size-asian="18pt" style:font-size-complex="18pt" style:font-family-generic="modern"/>
    </style:style>
    <style:style style:name="ce3" style:family="table-cell" style:parent-style-name="Default" style:data-style-name="N0">
      <style:table-cell-properties style:vertical-align="middle"/>
      <style:text-properties style:font-name="超世紀中顏楷" style:font-name-asian="超世紀中顏楷" style:font-name-complex="超世紀中顏楷" fo:font-size="18pt" style:font-size-asian="18pt" style:font-size-complex="18pt" style:font-family-generic="moder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金梅毛顏楷" style:font-name-asian="金梅毛顏楷" style:font-name-complex="金梅毛顏楷" fo:font-size="16pt" style:font-size-asian="16pt" style:font-size-complex="16pt" style:font-family-generic="modern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金梅毛顏楷" style:font-name-asian="金梅毛顏楷" style:font-name-complex="金梅毛顏楷" fo:font-size="16pt" style:font-size-asian="16pt" style:font-size-complex="16pt" style:font-family-generic="modern"/>
    </style:style>
    <style:style style:name="ce6" style:family="table-cell" style:parent-style-name="Default" style:data-style-name="N0">
      <style:text-properties style:font-name="Century Gothic" style:font-name-asian="Century Gothic" style:font-name-complex="Century Gothic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金梅毛碑楷" style:font-name-asian="金梅毛碑楷" style:font-name-complex="金梅毛碑楷" fo:font-size="16pt" style:font-size-asian="16pt" style:font-size-complex="16pt" style:font-family-generic="moder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entury Gothic" style:font-name-asian="Century Gothic" style:font-name-complex="Century Gothic" fo:font-size="14pt" style:font-size-asian="14pt" style:font-size-complex="14pt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entury Gothic" style:font-name-asian="Century Gothic" style:font-name-complex="Century Gothic" fo:font-size="14pt" style:font-size-asian="14pt" style:font-size-complex="14pt"/>
    </style:style>
    <style:style style:name="ce19" style:family="table-cell" style:parent-style-name="Default" style:data-style-name="N0">
      <style:table-cell-properties style:vertical-align="middle" fo:wrap-option="wrap"/>
      <style:text-properties fo:color="#969696" fo:font-size="20pt" style:font-size-asian="20pt" style:font-size-complex="20pt" style:font-family-generic="roman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entury Schoolbook" style:font-name-asian="Century Schoolbook" style:font-name-complex="Century Schoolbook" fo:font-size="14pt" style:font-size-asian="14pt" style:font-size-complex="14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超世紀中顏楷" style:font-name-asian="超世紀中顏楷" style:font-name-complex="超世紀中顏楷" fo:font-size="22pt" style:font-size-asian="22pt" style:font-size-complex="22pt" style:font-family-generic="moder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超世紀中顏楷" style:font-name-asian="超世紀中顏楷" style:font-name-complex="超世紀中顏楷" fo:font-size="18pt" style:font-size-asian="18pt" style:font-size-complex="18pt" style:font-family-generic="modern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超世紀中顏楷" style:font-name-asian="超世紀中顏楷" style:font-name-complex="超世紀中顏楷" fo:font-size="18pt" style:font-size-asian="18pt" style:font-size-complex="18pt" style:font-family-generic="modern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超世紀中顏楷" style:font-name-asian="超世紀中顏楷" style:font-name-complex="超世紀中顏楷" fo:font-size="18pt" style:font-size-asian="18pt" style:font-size-complex="18pt" style:font-family-generic="modern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Century Schoolbook" style:font-name-asian="Century Schoolbook" style:font-name-complex="Century Schoolbook" fo:font-size="14pt" style:font-size-asian="14pt" style:font-size-complex="14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Century Schoolbook" style:font-name-asian="Century Schoolbook" style:font-name-complex="Century Schoolbook" fo:font-size="14pt" style:font-size-asian="14pt" style:font-size-complex="14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Century Schoolbook" style:font-name-asian="Century Schoolbook" style:font-name-complex="Century Schoolbook" fo:font-size="14pt" style:font-size-asian="14pt" style:font-size-complex="14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金梅毛匾行" style:font-name-asian="金梅毛匾行" style:font-name-complex="金梅毛匾行" fo:font-size="14pt" style:font-size-asian="14pt" style:font-size-complex="14pt" style:font-family-generic="modern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金梅毛匾行" style:font-name-asian="金梅毛匾行" style:font-name-complex="金梅毛匾行" fo:font-size="14pt" style:font-size-asian="14pt" style:font-size-complex="14pt" style:font-family-generic="modern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金梅毛匾行" style:font-name-asian="金梅毛匾行" style:font-name-complex="金梅毛匾行" fo:font-size="14pt" style:font-size-asian="14pt" style:font-size-complex="14pt" style:font-family-generic="modern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Century Schoolbook" style:font-name-asian="Century Schoolbook" style:font-name-complex="Century Schoolbook" fo:font-size="14pt" style:font-size-asian="14pt" style:font-size-complex="14pt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金梅毛匾行" style:font-name-asian="金梅毛匾行" style:font-name-complex="金梅毛匾行" fo:font-size="14pt" style:font-size-asian="14pt" style:font-size-complex="14pt" style:font-family-generic="modern"/>
    </style:style>
    <style:style style:name="T1" style:family="text" style:parent-style-name="Default">
      <style:text-properties fo:color="#000000" style:text-line-through-style="none" style:font-name="超世紀中顏楷" style:font-name-asian="超世紀中顏楷" style:font-name-complex="超世紀中顏楷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超世紀中顏楷" style:font-name-asian="超世紀中顏楷" style:font-name-complex="超世紀中顏楷" fo:font-size="18pt" style:font-size-asian="18pt" style:font-size-complex="1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entury Schoolbook" style:font-name-asian="Century Schoolbook" style:font-name-complex="Century Schoolbook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華康行書體(P)" style:font-name-asian="華康行書體(P)" style:font-name-complex="華康行書體(P)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FF0000" style:text-line-through-style="none" style:font-name="華康行書體(P)" style:font-name-asian="華康行書體(P)" style:font-name-complex="華康行書體(P)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FF0000" style:text-line-through-style="none" style:font-name="Century Schoolbook" style:font-name-asian="Century Schoolbook" style:font-name-complex="Century Schoolbook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50875cm"/>
    </style:style>
    <style:style style:name="co2" style:family="table-column">
      <style:table-column-properties fo:break-before="auto" style:column-width="5.635625cm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5.953125cm"/>
    </style:style>
    <style:style style:name="co5" style:family="table-column">
      <style:table-column-properties fo:break-before="auto" style:column-width="7.3025cm"/>
    </style:style>
    <style:style style:name="co6" style:family="table-column">
      <style:table-column-properties fo:break-before="auto" style:column-width="2.54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51.75pt" style:use-optimal-row-height="false" fo:break-before="auto"/>
    </style:style>
    <style:style style:name="ro5" style:family="table-row">
      <style:table-row-properties style:row-height="25pt" style:use-optimal-row-height="true" fo:break-before="auto"/>
    </style:style>
    <style:style style:name="ro6" style:family="table-row">
      <style:table-row-properties style:row-height="43pt" style:use-optimal-row-height="true" fo:break-before="auto"/>
    </style:style>
    <style:style style:name="ro7" style:family="table-row">
      <style:table-row-properties style:row-height="27.75pt" style:use-optimal-row-height="false" fo:break-before="auto"/>
    </style:style>
    <style:style style:name="ro8" style:family="table-row">
      <style:table-row-properties style:row-height="28.5pt" style:use-optimal-row-height="false" fo:break-before="auto"/>
    </style:style>
    <style:style style:name="ro9" style:family="table-row">
      <style:table-row-properties style:row-height="25.5pt" style:use-optimal-row-height="false" fo:break-before="auto"/>
    </style:style>
    <style:style style:name="ro10" style:family="table-row">
      <style:table-row-properties style:row-height="21.5pt" style:use-optimal-row-height="tru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42.75pt" style:use-optimal-row-height="false" fo:break-before="auto"/>
    </style:style>
    <style:style style:name="ro13" style:family="table-row">
      <style:table-row-properties style:row-height="115.5pt" style:use-optimal-row-height="false" fo:break-before="auto"/>
    </style:style>
    <style:style style:name="ro14" style:family="table-row">
      <style:table-row-properties style:row-height="215.25pt" style:use-optimal-row-height="false" fo:break-before="auto"/>
    </style:style>
    <style:style style:name="ro15" style:family="table-row">
      <style:table-row-properties style:row-height="27.5pt" style:use-optimal-row-height="true" fo:break-before="auto"/>
    </style:style>
    <style:style style:name="ro16" style:family="table-row">
      <style:table-row-properties style:row-height="18pt" style:use-optimal-row-height="true" fo:break-before="auto"/>
    </style:style>
    <style:style style:name="ro17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Kozuka Mincho Pro B" style:font-family-asian="Kozuka Mincho Pro B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金梅浪漫原體字" style:font-family-generic-asian="modern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金梅浪漫原體字" style:font-family-generic-asian="modern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0.25in" style:tab-stop-distance="1in" fo:margin-left="0in" fo:margin-right="0in" fo:text-indent="0in" fo:margin-top="0.08333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金梅浪漫原體字" style:font-family-generic-asian="modern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dash" draw:stroke-dash="a16" svg:stroke-width="0.00694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超世紀細毛楷" style:font-family-asian="超世紀細毛楷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超世紀細毛楷" style:font-family-asian="超世紀細毛楷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超世紀細毛楷" style:font-family-asian="超世紀細毛楷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超世紀細毛楷" style:font-family-asian="超世紀細毛楷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超世紀細毛楷" style:font-family-asian="超世紀細毛楷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45in" fo:padding-bottom="0.045in" fo:padding-left="0.05in" fo:padding-right="0.05in" draw:textarea-vertical-align="middle" draw:textarea-horizontal-align="left" draw:fill="solid" draw:fill-color="#ffffff" draw:opacity="100%" draw:stroke="solid" svg:stroke-width="0.04167in" svg:stroke-color="#969696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金梅浪漫原體字" style:font-family-generic-asian="modern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金梅浪漫原體字" style:font-family-generic-asian="modern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Sheet1" table:style-name="ta1" table:print-ranges="Sheet1.A1:Sheet1.E18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21">
            <text:p>中 華 民 國 志 工 總 會 106 年 度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spanned="5" table:number-rows-spanned="1" table:style-name="ce21"/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1">
            <text:p>全國「志工之星」卡拉OK歌唱選拔大賽(初賽) <text:s/>報名表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2">
            <text:p>日 期 ：106 年 7 月 21 日(五)</text:p>
            <text:p>初賽地點：高雄市議會一樓簡報室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7">
            <text:p>活動地址:高雄市鳳山區國泰路二段156號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3">
            <text:p><text:s text:c="2"/>編　號：<text:span text:style-name="T2">　　　　　　</text:span>(免填寫)</text:p>
          </table:table-cell>
          <table:table-cell table:style-name="ce3"/>
          <table:table-cell table:style-name="ce2"/>
          <table:table-cell office:value-type="string" table:style-name="ce2">
            <text:p>敬請務必填寫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8">
            <text:p>所屬志工單位</text:p>
          </table:table-cell>
          <table:table-cell table:number-columns-spanned="2" table:number-rows-spanned="1" table:style-name="ce40"/>
          <table:covered-table-cell/>
          <table:table-cell office:value-type="string" table:style-name="ce9">
            <text:p>志願服務</text:p>
            <text:p>紀錄冊編號</text:p>
          </table:table-cell>
          <table:table-cell table:style-name="ce10"/>
          <table:table-cell table:number-columns-repeated="16379"/>
        </table:table-row>
        <table:table-row table:style-name="ro7">
          <table:table-cell office:value-type="string" table:style-name="ce8">
            <text:p>姓　名</text:p>
          </table:table-cell>
          <table:table-cell table:number-columns-spanned="2" table:number-rows-spanned="1" table:style-name="ce40"/>
          <table:covered-table-cell/>
          <table:table-cell office:value-type="string" table:style-name="ce8">
            <text:p>性　別</text:p>
          </table:table-cell>
          <table:table-cell office:value-type="string" table:style-name="ce11">
            <text:p>　□男　□女</text:p>
          </table:table-cell>
          <table:table-cell table:number-columns-repeated="16379"/>
        </table:table-row>
        <table:table-row table:style-name="ro8">
          <table:table-cell office:value-type="string" table:style-name="ce8">
            <text:p>出生年月日</text:p>
          </table:table-cell>
          <table:table-cell table:number-columns-spanned="2" table:number-rows-spanned="1" table:style-name="ce40"/>
          <table:covered-table-cell/>
          <table:table-cell office:value-type="string" table:style-name="ce8">
            <text:p>手機號碼</text:p>
          </table:table-cell>
          <table:table-cell table:style-name="ce10"/>
          <table:table-cell table:number-columns-repeated="16379"/>
        </table:table-row>
        <table:table-row table:style-name="ro7">
          <table:table-cell office:value-type="string" table:style-name="ce8">
            <text:p>E-Mail</text:p>
          </table:table-cell>
          <table:table-cell table:number-columns-spanned="2" table:number-rows-spanned="1" table:style-name="ce40"/>
          <table:covered-table-cell/>
          <table:table-cell office:value-type="string" table:style-name="ce8">
            <text:p>電 <text:s text:c="3"/>話</text:p>
          </table:table-cell>
          <table:table-cell office:value-type="string" table:style-name="ce12">
            <text:p>( <text:s/>)<text:s text:c="5"/></text:p>
          </table:table-cell>
          <table:table-cell table:number-columns-repeated="16379"/>
        </table:table-row>
        <table:table-row table:style-name="ro9">
          <table:table-cell office:value-type="string" table:style-name="ce8">
            <text:p>地　址</text:p>
          </table:table-cell>
          <table:table-cell table:number-columns-spanned="4" table:number-rows-spanned="1" table:style-name="ce40"/>
          <table:covered-table-cell table:number-columns-repeated="3"/>
          <table:table-cell table:number-columns-repeated="16379"/>
        </table:table-row>
        <table:table-row table:style-name="ro10">
          <table:table-cell office:value-type="string" table:number-columns-spanned="1" table:number-rows-spanned="2" table:style-name="ce40">
            <text:p>自選曲目/原唱</text:p>
          </table:table-cell>
          <table:table-cell table:number-columns-spanned="4" table:number-rows-spanned="1" table:style-name="ce31"/>
          <table:covered-table-cell table:number-columns-repeated="3"/>
          <table:table-cell table:number-columns-repeated="16379"/>
        </table:table-row>
        <table:table-row table:style-name="ro11">
          <table:covered-table-cell/>
          <table:table-cell office:value-type="string" table:number-columns-spanned="4" table:number-rows-spanned="1" table:style-name="ce41">
            <text:p>(請先提供予主辦單位)</text:p>
          </table:table-cell>
          <table:covered-table-cell table:number-columns-repeated="3"/>
          <table:table-cell table:number-columns-repeated="16379"/>
        </table:table-row>
        <table:table-row table:style-name="ro10">
          <table:table-cell office:value-type="string" table:style-name="ce8">
            <text:p>音調</text:p>
          </table:table-cell>
          <table:table-cell office:value-type="string" table:number-columns-spanned="2" table:number-rows-spanned="1" table:style-name="ce40">
            <text:p>□男調　□女調</text:p>
          </table:table-cell>
          <table:covered-table-cell/>
          <table:table-cell office:value-type="string" table:style-name="ce13">
            <text:p>升降KEY</text:p>
          </table:table-cell>
          <table:table-cell table:style-name="ce14"/>
          <table:table-cell table:number-columns-repeated="16379"/>
        </table:table-row>
        <table:table-row table:style-name="ro10">
          <table:table-cell office:value-type="string" table:style-name="ce15">
            <text:p>葷素</text:p>
          </table:table-cell>
          <table:table-cell office:value-type="string" table:number-columns-spanned="2" table:number-rows-spanned="1" table:style-name="ce40">
            <text:p>□葷食　□素食</text:p>
          </table:table-cell>
          <table:covered-table-cell/>
          <table:table-cell office:value-type="string" table:style-name="ce13">
            <text:p>音圓編號</text:p>
          </table:table-cell>
          <table:table-cell office:value-type="string" table:style-name="ce16">
            <text:p>(可不填)</text:p>
          </table:table-cell>
          <table:table-cell table:number-columns-repeated="16379"/>
        </table:table-row>
        <table:table-row table:style-name="ro12">
          <table:table-cell office:value-type="string" table:number-columns-spanned="5" table:number-rows-spanned="1" table:style-name="ce42">
            <text:p>※主辦單位準備音圓系統卡啦OK伴唱，</text:p>
            <text:p><text:s text:c="2"/>若伴唱系統內無選唱歌曲請參賽者現場做協調。</text:p>
          </table:table-cell>
          <table:covered-table-cell table:number-columns-repeated="4"/>
          <table:table-cell table:number-columns-repeated="16379"/>
        </table:table-row>
        <table:table-row table:style-name="ro13">
          <table:table-cell office:value-type="string" table:number-columns-spanned="5" table:number-rows-spanned="1" table:style-name="ce39">
            <text:p><text:span text:style-name="T4">填妥報名表後，請於</text:span>7/12(<text:span text:style-name="T4">三</text:span>)<text:span text:style-name="T4">前以</text:span><text:span text:style-name="T5">親自報名</text:span><text:span text:style-name="T4">或</text:span><text:span text:style-name="T5">通訊</text:span><text:span text:style-name="T6">(E-Mail</text:span><text:span text:style-name="T5">、傳真</text:span>)<text:s/><text:span text:style-name="T4">報名</text:span></text:p>
            <text:p><text:span text:style-name="T4">南區主辦單位:社團法人高雄市志願服務協會</text:span></text:p>
            <text:p><text:span text:style-name="T4">會址：</text:span>80274<text:span text:style-name="T4">高雄市苓雅區福德三路</text:span>60<text:span text:style-name="T4">號</text:span>2<text:span text:style-name="T4">樓</text:span></text:p>
            <text:p><text:span text:style-name="T4">電話：</text:span>761-1018 <text:s text:c="2"/>761-0723<text:s text:c="4"/><text:span text:style-name="T4">傳真：</text:span>761-1002</text:p>
            <text:p>E-MAIL: kva7611018@gmail.com</text:p>
            <text:p><text:span text:style-name="T4">報名表電子檔請上協會臉書連結</text:span></text:p>
          </table:table-cell>
          <table:covered-table-cell table:number-columns-repeated="4"/>
          <table:table-cell table:number-columns-repeated="16379"/>
        </table:table-row>
        <table:table-row table:style-name="ro14">
          <table:table-cell table:style-name="ce7">
            <draw:frame draw:z-index="2" draw:id="id1" draw:style-name="a17" draw:name="文字方塊 3" svg:x="0.61458in" svg:y="2.44792in" svg:width="3.77778in" svg:height="0.32292in">
              <draw:text-box>
                <text:p text:style-name="a13" text:class-names="" text:cond-style-name=""><text:span text:style-name="a8" text:class-names="">※</text:span><text:span text:style-name="a9" text:class-names="">此次卡啦</text:span><text:span text:style-name="a10" text:class-names="">OK</text:span><text:span text:style-name="a11" text:class-names="">歌唱比賽純屬為志工而舉辦</text:span><text:span text:style-name="a12" text:class-names="">!!</text:span></text:p>
                <text:p text:style-name="a15" text:class-names="" text:cond-style-name=""><text:span text:style-name="a14" text:class-names=""/></text:p>
              </draw:text-box>
              <svg:title/>
              <svg:desc/>
            </draw:frame>
            <draw:custom-shape svg:x="0.08333in" svg:y="0.11458in" svg:width="5.46528in" svg:height="2.8125in" draw:z-index="1" draw:id="id0" draw:style-name="a7" draw:name="Rectangle 7">
              <svg:title/>
              <svg:desc/>
              <text:p text:style-name="a2" text:class-names="" text:cond-style-name=""><text:span text:style-name="a0" text:class-names="">請附上志願服務紀錄冊正面影本 <text:s text:c="17"/></text:span><text:span text:style-name="a1" text:class-names=""/></text:p>
              <text:p text:style-name="a6" text:class-names="" text:cond-style-name=""><text:span text:style-name="a3" text:class-names=""><text:s text:c="6"/>黏 <text:s text:c="1"/>貼 <text:s text:c="1"/>處</text:span><text:span text:style-name="a4" text:class-names=""><text:s text:c="11"/></text:span><text:span text:style-name="a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7"/>
          <table:table-cell table:style-name="ce7">
            <draw:frame draw:z-index="3" draw:id="id2" draw:style-name="a28" draw:name="文字方塊 2" svg:x="1.5625in" svg:y="0.125in" svg:width="2.0625in" svg:height="2.82292in">
              <draw:text-box>
                <text:p text:style-name="a27" text:class-names="" text:cond-style-name=""><text:span text:style-name="a18" text:class-names="">報名時</text:span><text:span text:style-name="a19" text:class-names="">,</text:span><text:span text:style-name="a20" text:class-names="">請將志願服務紀錄冊正面影本</text:span><text:span text:style-name="a21" text:class-names="">,</text:span><text:span text:style-name="a22" text:class-names="">傳真至本會</text:span><text:span text:style-name="a23" text:class-names="">,</text:span><text:span text:style-name="a24" text:class-names="">以完成報名程序</text:span><text:span text:style-name="a25" text:class-names="">。</text:span><text:span text:style-name="a26" text:class-names=""/></text:p>
              </draw:text-box>
              <svg:title/>
              <svg:desc/>
            </draw:frame>
          </table:table-cell>
          <table:table-cell table:style-name="ce20"/>
          <table:table-cell table:number-columns-repeated="16379"/>
        </table:table-row>
        <table:table-row table:style-name="ro15">
          <table:table-cell table:style-name="ce5"/>
          <table:table-cell table:style-name="ce4"/>
          <table:table-cell table:number-columns-repeated="2" table:style-name="ce1"/>
          <table:table-cell table:style-name="ce19"/>
          <table:table-cell table:number-columns-repeated="16379"/>
        </table:table-row>
        <table:table-row table:number-rows-repeated="3" table:style-name="ro10">
          <table:table-cell table:style-name="ce5"/>
          <table:table-cell table:style-name="ce4"/>
          <table:table-cell table:number-columns-repeated="16382" table:style-name="ce1"/>
        </table:table-row>
        <table:table-row table:style-name="ro2">
          <table:table-cell table:style-name="ce18"/>
          <table:table-cell table:number-columns-repeated="3" table:style-name="ce17"/>
          <table:table-cell table:number-columns-repeated="16380" table:style-name="ce1"/>
        </table:table-row>
        <table:table-row table:style-name="ro16">
          <table:table-cell table:number-columns-repeated="5" table:style-name="ce17"/>
          <table:table-cell table:number-columns-repeated="16379"/>
        </table:table-row>
        <table:table-row table:style-name="ro16">
          <table:table-cell table:number-columns-repeated="4" table:style-name="ce6"/>
          <table:table-cell table:style-name="ce17"/>
          <table:table-cell table:number-columns-repeated="16379"/>
        </table:table-row>
        <table:table-row table:style-name="ro17">
          <table:table-cell table:number-columns-repeated="5" table:style-name="ce6"/>
          <table:table-cell table:number-columns-repeated="16379"/>
        </table:table-row>
        <table:table-row table:style-name="ro17">
          <table:table-cell table:number-columns-repeated="4" table:style-name="ce1"/>
          <table:table-cell table:style-name="ce6"/>
          <table:table-cell table:number-columns-repeated="16379"/>
        </table:table-row>
        <table:table-row table:number-rows-repeated="1048549" table:style-name="ro17">
          <table:table-cell table:number-columns-repeated="16384"/>
        </table:table-row>
      </table:table>
      <table:table table:name="Sheet2" table:style-name="ta2">
        <table:table-column table:style-name="co6" table:number-columns-repeated="16384" table:default-cell-style-name="ce1"/>
        <table:table-row table:number-rows-repeated="1048576" table:style-name="ro17">
          <table:table-cell table:number-columns-repeated="16384"/>
        </table:table-row>
      </table:table>
      <table:table table:name="Sheet3" table:style-name="ta3">
        <table:table-column table:style-name="co6" table:number-columns-repeated="16384" table:default-cell-style-name="ce1"/>
        <table:table-row table:number-rows-repeated="1048576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金梅毛顏楷" svg:font-family="金梅毛顏楷"/>
    <style:font-face style:name="超世紀中顏楷" svg:font-family="超世紀中顏楷"/>
    <style:font-face style:name="Century Gothic" svg:font-family="&quot;Century Gothic&quot;"/>
    <style:font-face style:name="金梅毛碑楷" svg:font-family="金梅毛碑楷"/>
    <style:font-face style:name="Century Schoolbook" svg:font-family="&quot;Century Schoolbook&quot;"/>
    <style:font-face style:name="華康行書體(P)" svg:font-family="華康行書體(P)"/>
    <style:font-face style:name="金梅毛匾行" svg:font-family="金梅毛匾行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16" draw:display-name="DashDot" draw:style="rect" draw:dots1="1" draw:dots1-length="0.02083in" draw:dots2="1" draw:dots2-length="0.00694in" draw:distance="0.02083in"/>
  </office:styles>
  <office:automatic-styles>
    <style:page-layout style:name="pm1">
      <style:page-layout-properties fo:margin-top="0.118110236220472in" fo:margin-bottom="0.118110236220472in" fo:margin-left="0.236220472440945in" fo:margin-right="0.23622047244094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590551181102in" fo:margin-left="0.236220472440945in" fo:margin-right="0.236220472440945in" fo:margin-bottom="0in"/>
      </style:header-style>
      <style:footer-style>
        <style:header-footer-properties fo:min-height="0.078740157480315in" fo:margin-left="0.236220472440945in" fo:margin-right="0.23622047244094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Test User</meta:initial-creator>
    <dc:creator>AutoBVT</dc:creator>
    <meta:creation-date>2013-04-11T02:23:03Z</meta:creation-date>
    <dc:date>2017-06-21T12:23:10Z</dc:date>
    <meta:print-date>2017-06-08T05:11:00Z</meta:print-date>
  </office:meta>
</office:document-meta>
</file>