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A" style:num-letter-sync="true">
        <style:list-level-properties text:space-before="1.3333in" text:min-label-width="0.52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368in"/>
      </text:list-level-style-number>
      <text:list-level-style-number text:level="2" text:style-name="WW_CharLFO5LVL2" style:num-prefix="(" style:num-suffix=")" style:num-format="1">
        <style:list-level-properties text:space-before="-0.2895in" text:min-label-width="0.5118in"/>
      </text:list-level-style-number>
      <text:list-level-style-number text:level="3" style:num-suffix="." style:num-format="i">
        <style:list-level-properties fo:text-align="end" text:space-before="0.0437in" text:min-label-width="0.3333in"/>
      </text:list-level-style-number>
      <text:list-level-style-number text:level="4" style:num-suffix="." style:num-format="1">
        <style:list-level-properties text:space-before="0.377in" text:min-label-width="0.3333in"/>
      </text:list-level-style-number>
      <text:list-level-style-number text:level="5" style:num-suffix="、" style:num-format="甲, 乙, 丙, ...">
        <style:list-level-properties text:space-before="0.7104in" text:min-label-width="0.3333in"/>
      </text:list-level-style-number>
      <text:list-level-style-number text:level="6" style:num-suffix="." style:num-format="i">
        <style:list-level-properties fo:text-align="end" text:space-before="1.0437in" text:min-label-width="0.3333in"/>
      </text:list-level-style-number>
      <text:list-level-style-number text:level="7" style:num-suffix="." style:num-format="1">
        <style:list-level-properties text:space-before="1.377in" text:min-label-width="0.3333in"/>
      </text:list-level-style-number>
      <text:list-level-style-number text:level="8" style:num-suffix="、" style:num-format="甲, 乙, 丙, ...">
        <style:list-level-properties text:space-before="1.7104in" text:min-label-width="0.3333in"/>
      </text:list-level-style-number>
      <text:list-level-style-number text:level="9" style:num-suffix="." style:num-format="i">
        <style:list-level-properties fo:text-align="end" text:space-before="2.043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­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line-height-at-least="0.2777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widows="2" fo:orphans="2" style:line-height-at-least="0.2777in" fo:text-indent="0.39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widows="2" fo:orphans="2" style:line-height-at-least="0.2777in" fo:text-indent="0.393in"/>
      <style:text-properties style:font-name="標楷體" style:font-name-asian="標楷體" style:font-size-complex="12pt"/>
    </style:style>
    <style:style style:name="P8" style:parent-style-name="內文" style:family="paragraph">
      <style:paragraph-properties fo:widows="2" fo:orphans="2" style:line-height-at-least="0.2777in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2777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widows="2" fo:orphans="2" style:text-autospace="none" fo:text-align="justify" style:vertical-align="bottom" style:line-height-at-least="0.2777in" fo:margin-left="0.7833in" fo:text-indent="-0.5152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內文" style:family="paragraph">
      <style:paragraph-properties fo:widows="2" fo:orphans="2" style:text-autospace="none" fo:text-align="justify" style:vertical-align="bottom" style:line-height-at-least="0.2777in" fo:margin-left="0.7833in" fo:text-indent="-0.5152in">
        <style:tab-stops/>
      </style:paragraph-properties>
      <style:text-properties style:font-name-asian="標楷體" style:font-weight-complex="bold"/>
    </style:style>
    <style:style style:name="P21" style:parent-style-name="內文" style:family="paragraph">
      <style:paragraph-properties style:punctuation-wrap="simple" style:text-autospace="none" style:snap-to-layout-grid="false" style:line-height-at-least="0.2777in" fo:margin-left="1.1812in" fo:text-indent="-1.18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P31" style:parent-style-name="內文" style:family="paragraph">
      <style:paragraph-properties style:punctuation-wrap="simple" style:text-autospace="none" style:snap-to-layout-grid="false" style:line-height-at-least="0.2777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style:punctuation-wrap="simple" style:text-autospace="none" style:snap-to-layout-grid="false" style:line-height-at-least="0.2777in" fo:text-indent="0.2951in"/>
      <style:text-properties style:font-name-asian="標楷體" style:font-weight-complex="bold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7868in" fo:text-indent="-0.4916in">
        <style:tab-stops/>
      </style:paragraph-properties>
      <style:text-properties style:font-name-asian="標楷體" style:font-weight-complex="bold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7868in" fo:text-indent="-0.4916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style:snap-to-layout-grid="false" style:line-height-at-least="0.2777in" fo:margin-left="0.7868in" fo:text-indent="0.84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style:snap-to-layout-grid="false" style:line-height-at-least="0.2777in" fo:margin-left="0.7868in" fo:text-indent="-0.4902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0.7868in" fo:text-indent="-0.49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style:snap-to-layout-grid="false" style:line-height-at-least="0.2777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5" style:parent-style-name="內文" style:family="paragraph">
      <style:paragraph-properties fo:text-align="justify" fo:line-height="0.3333in" fo:margin-left="0.6881in" fo:text-indent="-0.3916in">
        <style:tab-stops/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fo:text-align="justify" fo:line-height="0.3333in" fo:margin-left="0.6881in" fo:text-indent="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333in" fo:margin-left="0.8819in" fo:text-indent="-0.1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line-height="0.3055in" fo:margin-left="0.8819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style:snap-to-layout-grid="false" fo:line-height="0.3055in" fo:margin-left="0.8819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超連結" style:family="text">
      <style:text-properties style:font-name="標楷體" style:font-name-asian="標楷體" style:use-window-font-color="true" style:letter-kerning="false"/>
    </style:style>
    <style:style style:name="P84" style:parent-style-name="內文" style:family="paragraph">
      <style:paragraph-properties fo:text-align="justify" fo:line-height="0.3333in" fo:margin-left="0.7666in" fo:text-indent="-0.47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fo:text-align="justify" fo:line-height="0.3333in" fo:margin-left="0.7868in" fo:text-indent="-0.4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punctuation-wrap="simple" style:text-autospace="none" style:snap-to-layout-grid="false" style:line-height-at-least="0.2777in" fo:text-indent="0.2951in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-asian="標楷體" style:font-weight-complex="bold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9131in" fo:text-indent="-0.1263in">
        <style:tab-stops/>
      </style:paragraph-properties>
      <style:text-properties style:font-name-asian="標楷體" style:font-weight-complex="bold"/>
    </style:style>
    <style:style style:name="P115" style:parent-style-name="內文" style:family="paragraph">
      <style:paragraph-properties style:punctuation-wrap="simple" style:text-autospace="none" style:snap-to-layout-grid="false" style:line-height-at-least="0.2777in" fo:margin-left="0.8854in" fo:text-indent="-0.0986in">
        <style:tab-stops/>
      </style:paragraph-properties>
      <style:text-properties style:font-name-asian="標楷體" style:font-weight-complex="bold"/>
    </style:style>
    <style:style style:name="P116" style:parent-style-name="內文" style:family="paragraph">
      <style:paragraph-properties style:punctuation-wrap="simple" style:text-autospace="none" style:snap-to-layout-grid="false" style:line-height-at-least="0.2777in" fo:text-indent="0.2951in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widows="2" fo:orphans="2" style:line-height-at-least="0.2777in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P133" style:parent-style-name="內文" style:family="paragraph">
      <style:paragraph-properties fo:widows="2" fo:orphans="2" style:line-height-at-least="0.2777in"/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0.9in"/>
    </style:style>
    <style:style style:name="TableColumn136" style:family="table-column">
      <style:table-column-properties style:column-width="2.1875in"/>
    </style:style>
    <style:style style:name="TableColumn137" style:family="table-column">
      <style:table-column-properties style:column-width="2.5562in"/>
    </style:style>
    <style:style style:name="Table134" style:family="table">
      <style:table-properties style:width="5.6437in" fo:margin-left="0.9215in" table:align="left"/>
    </style:style>
    <style:style style:name="TableRow138" style:family="table-row">
      <style:table-row-properties style:min-row-height="0.511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984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67" style:family="table-row">
      <style:table-row-properties style:min-row-height="0.984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78" style:family="table-row">
      <style:table-row-properties style:min-row-height="0.197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85" style:family="table-row">
      <style:table-row-properties style:min-row-height="0.9847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99" style:family="table-row">
      <style:table-row-properties style:min-row-height="0.984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P214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P215" style:parent-style-name="內文" style:family="paragraph">
      <style:paragraph-properties fo:widows="2" fo:orphans="2" style:line-height-at-least="0.2777in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TableColumn222" style:family="table-column">
      <style:table-column-properties style:column-width="0.9in"/>
    </style:style>
    <style:style style:name="TableColumn223" style:family="table-column">
      <style:table-column-properties style:column-width="1.6993in"/>
    </style:style>
    <style:style style:name="TableColumn224" style:family="table-column">
      <style:table-column-properties style:column-width="3.0513in"/>
    </style:style>
    <style:style style:name="Table221" style:family="table">
      <style:table-properties style:width="5.6506in" fo:margin-left="0.9215in" table:align="left"/>
    </style:style>
    <style:style style:name="TableRow225" style:family="table-row">
      <style:table-row-properties style:min-row-height="0.522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.2777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789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56" style:family="table-row">
      <style:table-row-properties style:min-row-height="0.746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6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style:line-height-at-least="0.2777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73" style:family="table-row">
      <style:table-row-properties style:min-row-height="1.0284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79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8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89" style:family="table-row">
      <style:table-row-properties style:min-row-height="1.0576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9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304" style:family="table-row">
      <style:table-row-properties style:min-row-height="0.197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309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P310" style:parent-style-name="內文" style:family="paragraph">
      <style:paragraph-properties fo:widows="2" fo:orphans="2" style:line-height-at-least="0.2777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P314" style:parent-style-name="內文" style:family="paragraph">
      <style:paragraph-properties fo:widows="2" fo:orphans="2" style:line-height-at-least="0.2777in" fo:text-indent="0.2951in"/>
      <style:text-properties style:font-name-asian="標楷體" style:font-weight-complex="bold"/>
    </style:style>
    <style:style style:name="P315" style:parent-style-name="內文" style:family="paragraph">
      <style:paragraph-properties fo:widows="2" fo:orphans="2" style:line-height-at-least="0.2777in" fo:margin-left="0.7868in" fo:text-indent="-0.4916in">
        <style:tab-stops/>
      </style:paragraph-properties>
      <style:text-properties style:font-name-asian="標楷體" style:font-weight-complex="bold"/>
    </style:style>
    <style:style style:name="P316" style:parent-style-name="內文" style:family="paragraph">
      <style:paragraph-properties fo:widows="2" fo:orphans="2" style:line-height-at-least="0.2777in" fo:margin-left="0.7868in" fo:text-indent="-0.4916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line-height="0.3055in" fo:margin-left="0.6666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break-before="page" style:vertical-align="baseline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start" fo:margin-right="-0.0006in"/>
    </style:style>
    <style:style style:name="P333" style:parent-style-name="內文" style:family="paragraph">
      <style:paragraph-properties fo:text-align="start" fo:margin-right="-0.0006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paragraph-properties fo:text-align="end" fo:margin-top="0.0833in" fo:line-height="0.2777in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357" style:family="table-column">
      <style:table-column-properties style:column-width="1.2791in"/>
    </style:style>
    <style:style style:name="TableColumn358" style:family="table-column">
      <style:table-column-properties style:column-width="1.7729in"/>
    </style:style>
    <style:style style:name="TableColumn359" style:family="table-column">
      <style:table-column-properties style:column-width="1.1798in"/>
    </style:style>
    <style:style style:name="TableColumn360" style:family="table-column">
      <style:table-column-properties style:column-width="3.2486in"/>
    </style:style>
    <style:style style:name="Table356" style:family="table">
      <style:table-properties style:width="7.4805in" fo:margin-left="0in" table:align="center"/>
    </style:style>
    <style:style style:name="TableRow361" style:family="table-row">
      <style:table-row-properties style:min-row-height="0.5118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style:line-height-at-least="0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P372" style:parent-style-name="內文" style:family="paragraph">
      <style:paragraph-properties style:line-height-at-least="0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 fo:margin-left="0.1388in" fo:margin-right="0.1388in">
        <style:tab-stops/>
      </style:paragraph-properties>
    </style:style>
    <style:style style:name="T382" style:parent-style-name="預設段落字型" style:family="text">
      <style:text-properties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ableRow387" style:family="table-row">
      <style:table-row-properties style:min-row-height="0.5118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472in" fo:margin-left="0.1388in" fo:margin-right="0.1388in">
        <style:tab-stops/>
      </style:paragraph-properties>
      <style:text-properties style:font-name-asian="標楷體" style:font-size-complex="12pt"/>
    </style:style>
    <style:style style:name="TableRow396" style:family="table-row">
      <style:table-row-properties style:min-row-height="0.4333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405" style:family="table-row">
      <style:table-row-properties style:min-row-height="0.9111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472in" fo:margin-right="0.1375in"/>
    </style:style>
    <style:style style:name="T410" style:parent-style-name="預設段落字型" style:family="text">
      <style:text-properties style:font-name-asian="標楷體" fo:font-size="20pt" style:font-size-asian="20pt" style:font-size-complex="20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3631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472in" fo:margin-right="0.1375in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ableRow429" style:family="table-row">
      <style:table-row-properties style:min-row-height="0.4527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 fo:margin-left="0.1375in" fo:margin-right="0.1375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432" style:parent-style-name="內文" style:family="paragraph">
      <style:paragraph-properties fo:text-align="center" style:line-height-at-least="0in" fo:margin-left="0.1375in" fo:margin-right="0.1375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435" style:family="table-row">
      <style:table-row-properties style:min-row-height="0.4298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444" style:family="table-row">
      <style:table-row-properties style:min-row-height="0.3833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left="0.1388in" fo:margin-right="0.13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text-align="end" style:line-height-at-least="0in" fo:margin-left="0.1388in" fo:margin-right="0.138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 fo:margin-left="0.1388in" fo:margin-right="0.138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 fo:margin-right="0.0763in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end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465" style:family="table-row">
      <style:table-row-properties style:min-row-height="0.0909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472in" fo:margin-right="0.1388in"/>
      <style:text-properties style:font-name-asian="標楷體" fo:font-weight="bold" style:font-weight-asian="bold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in" fo:margin-left="1.9597in" fo:text-indent="-1.8645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style:line-height-at-least="0in" fo:margin-left="1.9597in" fo:text-indent="-1.8645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8" style:family="table-row">
      <style:table-row-properties style:row-height="1.2395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P491" style:parent-style-name="內文" style:family="paragraph">
      <style:paragraph-properties style:snap-to-layout-grid="false" fo:text-align="center" style:line-height-at-least="0in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style:snap-to-layout-grid="false" fo:text-align="center" style:line-height-at-least="0in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03339062"/><text:bookmark-start text:name="_Toc404844255"/>高雄市三民區陽明國民小學<text:bookmark-end text:name="_Toc403339062"/><text:bookmark-end text:name="_Toc404844255"/></text:p>
      <text:p text:style-name="P2">能源科技教育推動【志願服務人員基礎暨特殊訓練】實施計畫</text:p>
      <text:p text:style-name="P3">一、依據：</text:p>
      <text:p text:style-name="P4"><text:span text:style-name="T5">（一）</text:span><text:span text:style-name="T6">志願服務法第9條辦理。</text:span></text:p>
      <text:p text:style-name="P7">（二）志願服務證及服務紀錄冊管理辦法第二條規定。</text:p>
      <text:p text:style-name="P8">二、計畫目標：</text:p>
      <text:p text:style-name="P9">（一）培訓志工具備能源科技的知能與常識。</text:p>
      <text:p text:style-name="P10">（二）藉由教育訓練充分運用志工人力資源，提升服務品質及效能。</text:p>
      <text:p text:style-name="P11">（三）培養志工成為一位能源科技教育中心解說員，能針對能源創新想像作品，說明對能源資訊的創意思維。</text:p>
      <text:p text:style-name="P12">（四）涵養志工為具備能源科技素養，自我成長同時產生興趣，達成終身學習之目標。</text:p>
      <text:p text:style-name="P13">三、辦理單位</text:p>
      <text:p text:style-name="P14"><text:span text:style-name="T15"><text:s/></text:span><text:span text:style-name="T16">（一）</text:span><text:span text:style-name="T17">指導單位：</text:span><text:span text:style-name="T18">教育部</text:span><text:span text:style-name="T19"><text:s/></text:span></text:p>
      <text:p text:style-name="P20"><text:s/>（二）主辦單位：高雄市三民區陽明國民小學</text:p>
      <text:p text:style-name="P21"><text:span text:style-name="T22">四、</text:span><text:span text:style-name="T23">參加對象</text:span><text:span text:style-name="T24">：本市教師、社區民眾和志工團體，</text:span><text:span text:style-name="T25">對能源教育與能源教具動手做有興趣的志工等</text:span><text:span text:style-name="T26">均歡迎參加，預計</text:span><text:span text:style-name="T27">培訓</text:span><text:span text:style-name="T28">8</text:span><text:span text:style-name="T29">0</text:span><text:span text:style-name="T30">位志工。</text:span></text:p>
      <text:p text:style-name="P31">五、辦理方式</text:p>
      <text:p text:style-name="P32">（一）辦理志工培訓計畫，將發函到事業主管機關備查。</text:p>
      <text:p text:style-name="P33">（二）志工完成培訓後，發給志願服務證與服務紀錄冊，志工持志願服務手冊滿三年，服務時數達三百小時，得檢具證明文件向本市府申請核撥志願服務榮譽卡。</text:p>
      <text:p text:style-name="P34"><text:span text:style-name="T35">（三）實施期程：</text:span><text:span text:style-name="T36">志工基礎教育訓練課程0</text:span><text:span text:style-name="T37">5</text:span><text:span text:style-name="T38">/</text:span><text:span text:style-name="T39">16</text:span><text:span text:style-name="T40">（</text:span><text:span text:style-name="T41">二</text:span><text:span text:style-name="T42">）</text:span><text:span text:style-name="T43">全天</text:span><text:span text:style-name="T44">、0</text:span><text:span text:style-name="T45">5</text:span><text:span text:style-name="T46">/</text:span><text:span text:style-name="T47">17</text:span><text:span text:style-name="T48">（</text:span><text:span text:style-name="T49">三</text:span><text:span text:style-name="T50">）</text:span><text:span text:style-name="T51">半</text:span><text:span text:style-name="T52">天</text:span><text:span text:style-name="T53">。</text:span></text:p>
      <text:p text:style-name="P54">志工特殊教育訓練課程05/17（三）下午、05/18（四）全天。</text:p>
      <text:p text:style-name="P55"><text:span text:style-name="T56">（四）</text:span><text:span text:style-name="T57">地點：高雄市三民區陽明國小陽明樓三樓視聽中心（高雄市三民區義德路52號）</text:span><text:span text:style-name="T58"><text:s text:c="2"/></text:span></text:p>
      <text:p text:style-name="P59"><text:s text:c="12"/>及誠正樓地下室創造力學習中心綠能館。</text:p>
      <text:p text:style-name="P60"><text:span text:style-name="T61">六</text:span><text:span text:style-name="T62">、</text:span><text:span text:style-name="T63">報名</text:span><text:span text:style-name="T64">網址及方式</text:span></text:p>
      <text:p text:style-name="P65">（一）團體報名：</text:p>
      <text:p text:style-name="P66"><text:span text:style-name="T67">1.</text:span><text:span text:style-name="T68">採用email報名：請各機關學校承辦人協助志工報名事宜。</text:span></text:p>
      <text:p text:style-name="P69"><text:span text:style-name="T70">2.請先到</text:span><text:span text:style-name="T71">陽明國小首頁</text:span><text:a xlink:href="http://www.ymps.kh.edu.tw/，點選" office:target-frame-name="_top" xlink:show="replace"><text:span text:style-name="T72">http://www.</text:span><text:span text:style-name="T73">ym</text:span><text:span text:style-name="T74">ps.kh.edu.tw/，</text:span><text:span text:style-name="T75">點選</text:span></text:a><text:span text:style-name="T76">【志工教育培訓】。</text:span></text:p>
      <text:p text:style-name="P77"><text:span text:style-name="T78">3.</text:span><text:span text:style-name="T79">下載『報名表』 (如附件)，並以電腦繕打志工基本資料，因需列印基本資料於證書上，請各校填報人確實檢核資料是否無誤。</text:span></text:p>
      <text:p text:style-name="P80"><text:span text:style-name="T81">4</text:span><text:span text:style-name="T82">.將檔案email至信箱：</text:span><text:a xlink:href="mailto:e8736014@gmail.com" office:target-frame-name="_top" xlink:show="replace"><text:span text:style-name="T83">e8736014@gmail.com</text:span></text:a></text:p>
      <text:p text:style-name="P84"><text:span text:style-name="T85">（二）</text:span><text:span text:style-name="T86">報名日期：自</text:span><text:span text:style-name="T87">即日起至10</text:span><text:span text:style-name="T88">6</text:span><text:span text:style-name="T89">年</text:span><text:span text:style-name="T90">5</text:span><text:span text:style-name="T91">月</text:span><text:span text:style-name="T92">05</text:span><text:span text:style-name="T93">日（</text:span><text:span text:style-name="T94">星期</text:span><text:span text:style-name="T95">五</text:span><text:span text:style-name="T96">）止</text:span><text:span text:style-name="T97">。</text:span></text:p>
      <text:soft-page-break/>
      <text:p text:style-name="P98"><text:span text:style-name="T99">（三）</text:span><text:span text:style-name="T100">錄取名單將於10</text:span><text:span text:style-name="T101">6</text:span><text:span text:style-name="T102">年</text:span><text:span text:style-name="T103">5</text:span><text:span text:style-name="T104">月</text:span><text:span text:style-name="T105">10</text:span><text:span text:style-name="T106">日（星期</text:span><text:span text:style-name="T107">三</text:span><text:span text:style-name="T108">）公告於本校網頁</text:span><text:span text:style-name="T109">(最新消息 - 熱門話題)</text:span><text:span text:style-name="T110">。請自行查詢以確保相關權益，承辦單位不再另行通知。如因未確認結果而造成遺漏，恕不再受理。</text:span></text:p>
      <text:p text:style-name="P111"><text:span text:style-name="T112">（四）</text:span><text:span text:style-name="T113">報名資格：</text:span></text:p>
      <text:p text:style-name="P114">1.若先前已完成基礎訓練者，並取得結業證明者，請報名特殊訓練即可。並請持該證書或相關文件之影本備查並報名。</text:p>
      <text:p text:style-name="P115">2.活動日當天學員如未能如期參加研習，恕不接受自行安排替代人選參加。</text:p>
      <text:p text:style-name="P116"><text:span text:style-name="T117">（五）</text:span><text:span text:style-name="T118">有問題請洽詢：3851916轉740輔導處康</text:span><text:span text:style-name="T119">雅玲</text:span><text:span text:style-name="T120">組長</text:span><text:span text:style-name="T121">或74</text:span><text:span text:style-name="T122">2</text:span><text:span text:style-name="T123">黃瓊儀組長、</text:span><text:span text:style-name="T124">陳雅鈴</text:span><text:span text:style-name="T125">小姐</text:span><text:span text:style-name="T126">。</text:span></text:p>
      <text:p text:style-name="P127"><text:span text:style-name="T128">七</text:span><text:span text:style-name="T129">、</text:span><text:span text:style-name="T130">課程</text:span><text:span text:style-name="T131">內容：</text:span></text:p>
      <text:p text:style-name="P132"><text:s text:c="3"/>(一)志工基礎教育訓練課程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5/16(二)</text:p>
          </table:table-cell>
          <table:table-cell table:style-name="TableCell143">
            <text:p text:style-name="P144">5/17(三)</text:p>
          </table:table-cell>
        </table:table-row>
        <table:table-row table:style-name="TableRow145">
          <table:table-cell table:style-name="TableCell146">
            <text:p text:style-name="P147">0730-0800</text:p>
          </table:table-cell>
          <table:table-cell table:style-name="TableCell148" table:number-columns-spanned="2">
            <text:p text:style-name="P149"><text:span text:style-name="T150">報到</text:span></text:p>
          </table:table-cell>
          <table:covered-table-cell/>
        </table:table-row>
        <table:table-row table:style-name="TableRow151">
          <table:table-cell table:style-name="TableCell152">
            <text:p text:style-name="P153">0800-1000</text:p>
          </table:table-cell>
          <table:table-cell table:style-name="TableCell154">
            <text:p text:style-name="P155">志願服務法規之認識</text:p>
            <text:p text:style-name="P156">（2小時）</text:p>
            <text:p text:style-name="P157">謝東宏督導</text:p>
          </table:table-cell>
          <table:table-cell table:style-name="TableCell158">
            <text:p text:style-name="P159">志願服務倫理</text:p>
            <text:p text:style-name="P160">（2小時）</text:p>
            <text:p text:style-name="P161">簡秀治校長</text:p>
          </table:table-cell>
        </table:table-row>
        <table:table-row table:style-name="TableRow162">
          <table:table-cell table:style-name="TableCell163">
            <text:p text:style-name="P164">1000-1010</text:p>
          </table:table-cell>
          <table:table-cell table:style-name="TableCell165" table:number-columns-spanned="2">
            <text:p text:style-name="P166">休憩與茶點時間</text:p>
          </table:table-cell>
          <table:covered-table-cell/>
        </table:table-row>
        <table:table-row table:style-name="TableRow167">
          <table:table-cell table:style-name="TableCell168">
            <text:p text:style-name="P169">1010-1210</text:p>
          </table:table-cell>
          <table:table-cell table:style-name="TableCell170">
            <text:p text:style-name="P171">志願服務發展趨勢</text:p>
            <text:p text:style-name="P172">（2小時）</text:p>
            <text:p text:style-name="P173">謝東宏督導</text:p>
          </table:table-cell>
          <table:table-cell table:style-name="TableCell174">
            <text:p text:style-name="P175">志願服務的內涵</text:p>
            <text:p text:style-name="P176">（2小時）</text:p>
            <text:p text:style-name="P177">簡秀治校長</text:p>
          </table:table-cell>
        </table:table-row>
        <table:table-row table:style-name="TableRow178">
          <table:table-cell table:style-name="TableCell179">
            <text:p text:style-name="P180">1210-1250</text:p>
          </table:table-cell>
          <table:table-cell table:style-name="TableCell181">
            <text:p text:style-name="P182">午餐</text:p>
          </table:table-cell>
          <table:table-cell table:style-name="TableCell183">
            <text:p text:style-name="P184">賦歸</text:p>
          </table:table-cell>
        </table:table-row>
        <table:table-row table:style-name="TableRow185">
          <table:table-cell table:style-name="TableCell186">
            <text:p text:style-name="P187">1250-1450</text:p>
          </table:table-cell>
          <table:table-cell table:style-name="TableCell188">
            <text:p text:style-name="P189">志願服務經驗分享</text:p>
            <text:p text:style-name="P190">（2小時）</text:p>
            <text:p text:style-name="P191">王瑞舟理事長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50-1500</text:p>
          </table:table-cell>
          <table:table-cell table:style-name="TableCell197" table:number-columns-spanned="2">
            <text:p text:style-name="P198">休憩與茶點時間</text:p>
          </table:table-cell>
          <table:covered-table-cell/>
        </table:table-row>
        <table:table-row table:style-name="TableRow199">
          <table:table-cell table:style-name="TableCell200">
            <text:p text:style-name="P201">1500-1700</text:p>
          </table:table-cell>
          <table:table-cell table:style-name="TableCell202">
            <text:p text:style-name="P203">自我了解及自我肯定</text:p>
            <text:p text:style-name="P204">（2小時）</text:p>
            <text:p text:style-name="P205">王瑞舟理事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700</text:p>
          </table:table-cell>
          <table:table-cell table:style-name="TableCell211" table:number-columns-spanned="2">
            <text:p text:style-name="P212">賦歸</text:p>
          </table:table-cell>
          <table:covered-table-cell/>
        </table:table-row>
      </table:table>
      <text:p text:style-name="P213"/>
      <text:p text:style-name="P214"/>
      <text:soft-page-break/>
      <text:p text:style-name="P215"><text:span text:style-name="T216"><text:s text:c="3"/>(</text:span><text:span text:style-name="T217">二</text:span><text:span text:style-name="T218">)</text:span><text:span text:style-name="T219"><text:s/>志工特殊教育訓練課程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時間</text:p>
          </table:table-cell>
          <table:table-cell table:style-name="TableCell228">
            <text:p text:style-name="P229">5/17(三)</text:p>
          </table:table-cell>
          <table:table-cell table:style-name="TableCell230">
            <text:p text:style-name="P231">5/18(四)</text:p>
          </table:table-cell>
        </table:table-row>
        <table:table-row table:style-name="TableRow232">
          <table:table-cell table:style-name="TableCell233">
            <text:p text:style-name="P234">0730-08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報到</text:span></text:p>
          </table:table-cell>
        </table:table-row>
        <table:table-row table:style-name="TableRow240">
          <table:table-cell table:style-name="TableCell241">
            <text:p text:style-name="P242">0800-1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教育新興議題介紹</text:p>
            <text:p text:style-name="P247">（2小時）</text:p>
            <text:p text:style-name="P248">陳建銘校長</text:p>
          </table:table-cell>
        </table:table-row>
        <table:table-row table:style-name="TableRow249">
          <table:table-cell table:style-name="TableCell250">
            <text:p text:style-name="P251">1000-10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休憩與茶點時間</text:p>
          </table:table-cell>
        </table:table-row>
        <table:table-row table:style-name="TableRow256">
          <table:table-cell table:style-name="TableCell257">
            <text:p text:style-name="P258">1010-12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社會資源的運用</text:p>
            <text:p text:style-name="P263">（2小時）</text:p>
            <text:p text:style-name="P264">陳建銘校長</text:p>
          </table:table-cell>
        </table:table-row>
        <table:table-row table:style-name="TableRow265">
          <table:table-cell table:style-name="TableCell266">
            <text:p text:style-name="P267">1210-1250</text:p>
          </table:table-cell>
          <table:table-cell table:style-name="TableCell268">
            <text:p text:style-name="P269"><text:span text:style-name="T270">報到</text:span></text:p>
          </table:table-cell>
          <table:table-cell table:style-name="TableCell271">
            <text:p text:style-name="P272">午餐</text:p>
          </table:table-cell>
        </table:table-row>
        <table:table-row table:style-name="TableRow273">
          <table:table-cell table:style-name="TableCell274">
            <text:p text:style-name="P275">1250-1450</text:p>
          </table:table-cell>
          <table:table-cell table:style-name="TableCell276">
            <text:p text:style-name="P277">學校志工的作為</text:p>
            <text:p text:style-name="P278">（2小時）</text:p>
            <text:p text:style-name="P279">陳鼎華校長</text:p>
          </table:table-cell>
          <table:table-cell table:style-name="TableCell280">
            <text:p text:style-name="P281">志願服務運用單位業務簡介-學校單位業務-能源科技教具介紹</text:p>
            <text:p text:style-name="P282">（2小時）</text:p>
            <text:p text:style-name="P283">黃瓊儀組長</text:p>
          </table:table-cell>
        </table:table-row>
        <table:table-row table:style-name="TableRow284">
          <table:table-cell table:style-name="TableCell285">
            <text:p text:style-name="P286">1450-1500</text:p>
          </table:table-cell>
          <table:table-cell table:style-name="TableCell287" table:number-columns-spanned="2">
            <text:p text:style-name="P288">休憩與茶點時間</text:p>
          </table:table-cell>
          <table:covered-table-cell/>
        </table:table-row>
        <table:table-row table:style-name="TableRow289">
          <table:table-cell table:style-name="TableCell290">
            <text:p text:style-name="P291">1500-1700</text:p>
          </table:table-cell>
          <table:table-cell table:style-name="TableCell292">
            <text:p text:style-name="P293">人際關係與說話藝術</text:p>
            <text:p text:style-name="P294">（2小時）</text:p>
            <text:p text:style-name="P295">陳鼎華校長</text:p>
          </table:table-cell>
          <table:table-cell table:style-name="TableCell296">
            <text:p text:style-name="P297"><text:span text:style-name="T298">志願服務工作內容說明</text:span><text:span text:style-name="T299">及實習-</text:span><text:span text:style-name="T300">能源科技動手做實習</text:span><text:span text:style-name="T301">暨綜合座談</text:span></text:p>
            <text:p text:style-name="P302">（2小時）</text:p>
            <text:p text:style-name="P303">呂淑屏校長<text:s text:c="2"/>蘇靜好主任<text:s text:c="2"/>黃瓊儀組長</text:p>
          </table:table-cell>
        </table:table-row>
        <table:table-row table:style-name="TableRow304">
          <table:table-cell table:style-name="TableCell305">
            <text:p text:style-name="P306">1700</text:p>
          </table:table-cell>
          <table:table-cell table:style-name="TableCell307" table:number-columns-spanned="2">
            <text:p text:style-name="P308">賦歸</text:p>
          </table:table-cell>
          <table:covered-table-cell/>
        </table:table-row>
      </table:table>
      <text:p text:style-name="P309"/>
      <text:p text:style-name="P310"><text:span text:style-name="T311">八、</text:span><text:span text:style-name="T312">預期效益</text:span><text:span text:style-name="T313">：</text:span></text:p>
      <text:p text:style-name="P314">（一）藉由本課程讓志工與社區工作者更了解能源科技之運用與推廣。</text:p>
      <text:p text:style-name="P315">（二）增進社區對學校的認同，促進志願服務經驗交流。有意願的志工一起來，擴大服務效能。</text:p>
      <text:p text:style-name="P316"><text:span text:style-name="T317">（</text:span><text:span text:style-name="T318">三）</text:span><text:span text:style-name="T319">完成特殊訓練後可申請領取服務紀</text:span><text:span text:style-name="T320">錄冊，讓志工享有志工權利與福利。累積達到志願服務法規定年資、時數標準，即可依規定申請「榮譽卡」，可享有政府單位部分優惠措施。</text:span></text:p>
      <text:p text:style-name="P321">九、特別說明</text:p>
      <text:p text:style-name="P322"><text:span text:style-name="T323">(</text:span><text:span text:style-name="T324">一</text:span><text:span text:style-name="T325">)</text:span><text:span text:style-name="T326">午餐請學員自理。（承辦單位提供簡易茶點，如需代訂，請一同填於報名表中</text:span><text:span text:style-name="T327">。</text:span><text:span text:style-name="T328">）</text:span></text:p>
      <text:p text:style-name="P329">(二)為響應環保，請自行攜帶水杯，本校不提供停車位。</text:p>
      <text:soft-page-break/>
      <text:p text:style-name="P330"><text:span text:style-name="T331">【附件】</text:span></text:p>
      <text:p text:style-name="P332"/>
      <text:p text:style-name="P333"><text:span text:style-name="T334">高雄市陽明國小</text:span><text:span text:style-name="T335">106</text:span><text:span text:style-name="T336">年</text:span><text:span text:style-name="T337">度</text:span><text:span text:style-name="T338">志願服務人員</text:span><text:span text:style-name="T339">【基礎暨</text:span><text:span text:style-name="T340">特殊</text:span><text:span text:style-name="T341">訓練</text:span><text:span text:style-name="T342">】</text:span></text:p>
      <text:p text:style-name="P343"><text:span text:style-name="T344">＊</text:span><text:span text:style-name="T345"><text:s/></text:span><text:span text:style-name="T346">報</text:span><text:span text:style-name="T347"><text:s text:c="2"/></text:span><text:span text:style-name="T348">名</text:span><text:span text:style-name="T349"><text:s text:c="2"/></text:span><text:span text:style-name="T350">表</text:span><text:span text:style-name="T351"><text:s/></text:span><text:span text:style-name="T352">＊</text:span><text:span text:style-name="T353"><text:s text:c="4"/></text:span><text:span text:style-name="T354"><text:s/></text:span><text:span text:style-name="T355">（請確實填寫以利證書印製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姓<text:s text:c="4"/>名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報名類別</text:span></text:p>
          </table:table-cell>
          <table:table-cell table:style-name="TableCell369">
            <text:p text:style-name="P370">□基礎暨特殊訓練，共3天</text:p>
            <text:p text:style-name="P371">□只要基礎5/16-17</text:p>
            <text:p text:style-name="P372">□已有基礎訓練，只要特殊5/17-18</text:p>
          </table:table-cell>
        </table:table-row>
        <table:table-row table:style-name="TableRow373">
          <table:table-cell table:style-name="TableCell374">
            <text:p text:style-name="P375">身分證字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性<text:s text:c="4"/>別</text:p>
          </table:table-cell>
          <table:table-cell table:style-name="TableCell380">
            <text:p text:style-name="P381"><text:span text:style-name="T382">□</text:span><text:span text:style-name="T383">男</text:span><text:span text:style-name="T384"><text:s text:c="4"/></text:span><text:span text:style-name="T385">□</text:span><text:span text:style-name="T386">女</text:span></text:p>
          </table:table-cell>
        </table:table-row>
        <table:table-row table:style-name="TableRow387">
          <table:table-cell table:style-name="TableCell388">
            <text:p text:style-name="P389">生<text:s text:c="4"/>日</text:p>
          </table:table-cell>
          <table:table-cell table:style-name="TableCell390">
            <text:p text:style-name="P391"><text:s/>年<text:s text:c="3"/>月<text:s text:c="4"/>日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電<text:s text:c="4"/>話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手<text:s text:c="4"/>機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通訊地址</text:p>
          </table:table-cell>
          <table:table-cell table:style-name="TableCell408" table:number-columns-spanned="3">
            <text:p text:style-name="P409"><text:span text:style-name="T410">□□□-□□</text:span><text:span text:style-name="T411">高雄市</text:span><text:span text:style-name="T412"><text:s text:c="5"/></text:span><text:span text:style-name="T413">區</text:span><text:span text:style-name="T414"><text:s text:c="7"/></text:span><text:span text:style-name="T415">里</text:span><text:span text:style-name="T416"><text:s text:c="2"/></text:span><text:span text:style-name="T417"><text:s text:c="2"/></text:span><text:span text:style-name="T418"><text:s/></text:span><text:span text:style-name="T419">鄰</text:span><text:span text:style-name="T420"><text:s text:c="17"/>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E-mail</text:p>
          </table:table-cell>
          <table:table-cell table:style-name="TableCell424" table:number-columns-spanned="3">
            <text:p text:style-name="P425"><text:span text:style-name="T426">(</text:span><text:span text:style-name="T427">若無，可不填</text:span><text:span text:style-name="T428">)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志願服務</text:p>
            <text:p text:style-name="P432">單位名稱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單位電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單位傳真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學員編號</text:span></text:p>
          </table:table-cell>
          <table:table-cell table:style-name="TableCell448">
            <text:p text:style-name="P449"><text:span text:style-name="T450">本欄由承辦單位填寫</text:span></text:p>
          </table:table-cell>
          <table:table-cell table:style-name="TableCell451">
            <text:p text:style-name="P452">是否錄取</text:p>
          </table:table-cell>
          <table:table-cell table:style-name="TableCell453">
            <text:p text:style-name="P454"><text:span text:style-name="T455"><text:s/></text:span><text:span text:style-name="T456">□</text:span><text:span text:style-name="T457"><text:s/></text:span><text:span text:style-name="T458">錄取</text:span><text:span text:style-name="T459"><text:s text:c="3"/></text:span><text:span text:style-name="T460">□</text:span><text:span text:style-name="T461"><text:s/></text:span><text:span text:style-name="T462">不錄取</text:span></text:p>
            <text:p text:style-name="P463"><text:span text:style-name="T464">本欄由承辦單位填寫</text:span></text:p>
          </table:table-cell>
        </table:table-row>
        <table:table-row table:style-name="TableRow465">
          <table:table-cell table:style-name="TableCell466">
            <text:p text:style-name="P467">備<text:s text:c="4"/>註</text:p>
          </table:table-cell>
          <table:table-cell table:style-name="TableCell468" table:number-columns-spanned="3">
            <text:p text:style-name="P469"><text:span text:style-name="T470">是否需要代訂便當</text:span><text:span text:style-name="T471">70</text:span><text:span text:style-name="T472">元</text:span><text:span text:style-name="T473"><text:s/></text:span><text:span text:style-name="T474">□</text:span><text:span text:style-name="T475"><text:s/></text:span><text:span text:style-name="T476">不需要</text:span></text:p>
            <text:p text:style-name="P477"><text:span text:style-name="T478"><text:s text:c="21"/></text:span><text:span text:style-name="T479"><text:s/></text:span><text:span text:style-name="T480">□</text:span><text:span text:style-name="T481"><text:s/></text:span><text:span text:style-name="T482">需</text:span><text:span text:style-name="T483"><text:s text:c="2"/></text:span><text:span text:style-name="T484">要</text:span><text:span text:style-name="T485">(</text:span><text:span text:style-name="T486">請現場自備零錢交給工作人員</text:span><text:span text:style-name="T487">)<text:s/>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報名處：高雄市三民區義德路52號陽明國小<text:s/>2F輔導處</text:p>
            <text:p text:style-name="P491"><text:span text:style-name="T492">電話</text:span><text:span text:style-name="T493">：07-</text:span><text:span text:style-name="T494">3851916 ext.74</text:span><text:span text:style-name="T495">0</text:span><text:span text:style-name="T496">或</text:span><text:span text:style-name="T497">74</text:span><text:span text:style-name="T498">2</text:span></text:p>
            <text:p text:style-name="P499"><text:span text:style-name="T500">報名期限：</text:span><text:span text:style-name="T501">自即日起至10</text:span><text:span text:style-name="T502">6</text:span><text:span text:style-name="T503">年</text:span><text:span text:style-name="T504">5</text:span><text:span text:style-name="T505">月</text:span><text:span text:style-name="T506">05</text:span><text:span text:style-name="T507">日（週</text:span><text:span text:style-name="T508">五</text:span><text:span text:style-name="T509">）或額滿截止</text:span><text:span text:style-name="T510">，免報名費</text:span><text:span text:style-name="T511">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12">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/>
      <style:text-properties style:font-name="Cambria" fo:color="#365F91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/>
      <style:text-properties style:font-name="Cambria" fo:color="#4F81BD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/>
      <style:text-properties style:font-name="Cambria" fo:font-style="italic" style:font-style-asian="italic" style:font-style-complex="italic" fo:color="#4F81B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/>
      <style:text-properties style:font-name="Cambria" fo:color="#4F81B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/>
      <style:text-properties style:font-name="Cambria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/>
      <style:text-properties style:font-name="Cambria" fo:font-weight="bold" style:font-weight-asian="bold" style:font-weight-complex="bold" fo:color="#9BBB59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/>
      <style:text-properties style:font-name="Cambria" fo:font-weight="bold" style:font-weight-asian="bold" style:font-weight-complex="bold" fo:font-style="italic" style:font-style-asian="italic" style:font-style-complex="italic" fo:color="#9BBB59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/>
      <style:text-properties style:font-name="Cambria" fo:font-style="italic" style:font-style-asian="italic" style:font-style-complex="italic" fo:color="#9BBB59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樣式左右對齊" style:display-name="樣式 左右對齊" style:family="paragraph" style:parent-style-name="內文">
      <style:paragraph-properties style:snap-to-layout-grid="false" fo:text-align="justify"/>
      <style:text-properties style:font-name="Times New Roman"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表樣式" style:display-name="表樣式" style:family="paragraph" style:next-style-name="內文" style:auto-update="true">
      <style:paragraph-properties fo:widows="0" fo:orphans="0" style:snap-to-layout-grid="false"/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letter-kerning="false" style:font-size-complex="12pt" fo:hyphenate="false"/>
    </style:style>
    <style:style style:name="精簡-內文" style:display-name="精簡-內文" style:family="paragraph" style:parent-style-name="內文">
      <style:paragraph-properties style:snap-to-layout-grid="fals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="Times New Roman" style:font-name-asian="標楷體" fo:color="#000000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font-size="11pt" style:font-size-asian="11pt" fo:hyphenate="false"/>
    </style:style>
    <style:style style:name="註解文字字元" style:display-name="註解文字 字元" style:family="text">
      <style:text-properties style:font-name-complex="Times New Roman" style:letter-kerning="true" fo:font-size="11pt" style:font-size-asian="11pt" style:font-size-complex="1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目錄30" style:display-name="目錄30" style:family="paragraph" style:parent-style-name="內文">
      <style:paragraph-properties style:snap-to-layout-grid="false" fo:text-align="center" style:vertical-align="baseline" fo:margin-top="0in" fo:margin-bottom="0in" style:line-height-at-least="0.2777in" fo:margin-left="0.6888in" fo:margin-right="0.1256in" fo:text-indent="-0.4409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1pt" style:font-size-asian="11pt" fo:hyphenate="false"/>
    </style:style>
    <style:style style:name="註釋標題字元" style:display-name="註釋標題 字元" style:family="text">
      <style:text-properties style:font-name-complex="Times New Roman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1pt" style:font-size-asian="11pt" fo:hyphenate="false"/>
    </style:style>
    <style:style style:name="結語字元" style:display-name="結語 字元" style:family="text">
      <style:text-properties style:font-name-complex="Times New Roman" style:letter-kerning="tru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E0" style:display-name="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xspmiddle" style:display-name="30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E1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asian="標楷體" style:letter-kerning="false" fo:hyphenate="false"/>
    </style:style>
    <style:style style:name="問候字元" style:display-name="問候 字元" style:family="text">
      <style:text-properties style:font-name="Arial" style:font-name-asian="標楷體" style:font-name-complex="Arial" fo:font-size="12pt" style:font-size-asian="12pt" style:font-size-complex="11pt"/>
    </style:style>
    <style:style style:name="標題2字元" style:display-name="標題 2 字元" style:family="text">
      <style:text-properties style:font-name="Cambria" fo:color="#365F91" fo:font-size="12pt" style:font-size-asian="12pt" style:font-size-complex="12pt"/>
    </style:style>
    <style:style style:name="標題3字元" style:display-name="標題 3 字元" style:family="text">
      <style:text-properties style:font-name="Cambria" fo:color="#4F81BD" fo:font-size="12pt" style:font-size-asian="12pt" style:font-size-complex="12pt"/>
    </style:style>
    <style:style style:name="標題4字元" style:display-name="標題 4 字元" style:family="text">
      <style:text-properties style:font-name="Cambria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>
      <style:text-properties style:font-name="Cambria" fo:color="#4F81BD"/>
    </style:style>
    <style:style style:name="標題6字元" style:display-name="標題 6 字元" style:family="text">
      <style:text-properties style:font-name="Cambria" fo:font-style="italic" style:font-style-asian="italic" style:font-style-complex="italic" fo:color="#4F81BD"/>
    </style:style>
    <style:style style:name="標題7字元" style:display-name="標題 7 字元" style:family="text">
      <style:text-properties style:font-name="Cambria" fo:font-weight="bold" style:font-weight-asian="bold" style:font-weight-complex="bold" fo:color="#9BBB59"/>
    </style:style>
    <style:style style:name="標題8字元" style:display-name="標題 8 字元" style:family="text">
      <style:text-properties style:font-name="Cambria" fo:font-weight="bold" style:font-weight-asian="bold" style:font-weight-complex="bold" fo:font-style="italic" style:font-style-asian="italic" style:font-style-complex="italic" fo:color="#9BBB59"/>
    </style:style>
    <style:style style:name="標題9字元" style:display-name="標題 9 字元" style:family="text">
      <style:text-properties style:font-name="Cambria" fo:font-style="italic" style:font-style-asian="italic" style:font-style-complex="italic" fo:color="#9BBB59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font-blue-m" style:display-name="font-blue-m" style:family="text" style:parent-style-name="預設段落字型"/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E2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標號" style:display-name="標號" style:family="paragraph" style:parent-style-name="內文" style:next-style-name="內文"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/>
      <style:text-properties style:font-name="Cambria" fo:font-style="italic" style:font-style-asian="italic" style:font-style-complex="italic" fo:color="#243F60" style:letter-kerning="false" fo:font-size="30pt" style:font-size-asian="30pt" style:font-size-complex="30pt" fo:hyphenate="false"/>
    </style:style>
    <style:style style:name="標題字元" style:display-name="標題 字元" style:family="text">
      <style:text-properties style:font-name="Cambria" fo:font-style="italic" style:font-style-asian="italic" style:font-style-complex="italic" fo:color="#243F60" fo:font-size="30pt" style:font-size-asian="30pt" style:font-size-complex="30pt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無間距" style:display-name="無間距" style:family="paragraph" style:parent-style-name="內文">
      <style:text-properties style:font-name="Times New Roman" style:font-size-complex="12pt" fo:hyphenate="false"/>
    </style:style>
    <style:style style:name="無間距字元" style:display-name="無間距 字元" style:family="text">
      <style:text-properties style:font-name="Times New Roman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style:font-name="Cambria" fo:font-style="italic" style:font-style-asian="italic" style:font-style-complex="italic" fo:color="#5A5A5A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style:font-name="Cambria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style:letter-kerning="false" style:font-size-complex="12pt" fo:hyphenate="false"/>
    </style:style>
    <style:style style:name="鮮明引文字元" style:display-name="鮮明引文 字元" style:family="text">
      <style:text-properties style:font-name="Cambria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apple-converted-space" style:display-name="apple-converted-space" style:family="text" style:parent-style-name="預設段落字型"/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4166in" fo:margin-right="0.002in" fo:text-indent="-0.4166in">
        <style:tab-stops>
          <style:tab-stop style:type="left" style:position="5.8333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st" style:display-name="st" style:family="text"/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fo:color="#BFBFBF" fo:font-size="12pt" style:font-size-asian="12pt" style:font-size-complex="12pt"/>
    </style:style>
    <style:style style:name="WW_CharLFO1LVL4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line-through-type="none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A" style:num-letter-sync="true">
        <style:list-level-properties text:space-before="1.3333in" text:min-label-width="0.52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368in"/>
      </text:list-level-style-number>
      <text:list-level-style-number text:level="2" text:style-name="WW_CharLFO5LVL2" style:num-prefix="(" style:num-suffix=")" style:num-format="1">
        <style:list-level-properties text:space-before="-0.2895in" text:min-label-width="0.5118in"/>
      </text:list-level-style-number>
      <text:list-level-style-number text:level="3" style:num-suffix="." style:num-format="i">
        <style:list-level-properties fo:text-align="end" text:space-before="0.0437in" text:min-label-width="0.3333in"/>
      </text:list-level-style-number>
      <text:list-level-style-number text:level="4" style:num-suffix="." style:num-format="1">
        <style:list-level-properties text:space-before="0.377in" text:min-label-width="0.3333in"/>
      </text:list-level-style-number>
      <text:list-level-style-number text:level="5" style:num-suffix="、" style:num-format="甲, 乙, 丙, ...">
        <style:list-level-properties text:space-before="0.7104in" text:min-label-width="0.3333in"/>
      </text:list-level-style-number>
      <text:list-level-style-number text:level="6" style:num-suffix="." style:num-format="i">
        <style:list-level-properties fo:text-align="end" text:space-before="1.0437in" text:min-label-width="0.3333in"/>
      </text:list-level-style-number>
      <text:list-level-style-number text:level="7" style:num-suffix="." style:num-format="1">
        <style:list-level-properties text:space-before="1.377in" text:min-label-width="0.3333in"/>
      </text:list-level-style-number>
      <text:list-level-style-number text:level="8" style:num-suffix="、" style:num-format="甲, 乙, 丙, ...">
        <style:list-level-properties text:space-before="1.7104in" text:min-label-width="0.3333in"/>
      </text:list-level-style-number>
      <text:list-level-style-number text:level="9" style:num-suffix="." style:num-format="i">
        <style:list-level-properties fo:text-align="end" text:space-before="2.043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­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各級學校成立「能源教育中心」徵選計畫</dc:title>
    <meta:initial-creator>USER-PC</meta:initial-creator>
    <dc:creator>AutoBVT</dc:creator>
    <meta:creation-date>2017-04-18T06:21:00Z</meta:creation-date>
    <dc:date>2017-04-18T06:21:00Z</dc:date>
    <meta:print-date>2015-12-02T09:5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1" meta:row-count="17" meta:non-whitespace-character-count="2132"/>
  </office:meta>
</office:document-meta>
</file>