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25in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611in" fo:margin-left="0.5909in" fo:text-indent="-0.4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611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3611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0.3611in"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3611in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3611in" fo:margin-left="0.584in" fo:text-indent="-0.58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3611in" fo:margin-left="0.6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style:snap-to-layout-grid="false" fo:line-height="0.3611in" fo:margin-left="0.6895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611in" fo:margin-left="0.6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3" style:family="paragraph">
      <style:paragraph-properties style:snap-to-layout-grid="false" fo:line-height="0.3611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0.3611in" fo:margin-left="0.6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line-height="0.3611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0.3611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清單段落" style:list-style-name="LFO4" style:family="paragraph">
      <style:paragraph-properties style:snap-to-layout-grid="false" fo:line-height="0.3611in" fo:margin-left="0.5909in" fo:text-indent="-0.42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4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4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4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4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line-height="0.3611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line-height="0.3611in" fo:margin-left="0.3916in" fo:text-indent="0.0006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0.3611in" fo:margin-left="0.584in" fo:text-indent="-0.584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line-height="0.3611in" fo:margin-left="0.584in" fo:text-indent="-0.584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master-page-name="MP1" style:family="paragraph">
      <style:paragraph-properties fo:break-before="page" style:snap-to-layout-grid="false" fo:text-align="end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7229in"/>
    </style:style>
    <style:style style:name="TableColumn136" style:family="table-column">
      <style:table-column-properties style:column-width="1.5034in"/>
    </style:style>
    <style:style style:name="TableColumn137" style:family="table-column">
      <style:table-column-properties style:column-width="1.3097in"/>
    </style:style>
    <style:style style:name="TableColumn138" style:family="table-column">
      <style:table-column-properties style:column-width="1.443in"/>
    </style:style>
    <style:style style:name="TableColumn139" style:family="table-column">
      <style:table-column-properties style:column-width="0.9597in"/>
    </style:style>
    <style:style style:name="TableColumn140" style:family="table-column">
      <style:table-column-properties style:column-width="0.8576in"/>
    </style:style>
    <style:style style:name="Table134" style:family="table">
      <style:table-properties style:width="6.7965in" fo:margin-left="0in" table:align="center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98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fo:color="#000000" style:font-size-complex="12pt"/>
    </style:style>
    <style:style style:name="TableRow172" style:family="table-row">
      <style:table-row-properties style:min-row-height="0.98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fo:color="#000000" style:font-size-complex="12pt"/>
    </style:style>
    <style:style style:name="TableRow188" style:family="table-row">
      <style:table-row-properties style:min-row-height="0.98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fo:color="#000000" style:font-size-complex="12pt"/>
    </style:style>
    <style:style style:name="P20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2152in"/>
    </style:style>
    <style:style style:name="TableColumn210" style:family="table-column">
      <style:table-column-properties style:column-width="2.7763in"/>
    </style:style>
    <style:style style:name="TableColumn211" style:family="table-column">
      <style:table-column-properties style:column-width="2.6944in"/>
    </style:style>
    <style:style style:name="Table208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0.6277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ableRow231" style:family="table-row">
      <style:table-row-properties style:min-row-height="0.4194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3" style:family="table-row">
      <style:table-row-properties style:min-row-height="0.5118in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style:font-size-complex="12pt"/>
    </style:style>
    <style:style style:name="TableRow271" style:family="table-row">
      <style:table-row-properties style:min-row-height="0.5118in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0" style:family="table-row">
      <style:table-row-properties style:min-row-height="0.5118in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size-complex="12pt"/>
    </style:style>
    <style:style style:name="TableRow289" style:family="table-row">
      <style:table-row-properties style:min-row-height="0.3708in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9" style:family="table-column">
      <style:table-column-properties style:column-width="1.3277in"/>
    </style:style>
    <style:style style:name="TableColumn300" style:family="table-column">
      <style:table-column-properties style:column-width="2.6583in"/>
    </style:style>
    <style:style style:name="TableColumn301" style:family="table-column">
      <style:table-column-properties style:column-width="2.6173in"/>
    </style:style>
    <style:style style:name="Table298" style:family="table">
      <style:table-properties style:width="6.6034in" style:rel-width="98.76%" fo:margin-left="0in" table:align="center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6" style:family="table-column">
      <style:table-column-properties style:column-width="1.3263in"/>
    </style:style>
    <style:style style:name="TableColumn377" style:family="table-column">
      <style:table-column-properties style:column-width="2.509in"/>
    </style:style>
    <style:style style:name="TableColumn378" style:family="table-column">
      <style:table-column-properties style:column-width="2.7611in"/>
    </style:style>
    <style:style style:name="Table375" style:family="table">
      <style:table-properties style:width="6.5965in" style:rel-width="98.66%" fo:margin-left="0in" table:align="center"/>
    </style:style>
    <style:style style:name="TableRow379" style:family="table-row">
      <style:table-row-properties style:min-row-height="0.5513in"/>
    </style:style>
    <style:style style:name="TableCell380" style:family="table-cell">
      <style:table-cell-properties fo:border="0.0069in solid #000000" fo:background-color="#D9D9D9" style:writing-mode="lr-tb" style:vertical-align="middle" fo:padding-top="0.0194in" fo:padding-left="0.0395in" fo:padding-bottom="0.0194in" fo:padding-right="0.039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ableRow398" style:family="table-row">
      <style:table-row-properties style:min-row-height="0.3534in"/>
    </style:style>
    <style:style style:name="TableCell399" style:family="table-cell">
      <style:table-cell-properties fo:border="0.0069in solid #000000" fo:background-color="#D9D9D9" style:writing-mode="lr-tb" style:vertical-align="middle" fo:padding-top="0.0194in" fo:padding-left="0.0395in" fo:padding-bottom="0.0194in" fo:padding-right="0.039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fo:background-color="#D9D9D9" style:writing-mode="lr-tb" style:vertical-align="middle" fo:padding-top="0.0194in" fo:padding-left="0.0395in" fo:padding-bottom="0.0194in" fo:padding-right="0.039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fo:background-color="#D9D9D9" style:writing-mode="lr-tb" style:vertical-align="middle" fo:padding-top="0.0194in" fo:padding-left="0.0395in" fo:padding-bottom="0.0194in" fo:padding-right="0.039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5" style:family="table-row">
      <style:table-row-properties style:min-row-height="0.5055in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3" style:family="table-row">
      <style:table-row-properties style:min-row-height="0.3895in"/>
    </style:style>
    <style:style style:name="TableCell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20" style:family="table-row">
      <style:table-row-properties style:min-row-height="0.5055in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9" style:family="table-row">
      <style:table-row-properties style:min-row-height="0.5062in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37" style:family="table-row">
      <style:table-row-properties style:min-row-height="0.5055in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6" style:family="table-row">
      <style:table-row-properties style:min-row-height="0.5055in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54" style:family="table-row">
      <style:table-row-properties style:min-row-height="0.3819in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2" style:parent-style-name="內文" style:master-page-name="MP2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6" style:family="table-column">
      <style:table-column-properties style:column-width="0.9847in"/>
    </style:style>
    <style:style style:name="TableColumn467" style:family="table-column">
      <style:table-column-properties style:column-width="3.15in"/>
    </style:style>
    <style:style style:name="TableColumn468" style:family="table-column">
      <style:table-column-properties style:column-width="6.8902in"/>
    </style:style>
    <style:style style:name="Table465" style:family="table">
      <style:table-properties style:width="11.025in" fo:margin-left="-0.2937in" table:align="left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.05in" fo:padding-left="0.1in" fo:padding-bottom="0.05in" fo:padding-right="0.1in"/>
    </style:style>
    <style:style style:name="P471" style:parent-style-name="內文" style:family="paragraph">
      <style:paragraph-properties fo:text-align="center" fo:line-height="0.3055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-top="0.0208in solid #000000" fo:border-left="0.0104in solid #000000" fo:border-bottom="0.0104in solid #000000" fo:border-right="0.0069in solid #000000" fo:background-color="#EEECE1" style:writing-mode="lr-tb" style:vertical-align="middle" fo:padding-top="0.05in" fo:padding-left="0.1in" fo:padding-bottom="0.05in" fo:padding-right="0.1in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208in solid #000000" fo:border-left="0.0069in solid #000000" fo:border-bottom="0.0104in solid #000000" fo:border-right="0.0208in solid #000000" fo:background-color="#EEECE1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3055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1" style:family="table-row">
      <style:table-row-properties style:min-row-height="2.3104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485" style:parent-style-name="內文" style:family="paragraph">
      <style:paragraph-properties fo:text-align="justify" fo:line-height="0.3055in" fo:margin-left="-0.001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87" style:parent-style-name="內文" style:list-style-name="LFO5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88" style:parent-style-name="內文" style:list-style-name="LFO5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89" style:parent-style-name="內文" style:list-style-name="LFO5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90" style:parent-style-name="內文" style:list-style-name="LFO5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justify" fo:line-height="0.3055in" fo:margin-left="-0.0013in" fo:margin-right="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2" style:parent-style-name="內文" style:list-style-name="LFO6" style:family="paragraph">
      <style:paragraph-properties fo:text-align="justify" fo:line-height="0.3055in" fo:margin-left="0.4902in" fo:margin-right="0.0965in" fo:text-indent="-0.4902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list-style-name="LFO6" style:family="paragraph">
      <style:paragraph-properties fo:text-align="justify" fo:line-height="0.3055in" fo:margin-left="0.4902in" fo:margin-right="0.0965in" fo:text-indent="-0.4902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list-style-name="LFO6" style:family="paragraph">
      <style:paragraph-properties fo:text-align="justify" fo:line-height="0.3055in" fo:margin-left="0.4902in" fo:margin-right="0.0965in" fo:text-indent="-0.4902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list-style-name="LFO6" style:family="paragraph">
      <style:paragraph-properties fo:text-align="justify" fo:line-height="0.3055in" fo:margin-left="0.4902in" fo:margin-right="0.0965in" fo:text-indent="-0.4902in">
        <style:tab-stops/>
      </style:paragraph-properties>
      <style:text-properties style:font-name="標楷體" style:font-name-asian="標楷體" style:font-size-complex="12pt"/>
    </style:style>
    <style:style style:name="P496" style:parent-style-name="內文" style:list-style-name="LFO6" style:family="paragraph">
      <style:paragraph-properties fo:text-align="justify" fo:line-height="0.3055in" fo:margin-left="0.4902in" fo:margin-right="0.0965in" fo:text-indent="-0.4902in">
        <style:tab-stops/>
      </style:paragraph-properties>
      <style:text-properties style:font-name="標楷體" style:font-name-asian="標楷體" style:font-size-complex="12pt"/>
    </style:style>
    <style:style style:name="P497" style:parent-style-name="清單段落" style:list-style-name="LFO6" style:family="paragraph">
      <style:paragraph-properties fo:text-align="justify" fo:line-height="0.3055in" fo:margin-left="0.4902in" fo:text-indent="-0.4902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0.3055in" fo:margin-left="0.0986in" fo:margin-right="0.0965in" fo:text-indent="0.3368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 fo:line-height="0.3055in" fo:margin-left="0.0986in" fo:margin-right="0.0965in" fo:text-indent="0.3368in">
        <style:tab-stops/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 style:min-row-height="1.2173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in" fo:padding-left="0.1in" fo:padding-bottom="0.05in" fo:padding-right="0.1in"/>
    </style:style>
    <style:style style:name="P505" style:parent-style-name="內文" style:family="paragraph">
      <style:paragraph-properties style:snap-to-layout-grid="false" fo:text-align="justify" fo:line-height="0.3055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fo:widows="2" fo:orphans="2" style:snap-to-layout-grid="false" fo:margin-bottom="0.1041in" style:line-height-at-least="0.2812in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3055in" fo:margin-left="0.0986in" fo:margin-right="0.0965in" fo:text-indent="0.3368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 fo:line-height="0.3055in" fo:margin-left="0.0986in" fo:margin-right="0.0965in" fo:text-indent="0.3368in">
        <style:tab-stops/>
      </style:paragraph-properties>
      <style:text-properties style:font-name="標楷體" style:font-name-asian="標楷體" style:font-size-complex="12pt"/>
    </style:style>
    <style:style style:name="TableRow516" style:family="table-row">
      <style:table-row-properties style:min-row-height="2.3104in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in" fo:padding-left="0.1in" fo:padding-bottom="0.05in" fo:padding-right="0.1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5in" fo:padding-left="0.1in" fo:padding-bottom="0.05in" fo:padding-right="0.1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justify" fo:line-height="0.2916in" fo:margin-left="0.0965in" fo:margin-right="0.0965in" fo:text-indent="0.3937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justify" fo:line-height="0.2916in" fo:margin-left="0.0965in" fo:margin-right="0.0965in" fo:text-indent="0.3937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0.2916in" fo:margin-left="0.0965in" fo:margin-right="0.0965in" fo:text-indent="0.393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新細明體" style:font-name-complex="新細明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新細明體" style:font-name-complex="新細明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P532" style:parent-style-name="內文" style:family="paragraph">
      <style:paragraph-properties fo:text-align="justify" fo:line-height="0.2916in" fo:margin-left="0.0965in" fo:margin-right="0.0965in" fo:text-indent="0.3937in">
        <style:tab-stops/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justify" fo:line-height="0.2916in" fo:margin-left="0.0965in" fo:margin-right="0.0965in" fo:text-indent="0.3937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end" fo:line-height="0.2916in" fo:margin-left="0.0965in" fo:margin-right="0.0965in" fo:text-indent="0.3937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高雄市政府教育局106學年度</text:p>
      <text:p text:style-name="P4"><text:span text:style-name="T5">校長暨教師專業發展增能研習「大師講座」系列實施計畫</text:span></text:p>
      <text:p text:style-name="P6">一、目的：</text:p>
      <text:list text:style-name="LFO1" text:continue-numbering="true">
        <text:list-item>
          <text:p text:style-name="P7"><text:span text:style-name="T8">透過學者專家分享教師專業成長模式，提升行政系統能力以支援學校課程計畫及學校課程發展之推動策略，增進學校整體教學效益</text:span><text:span text:style-name="T9">。</text:span></text:p>
        </text:list-item>
        <text:list-item>
          <text:p text:style-name="P10">增進校長及教師發展素養導向課程之能力，落實｢以學習者為中心」課程理念。</text:p>
        </text:list-item>
        <text:list-item>
          <text:p text:style-name="P11">配合十二年國教政策之課程精神，協助教師轉化教學思維，活化教學熱能。</text:p>
        </text:list-item>
      </text:list>
      <text:p text:style-name="P12">二、辦理單位：</text:p>
      <text:list text:style-name="LFO2" text:continue-numbering="true">
        <text:list-item>
          <text:p text:style-name="P13">主辦單位：高雄市政府教育局。</text:p>
        </text:list-item>
        <text:list-item>
          <text:p text:style-name="P14">承辦單位：高雄市校長與教師專業發展中心。</text:p>
        </text:list-item>
        <text:list-item>
          <text:p text:style-name="P15">協辦單位：新光國民小學、紅毛港國民小學、五福國民中學</text:p>
        </text:list-item>
      </text:list>
      <text:p text:style-name="P16"><text:span text:style-name="T17">三、參與對象：</text:span><text:span text:style-name="T18">本市公私立高級中等以下學校校長、主任、教師。</text:span></text:p>
      <text:p text:style-name="P19">四、實施期程：106年12月1日至107年1月31日止。</text:p>
      <text:p text:style-name="P20"><text:span text:style-name="T21">五、實施課程內容：</text:span><text:span text:style-name="T22">如附件一。</text:span></text:p>
      <text:p text:style-name="P23">六、報名日期：即日起至各場次開課前三天截止報名。</text:p>
      <text:p text:style-name="P24"><text:span text:style-name="T25">七、報名方式：</text:span><text:span text:style-name="T26">請於報名截止日前逕行登入全國教師在職進修資訊</text:span><text:span text:style-name="T27">網：</text:span><text:a xlink:href="https://goo.gl/FeqpmW" office:target-frame-name="_top" xlink:show="replace"><text:span text:style-name="超連結">https://goo.gl/Feqp</text:span><text:bookmark-start text:name="_Hlt498668681"/><text:bookmark-start text:name="_Hlt498668682"/><text:span text:style-name="超連結">m</text:span><text:bookmark-end text:name="_Hlt498668681"/><text:bookmark-end text:name="_Hlt498668682"/><text:span text:style-name="超連結">W</text:span></text:a><text:s/><text:span text:style-name="T28">報名</text:span><text:span text:style-name="T29">。</text:span></text:p>
      <text:list text:style-name="LFO3" text:continue-numbering="true">
        <text:list-item>
          <text:p text:style-name="P30">第一場：106年12月15日(星期五)<text:s/>下午1點30分至下午5點10分</text:p>
        </text:list-item>
      </text:list>
      <text:p text:style-name="P31"><text:span text:style-name="T32">研習名稱：</text:span><text:span text:style-name="T33">明日閱讀，</text:span><text:span text:style-name="T34">課程代號：</text:span><text:span text:style-name="T35">2306884</text:span><text:span text:style-name="T36">，限定</text:span><text:span text:style-name="T37">120</text:span><text:span text:style-name="T38">名。</text:span></text:p>
      <text:list text:style-name="LFO3" text:continue-numbering="true">
        <text:list-item>
          <text:p text:style-name="P39"><text:span text:style-name="T40">第二場：</text:span><text:span text:style-name="T41">106</text:span><text:span text:style-name="T42">年</text:span><text:span text:style-name="T43">12</text:span><text:span text:style-name="T44">月</text:span><text:span text:style-name="T45">29</text:span><text:span text:style-name="T46">日</text:span><text:span text:style-name="T47">(</text:span><text:span text:style-name="T48">星期五</text:span><text:span text:style-name="T49">)<text:s/></text:span><text:span text:style-name="T50">下午</text:span><text:span text:style-name="T51">1</text:span><text:span text:style-name="T52">點</text:span><text:span text:style-name="T53">30</text:span><text:span text:style-name="T54">分至下午</text:span><text:span text:style-name="T55">5</text:span><text:span text:style-name="T56">點</text:span><text:span text:style-name="T57">10</text:span><text:span text:style-name="T58">分</text:span></text:p>
        </text:list-item>
      </text:list>
      <text:p text:style-name="P59"><text:span text:style-name="T60">研習名稱：</text:span><text:span text:style-name="T61">我有一個夢～實質有效的教師社群發展</text:span><text:span text:style-name="T62">，課程代號：</text:span><text:span text:style-name="T63">2306888</text:span><text:span text:style-name="T64">，限定</text:span><text:span text:style-name="T65">190</text:span><text:span text:style-name="T66">名。</text:span></text:p>
      <text:soft-page-break/>
      <text:list text:style-name="LFO3" text:continue-numbering="true">
        <text:list-item>
          <text:p text:style-name="P67"><text:span text:style-name="T68">第三場：</text:span><text:span text:style-name="T69">107</text:span><text:span text:style-name="T70">年</text:span><text:span text:style-name="T71"><text:s/>1</text:span><text:span text:style-name="T72">月</text:span><text:span text:style-name="T73">25</text:span><text:span text:style-name="T74">日</text:span><text:span text:style-name="T75">(</text:span><text:span text:style-name="T76">星期四</text:span><text:span text:style-name="T77">)</text:span><text:span text:style-name="T78">上午</text:span><text:span text:style-name="T79">9</text:span><text:span text:style-name="T80">點</text:span><text:span text:style-name="T81">0</text:span><text:span text:style-name="T82">分至中午</text:span><text:span text:style-name="T83">12</text:span><text:span text:style-name="T84">點</text:span><text:span text:style-name="T85">30</text:span><text:span text:style-name="T86">分</text:span></text:p>
        </text:list-item>
      </text:list>
      <text:p text:style-name="P87"><text:span text:style-name="T88">研習名稱：素養導向的教與學，課程代號：</text:span><text:span text:style-name="T89">2306895</text:span><text:span text:style-name="T90">，限定</text:span><text:span text:style-name="T91">80</text:span><text:span text:style-name="T92">名。</text:span></text:p>
      <text:p text:style-name="P93">八、研習核發時數：每場次全程參與研習者，核予3小時研習時數。</text:p>
      <text:p text:style-name="P94">九、注意事項：</text:p>
      <text:list text:style-name="LFO4" text:continue-numbering="true">
        <text:list-item>
          <text:p text:style-name="P95"><text:span text:style-name="T96">為維護研習品質、精確掌握用餐、講義印製份數及參加研習教師權益，請務必依照報名程序完成報名，</text:span><text:span text:style-name="T97">每場研習人數依場地調整報名人數</text:span><text:span text:style-name="T98">。</text:span></text:p>
        </text:list-item>
        <text:list-item>
          <text:p text:style-name="P99">完成報名程序之學員，倘因特殊緊急事件無法參加者，應於研習前3日告悉本中心。</text:p>
        </text:list-item>
        <text:list-item>
          <text:p text:style-name="P100">本項研習會場不提供紙杯，敬請與會研習人員自行攜帶環保杯。</text:p>
        </text:list-item>
        <text:list-item>
          <text:p text:style-name="P101">承辦本計畫之工作人員依據「高雄市立各級學校及幼兒園教職員工獎懲標準補充規定」予以敘獎。</text:p>
        </text:list-item>
        <text:list-item>
          <text:p text:style-name="P102">參與研習者核實發給研習時數，公假課務自理。</text:p>
        </text:list-item>
      </text:list>
      <text:p text:style-name="P103">十、研習相關問題聯絡人：</text:p>
      <text:p text:style-name="P104"><text:span text:style-name="T105">高雄市</text:span><text:span text:style-name="T106">教專中心</text:span><text:span text:style-name="T107">聯繫電話：</text:span><text:span text:style-name="T108"><text:s/>537-6832</text:span><text:span text:style-name="T109">，</text:span><text:span text:style-name="T110">Email</text:span><text:span text:style-name="T111">：</text:span><text:span text:style-name="T112">khedu712@gmail.com</text:span><text:span text:style-name="T113">。</text:span></text:p>
      <text:p text:style-name="P114"><text:span text:style-name="T115">十一、研習經費︰</text:span><text:span text:style-name="T116">本計畫所需經費由教育部補助</text:span><text:span text:style-name="T117">106</text:span><text:span text:style-name="T118">學年度教師專業發展實踐方案支應，覈實核銷。</text:span></text:p>
      <text:p text:style-name="P119"><text:span text:style-name="T120">十二、其他</text:span><text:span text:style-name="T121">：</text:span><text:span text:style-name="T122">本計畫奉教育局核定後實施，修正時亦同</text:span><text:span text:style-name="T123">。</text:span></text:p>
      <text:soft-page-break/>
      <text:p text:style-name="P124"><text:span text:style-name="T127">附件一</text:span></text:p>
      <text:p text:style-name="P128">高雄市政府教育局106學年度</text:p>
      <text:p text:style-name="P129"><text:span text:style-name="T130">教師專業發展校長</text:span><text:span text:style-name="T131">暨</text:span><text:span text:style-name="T132">教師</text:span><text:span text:style-name="T133">增能研習「大師講座」系列課程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時間</text:p>
          </table:table-cell>
          <table:table-cell table:style-name="TableCell146">
            <text:p text:style-name="P147">講題</text:p>
          </table:table-cell>
          <table:table-cell table:style-name="TableCell148">
            <text:p text:style-name="P149">講座姓名</text:p>
          </table:table-cell>
          <table:table-cell table:style-name="TableCell150">
            <text:p text:style-name="P151">研習地點</text:p>
          </table:table-cell>
          <table:table-cell table:style-name="TableCell152">
            <text:p text:style-name="P153">課程代號</text:p>
          </table:table-cell>
        </table:table-row>
        <table:table-row table:style-name="TableRow154">
          <table:table-cell table:style-name="TableCell155">
            <text:p text:style-name="P156">第一場</text:p>
          </table:table-cell>
          <table:table-cell table:style-name="TableCell157">
            <text:p text:style-name="P158">106年12月15日</text:p>
            <text:p text:style-name="P159">(星期五)</text:p>
            <text:p text:style-name="P160">下午1:30~5:10</text:p>
          </table:table-cell>
          <table:table-cell table:style-name="TableCell161">
            <text:p text:style-name="P162">明日閱讀</text:p>
          </table:table-cell>
          <table:table-cell table:style-name="TableCell163">
            <text:p text:style-name="P164">國立中央大學</text:p>
            <text:p text:style-name="P165">網路學習科技研究所教授</text:p>
            <text:p text:style-name="P166">陳德懷教授</text:p>
          </table:table-cell>
          <table:table-cell table:style-name="TableCell167">
            <text:p text:style-name="P168">新光國小</text:p>
            <text:p text:style-name="P169">五樓視廳中心</text:p>
          </table:table-cell>
          <table:table-cell table:style-name="TableCell170">
            <text:p text:style-name="P171">2306884</text:p>
          </table:table-cell>
        </table:table-row>
        <table:table-row table:style-name="TableRow172">
          <table:table-cell table:style-name="TableCell173">
            <text:p text:style-name="P174">第二場</text:p>
          </table:table-cell>
          <table:table-cell table:style-name="TableCell175">
            <text:p text:style-name="P176">106年12月29日</text:p>
            <text:p text:style-name="P177">(星期五)</text:p>
            <text:p text:style-name="P178">下午1:30~5:10</text:p>
          </table:table-cell>
          <table:table-cell table:style-name="TableCell179">
            <text:p text:style-name="P180">我有一個夢～實質有效的教師社群發展</text:p>
          </table:table-cell>
          <table:table-cell table:style-name="TableCell181">
            <text:p text:style-name="P182">南投縣中寮鄉爽文國民中學</text:p>
            <text:p text:style-name="P183">王政忠主任</text:p>
          </table:table-cell>
          <table:table-cell table:style-name="TableCell184">
            <text:p text:style-name="P185">紅毛港國小二樓視廳中心</text:p>
          </table:table-cell>
          <table:table-cell table:style-name="TableCell186">
            <text:p text:style-name="P187">2306888</text:p>
          </table:table-cell>
        </table:table-row>
        <table:table-row table:style-name="TableRow188">
          <table:table-cell table:style-name="TableCell189">
            <text:p text:style-name="P190">第三場</text:p>
          </table:table-cell>
          <table:table-cell table:style-name="TableCell191">
            <text:p text:style-name="P192">107年1月25日</text:p>
            <text:p text:style-name="P193">(星期四)</text:p>
            <text:p text:style-name="P194">上午9:00~12:30</text:p>
          </table:table-cell>
          <table:table-cell table:style-name="TableCell195">
            <text:p text:style-name="P196">素養導向的教與學</text:p>
          </table:table-cell>
          <table:table-cell table:style-name="TableCell197">
            <text:p text:style-name="P198">台北市麗山高級中學</text:p>
            <text:p text:style-name="P199">教育部國教署商借教師</text:p>
            <text:p text:style-name="P200">藍偉瑩主任</text:p>
          </table:table-cell>
          <table:table-cell table:style-name="TableCell201">
            <text:p text:style-name="P202">五福國中</text:p>
            <text:p text:style-name="P203">五福樓三樓會議室</text:p>
          </table:table-cell>
          <table:table-cell table:style-name="TableCell204">
            <text:p text:style-name="P205">2306895</text:p>
          </table:table-cell>
        </table:table-row>
      </table:table>
      <text:p text:style-name="P206"/>
      <text:p text:style-name="P207">【第一場】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研習日期：</text:span><text:span text:style-name="T216">106</text:span><text:span text:style-name="T217">年</text:span><text:span text:style-name="T218">12</text:span><text:span text:style-name="T219">月</text:span><text:span text:style-name="T220">15</text:span><text:span text:style-name="T221">日</text:span><text:span text:style-name="T222">(</text:span><text:span text:style-name="T223">星期五</text:span><text:span text:style-name="T224">)</text:span><text:span text:style-name="T225"><text:s/></text:span><text:span text:style-name="T226">下午</text:span><text:span text:style-name="T227">1:30~5:10</text:span></text:p>
            <text:p text:style-name="P228"><text:span text:style-name="T229">研習地點：</text:span><text:span text:style-name="T230">新光國民小學五樓視廳中心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主講人</text:p>
          </table:table-cell>
        </table:table-row>
        <table:table-row table:style-name="TableRow238">
          <table:table-cell table:style-name="TableCell239">
            <text:p text:style-name="P240">13:30~13:40</text:p>
          </table:table-cell>
          <table:table-cell table:style-name="TableCell241">
            <text:p text:style-name="P242">報到</text:p>
          </table:table-cell>
          <table:table-cell table:style-name="TableCell243">
            <text:p text:style-name="P244">新光國小團隊</text:p>
            <text:p text:style-name="P245">教專中心團隊</text:p>
          </table:table-cell>
        </table:table-row>
        <table:table-row table:style-name="TableRow246">
          <table:table-cell table:style-name="TableCell247">
            <text:p text:style-name="P248">13:40~13:50</text:p>
          </table:table-cell>
          <table:table-cell table:style-name="TableCell249">
            <text:p text:style-name="P250">開幕式</text:p>
          </table:table-cell>
          <table:table-cell table:style-name="TableCell251">
            <text:p text:style-name="P252">教育局長官</text:p>
          </table:table-cell>
        </table:table-row>
        <table:table-row table:style-name="TableRow253">
          <table:table-cell table:style-name="TableCell254">
            <text:p text:style-name="P255">13:50~15:20</text:p>
          </table:table-cell>
          <table:table-cell table:style-name="TableCell256">
            <text:p text:style-name="P257">明日閱讀</text:p>
          </table:table-cell>
          <table:table-cell table:style-name="TableCell258">
            <text:p text:style-name="P259">國立中央大學</text:p>
            <text:p text:style-name="P260">網路學習科技研究所教授</text:p>
            <text:p text:style-name="P261">陳德懷教授</text:p>
          </table:table-cell>
        </table:table-row>
        <table:table-row table:style-name="TableRow262">
          <table:table-cell table:style-name="TableCell263">
            <text:p text:style-name="P264">15:20~15:30</text:p>
          </table:table-cell>
          <table:table-cell table:style-name="TableCell265">
            <text:p text:style-name="P266">休息</text:p>
          </table:table-cell>
          <table:table-cell table:style-name="TableCell267">
            <text:p text:style-name="P268">新光國小團隊</text:p>
            <text:p text:style-name="P269"><text:span text:style-name="T270">教專中心團隊</text:span></text:p>
          </table:table-cell>
        </table:table-row>
        <table:table-row table:style-name="TableRow271">
          <table:table-cell table:style-name="TableCell272">
            <text:p text:style-name="P273">15:30~16:30</text:p>
          </table:table-cell>
          <table:table-cell table:style-name="TableCell274">
            <text:p text:style-name="P275">明日閱讀</text:p>
          </table:table-cell>
          <table:table-cell table:style-name="TableCell276">
            <text:p text:style-name="P277">國立中央大學</text:p>
            <text:p text:style-name="P278">網路學習科技研究所教授</text:p>
            <text:p text:style-name="P279">陳德懷教授</text:p>
          </table:table-cell>
        </table:table-row>
        <table:table-row table:style-name="TableRow280">
          <table:table-cell table:style-name="TableCell281">
            <text:p text:style-name="P282">16:30~17:10</text:p>
          </table:table-cell>
          <table:table-cell table:style-name="TableCell283">
            <text:p text:style-name="P284">綜合座談</text:p>
          </table:table-cell>
          <table:table-cell table:style-name="TableCell285">
            <text:p text:style-name="P286">新光國小團隊</text:p>
            <text:p text:style-name="P287"><text:span text:style-name="T288">教專中心團隊</text:span></text:p>
          </table:table-cell>
        </table:table-row>
        <table:table-row table:style-name="TableRow289">
          <table:table-cell table:style-name="TableCell290">
            <text:p text:style-name="P291">17:10</text:p>
          </table:table-cell>
          <table:table-cell table:style-name="TableCell292">
            <text:p text:style-name="P293"><text:span text:style-name="T294">賦歸</text:span></text:p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【第二場】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研習日期：106年12月29日(星期五)下午1:30~5:10</text:p>
            <text:p text:style-name="P305"><text:span text:style-name="T306">研習地點：</text:span><text:span text:style-name="T307"><text:s/></text:span><text:span text:style-name="T308">紅毛港國小二樓視廳中心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時間</text:p>
          </table:table-cell>
          <table:table-cell table:style-name="TableCell312">
            <text:p text:style-name="P313">課程內容</text:p>
          </table:table-cell>
          <table:table-cell table:style-name="TableCell314">
            <text:p text:style-name="P315">主講人</text:p>
          </table:table-cell>
        </table:table-row>
        <table:table-row table:style-name="TableRow316">
          <table:table-cell table:style-name="TableCell317">
            <text:p text:style-name="P318">13:30~13:40</text:p>
          </table:table-cell>
          <table:table-cell table:style-name="TableCell319">
            <text:p text:style-name="P320">報到</text:p>
          </table:table-cell>
          <table:table-cell table:style-name="TableCell321">
            <text:p text:style-name="P322">紅毛港國小團隊</text:p>
            <text:p text:style-name="P323">教專中心團隊</text:p>
          </table:table-cell>
        </table:table-row>
        <table:table-row table:style-name="TableRow324">
          <table:table-cell table:style-name="TableCell325">
            <text:p text:style-name="P326">13:40~13:50</text:p>
          </table:table-cell>
          <table:table-cell table:style-name="TableCell327">
            <text:p text:style-name="P328">開幕式</text:p>
          </table:table-cell>
          <table:table-cell table:style-name="TableCell329">
            <text:p text:style-name="P330">教育局長官</text:p>
          </table:table-cell>
        </table:table-row>
        <table:table-row table:style-name="TableRow331">
          <table:table-cell table:style-name="TableCell332">
            <text:p text:style-name="P333">13:50~15:20</text:p>
          </table:table-cell>
          <table:table-cell table:style-name="TableCell334">
            <text:p text:style-name="P335">我有一個夢～</text:p>
            <text:p text:style-name="P336">實質有效的教師社群發展</text:p>
          </table:table-cell>
          <table:table-cell table:style-name="TableCell337">
            <text:p text:style-name="P338">南投縣中寮鄉爽文國民中學</text:p>
            <text:p text:style-name="P339">王政忠主任</text:p>
          </table:table-cell>
        </table:table-row>
        <table:table-row table:style-name="TableRow340">
          <table:table-cell table:style-name="TableCell341">
            <text:p text:style-name="P342">15:20~15:30</text:p>
          </table:table-cell>
          <table:table-cell table:style-name="TableCell343">
            <text:p text:style-name="P344">休息</text:p>
          </table:table-cell>
          <table:table-cell table:style-name="TableCell345">
            <text:p text:style-name="P346">紅毛港國小團隊</text:p>
            <text:p text:style-name="P347">教專中心團隊</text:p>
          </table:table-cell>
        </table:table-row>
        <table:table-row table:style-name="TableRow348">
          <table:table-cell table:style-name="TableCell349">
            <text:p text:style-name="P350">15:30~16:30</text:p>
          </table:table-cell>
          <table:table-cell table:style-name="TableCell351">
            <text:p text:style-name="P352">我有一個夢～</text:p>
            <text:p text:style-name="P353">實質有效的教師社群發展</text:p>
          </table:table-cell>
          <table:table-cell table:style-name="TableCell354">
            <text:p text:style-name="P355">南投縣中寮鄉爽文國民中學</text:p>
            <text:p text:style-name="P356">王政忠主任</text:p>
          </table:table-cell>
        </table:table-row>
        <table:table-row table:style-name="TableRow357">
          <table:table-cell table:style-name="TableCell358">
            <text:p text:style-name="P359">16:30~17:10</text:p>
          </table:table-cell>
          <table:table-cell table:style-name="TableCell360">
            <text:p text:style-name="P361">綜合座談</text:p>
          </table:table-cell>
          <table:table-cell table:style-name="TableCell362">
            <text:p text:style-name="P363">紅毛港國小團隊</text:p>
            <text:p text:style-name="P364">教專中心團隊</text:p>
          </table:table-cell>
        </table:table-row>
        <table:table-row table:style-name="TableRow365">
          <table:table-cell table:style-name="TableCell366">
            <text:p text:style-name="P367">17:10</text:p>
          </table:table-cell>
          <table:table-cell table:style-name="TableCell368">
            <text:p text:style-name="P369"><text:span text:style-name="T370">賦歸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【第三場】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3">
            <text:p text:style-name="P381"><text:span text:style-name="T382">研習日期：</text:span><text:span text:style-name="T383">107</text:span><text:span text:style-name="T384">年</text:span><text:span text:style-name="T385">1</text:span><text:span text:style-name="T386">月</text:span><text:span text:style-name="T387">25</text:span><text:span text:style-name="T388">日</text:span><text:span text:style-name="T389">(</text:span><text:span text:style-name="T390">星期四</text:span><text:span text:style-name="T391">)</text:span><text:span text:style-name="T392"><text:s/></text:span><text:span text:style-name="T393">上午</text:span><text:span text:style-name="T394">9:00~12:30</text:span></text:p>
            <text:p text:style-name="P395"><text:span text:style-name="T396">研習地點：</text:span><text:span text:style-name="T397">五福國中五福樓三樓會議室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時間</text:p>
          </table:table-cell>
          <table:table-cell table:style-name="TableCell401">
            <text:p text:style-name="P402">課程內容</text:p>
          </table:table-cell>
          <table:table-cell table:style-name="TableCell403">
            <text:p text:style-name="P404">主講人</text:p>
          </table:table-cell>
        </table:table-row>
        <table:table-row table:style-name="TableRow405">
          <table:table-cell table:style-name="TableCell406">
            <text:p text:style-name="P407">8:40~8:50</text:p>
          </table:table-cell>
          <table:table-cell table:style-name="TableCell408">
            <text:p text:style-name="P409">報到</text:p>
          </table:table-cell>
          <table:table-cell table:style-name="TableCell410">
            <text:p text:style-name="P411">五福國中團隊</text:p>
            <text:p text:style-name="P412">教專中心團隊</text:p>
          </table:table-cell>
        </table:table-row>
        <table:table-row table:style-name="TableRow413">
          <table:table-cell table:style-name="TableCell414">
            <text:p text:style-name="P415">8:50~9:00</text:p>
          </table:table-cell>
          <table:table-cell table:style-name="TableCell416">
            <text:p text:style-name="P417">開幕式</text:p>
          </table:table-cell>
          <table:table-cell table:style-name="TableCell418">
            <text:p text:style-name="P419">教育局長官</text:p>
          </table:table-cell>
        </table:table-row>
        <table:table-row table:style-name="TableRow420">
          <table:table-cell table:style-name="TableCell421">
            <text:p text:style-name="P422">9:00~10:30</text:p>
          </table:table-cell>
          <table:table-cell table:style-name="TableCell423">
            <text:p text:style-name="P424">素養導向的教與學</text:p>
          </table:table-cell>
          <table:table-cell table:style-name="TableCell425">
            <text:p text:style-name="P426">台北市麗山高級中學</text:p>
            <text:p text:style-name="P427">教育部國教署商借教師</text:p>
            <text:p text:style-name="P428">藍偉瑩主任</text:p>
          </table:table-cell>
        </table:table-row>
        <table:table-row table:style-name="TableRow429">
          <table:table-cell table:style-name="TableCell430">
            <text:p text:style-name="P431">10:30~10:40</text:p>
          </table:table-cell>
          <table:table-cell table:style-name="TableCell432">
            <text:p text:style-name="P433">休息</text:p>
          </table:table-cell>
          <table:table-cell table:style-name="TableCell434">
            <text:p text:style-name="P435">五福國中團隊</text:p>
            <text:p text:style-name="P436">教專中心團隊</text:p>
          </table:table-cell>
        </table:table-row>
        <table:table-row table:style-name="TableRow437">
          <table:table-cell table:style-name="TableCell438">
            <text:p text:style-name="P439">10:40~11:40</text:p>
          </table:table-cell>
          <table:table-cell table:style-name="TableCell440">
            <text:p text:style-name="P441">素養導向的教與學</text:p>
          </table:table-cell>
          <table:table-cell table:style-name="TableCell442">
            <text:p text:style-name="P443">台北市麗山高級中學</text:p>
            <text:p text:style-name="P444">教育部國教署商借教師</text:p>
            <text:p text:style-name="P445">藍偉瑩主任</text:p>
          </table:table-cell>
        </table:table-row>
        <table:table-row table:style-name="TableRow446">
          <table:table-cell table:style-name="TableCell447">
            <text:p text:style-name="P448">11:40~12:20</text:p>
          </table:table-cell>
          <table:table-cell table:style-name="TableCell449">
            <text:p text:style-name="P450">綜合座談</text:p>
          </table:table-cell>
          <table:table-cell table:style-name="TableCell451">
            <text:p text:style-name="P452">五福國中團隊</text:p>
            <text:p text:style-name="P453">教專中心團隊</text:p>
          </table:table-cell>
        </table:table-row>
        <table:table-row table:style-name="TableRow454">
          <table:table-cell table:style-name="TableCell455">
            <text:p text:style-name="P456">12:20</text:p>
          </table:table-cell>
          <table:table-cell table:style-name="TableCell457">
            <text:p text:style-name="P458"><text:span text:style-name="T459">賦歸</text:span></text:p>
          </table:table-cell>
          <table:table-cell table:style-name="TableCell460">
            <text:p text:style-name="P461"/>
          </table:table-cell>
        </table:table-row>
      </table:table>
      <text:soft-page-break/>
      <text:p text:style-name="P462">主講人簡介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<text:span text:style-name="T472">主講人</text:span></text:p>
            </table:table-cell>
            <table:table-cell table:style-name="TableCell473">
              <text:p text:style-name="P474"><text:span text:style-name="T475">服務單位與經歷</text:span><text:span text:style-name="T476">/</text:span><text:span text:style-name="T477">學術</text:span></text:p>
            </table:table-cell>
            <table:table-cell table:style-name="TableCell478">
              <text:p text:style-name="P479"><text:span text:style-name="T480">課程摘要</text:span></text:p>
            </table:table-cell>
          </table:table-row>
        </table:table-header-rows>
        <table:table-row table:style-name="TableRow481">
          <table:table-cell table:style-name="TableCell482">
            <text:p text:style-name="P483">陳德懷</text:p>
          </table:table-cell>
          <table:table-cell table:style-name="TableCell484">
            <text:p text:style-name="P485"><text:span text:style-name="T486">服務單位：</text:span></text:p>
            <text:list text:style-name="LFO5" text:continue-numbering="true">
              <text:list-item>
                <text:p text:style-name="P487">伊利諾大學香檳分校博士</text:p>
              </text:list-item>
              <text:list-item>
                <text:p text:style-name="P488">國科會傑出特約研究員</text:p>
              </text:list-item>
              <text:list-item>
                <text:p text:style-name="P489">國立中央大學資工所合聘教師</text:p>
              </text:list-item>
              <text:list-item>
                <text:p text:style-name="P490">國立中央大學認知與神經科學所合聘教師</text:p>
              </text:list-item>
            </text:list>
            <text:p text:style-name="P491">研究貢獻：</text:p>
            <text:list text:style-name="LFO6" text:continue-numbering="true">
              <text:list-item>
                <text:p text:style-name="P492">提出「學習同伴」概念。<text:s/></text:p>
              </text:list-item>
              <text:list-item>
                <text:p text:style-name="P493">首創全球第一套「同步網路學習系統」。<text:s/></text:p>
              </text:list-item>
              <text:list-item>
                <text:p text:style-name="P494">發展數位社會學習理論。<text:s/></text:p>
              </text:list-item>
              <text:list-item>
                <text:p text:style-name="P495">建構本世紀初全球最大網路學習社群和第一個網路學習城市<text:s/>－「亞卓市」。<text:s/></text:p>
              </text:list-item>
              <text:list-item>
                <text:p text:style-name="P496">驅動「無線行動學習」研究。<text:s/></text:p>
              </text:list-item>
              <text:list-item>
                <text:p text:style-name="P497">提出「一對一數位學習」與「無縫式學習空間」概念。</text:p>
              </text:list-item>
            </text:list>
          </table:table-cell>
          <table:table-cell table:style-name="TableCell498">
            <text:p text:style-name="P499">明日閱讀、明日創作、明日數學等。以電腦作為學生學習輔具，協助老師教學；以學生個人自主學習與小組合作學習為本，讓孩子成為學習的主角。藉由「興趣驅動學習」，培養學生學習學科的興趣，同時發展孩子終身學習習慣、複雜問題解決能力、合作與溝通能力、批判性思考、創造力與想像力等二十一世紀能力，最佳化每一個人的學習與潛能的發展。</text:p>
            <text:p text:style-name="P500">學生的學習模式從單向、被動，轉移為雙向、主動，自然會釋放出學習能量。學生對學習有興趣，就會多學、好學；學生能夠主導自己的學習，就會增強自信心；與同儕合作並相互學習，就會讓思考角度更為寬廣。這些因素加起來，就會學得更投入、更有效，學科成就自然會提升。然而，要釋放出學生的學習能量，促進學與教的典範轉移，就必須突破傳統教科書的限制，並輔以多元評量的方式，才能實現十二年國教的教育目標。除了進行學與教的典範轉移外，「明日學校」的成功亦需結合教師培訓與家長教育，由校長做為推手，領導學校創新蛻變，成為二十一世紀數位學校。</text:p>
          </table:table-cell>
        </table:table-row>
        <text:soft-page-break/>
        <table:table-row table:style-name="TableRow501">
          <table:table-cell table:style-name="TableCell502">
            <text:p text:style-name="P503">王政忠</text:p>
          </table:table-cell>
          <table:table-cell table:style-name="TableCell504">
            <text:p text:style-name="P505"><text:span text:style-name="T506">南投縣中寮鄉爽文國民中學</text:span><text:span text:style-name="T507">教導主任</text:span></text:p>
            <text:h text:style-name="P508" text:outline-level="5"><text:span text:style-name="T509">Power</text:span><text:span text:style-name="T510">教師、</text:span><text:span text:style-name="T511">Super</text:span><text:span text:style-name="T512">教師和師鐸獎的三冠王得主</text:span></text:h>
          </table:table-cell>
          <table:table-cell table:style-name="TableCell513">
            <text:p text:style-name="P514">(一)從一個「學校」到一個「學區」。</text:p>
            <text:p text:style-name="P515">(二)從一個「學區」到一個「夢」。</text:p>
          </table:table-cell>
        </table:table-row>
        <table:table-row table:style-name="TableRow516">
          <table:table-cell table:style-name="TableCell517">
            <text:p text:style-name="P518">藍偉瑩</text:p>
          </table:table-cell>
          <table:table-cell table:style-name="TableCell519">
            <text:p text:style-name="P520">台北市麗山高級中學化學科教師</text:p>
            <text:p text:style-name="P521">教育部國教署商借教師</text:p>
          </table:table-cell>
          <table:table-cell table:style-name="TableCell522">
            <text:p text:style-name="P523">談到新課綱，很難不提到臺北市麗山高中化學教師藍偉瑩。因為她的教學方法與思維，一直走在前面。她是「教練級」的教師共備社群靈魂人物。</text:p>
            <text:p text:style-name="P524">臺北市麗山高中教務主任藍偉瑩，是很多教師社群背後的靈魂人物。她永遠都很忙。在校內，要處理行政、帶領教師共備；出校外，要主持教師增能讀書會社群、辦理共備工作坊的「教學研究先行團」社群，以及自己本科的化學科跨校共備社群。</text:p>
            <text:p text:style-name="P525"><text:span text:style-name="T526">一</text:span><text:span text:style-name="T527">〇</text:span><text:span text:style-name="T528">一年底，藍偉瑩開始採用學習共同體方式教學，並且在隔年，開放校內外觀課，辦理一連串學習共同體研習。因為熟悉課程發展與設計、學習共同體理論，加上課堂實務經驗豐富，藍</text:span><text:span text:style-name="T529">偉瑩很自然的組織教師社群，甚至被延攬為臺北市教育局課程督學，負責串聯北市各校，分享一</text:span><text:span text:style-name="T530">〇</text:span><text:span text:style-name="T531">七課綱準備工作進度，並就困境提出討論。</text:span></text:p>
            <text:p text:style-name="P532">談到自己的教學改變以及發展課程的動機，藍偉瑩笑說：「想要學生和我一樣，叛逆！」國高中時期，遇到的都是能尊重學生、給學生空間的教師，她想念書就念書、想玩社團就玩社團、想做科展就做科展，盡情叛逆、冒險、做自己。</text:p>
            <text:p text:style-name="P533">藍偉瑩認為，教育不該讓學生成為「被動的」、「不情願的」、「不知道要什麼」的學習者。「臺灣學生不知道自己要做什麼，或是不敢做自己，沒辦法做自己的主人，這樣的教育有問題。」所以，教學需要改變、翻轉，改為以學習者為中心。</text:p>
            <text:p text:style-name="P534">擷取《春春共和國》2016/10 No.1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4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25"><text:span text:style-name="T126"><text:page-number text:fixed="false">4</text:page-number></text:span></text:p>
      </style:footer>
    </style:master-page>
    <style:master-page style:name="MP2" style:page-layout-name="PL2">
      <style:footer>
        <text:p text:style-name="P463"><text:span text:style-name="T46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17T00:02:00Z</meta:creation-date>
    <dc:date>2017-11-20T03:32:00Z</dc:date>
    <meta:print-date>2017-10-12T00:43:00Z</meta:print-date>
    <meta:template xlink:href="Normal.dotm" xlink:type="simple"/>
    <meta:editing-cycles>3</meta:editing-cycles>
    <meta:editing-duration>PT120S</meta:editing-duration>
    <meta:document-statistic meta:page-count="7" meta:paragraph-count="7" meta:word-count="529" meta:character-count="3542" meta:row-count="25" meta:non-whitespace-character-count="3020"/>
  </office:meta>
</office:document-meta>
</file>