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4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7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9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 fo:margin-left="0.5909in" fo:text-indent="-0.3937in">
        <style:tab-stops>
          <style:tab-stop style:type="left" style:position="0.4923in"/>
          <style:tab-stop style:type="left" style:position="0.530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 fo:margin-left="0.5909in" fo:text-indent="-0.3937in">
        <style:tab-stops>
          <style:tab-stop style:type="left" style:position="0.4923in"/>
          <style:tab-stop style:type="left" style:position="0.530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line-height="125%" fo:margin-left="1.1215in" fo:text-indent="-0.9243in">
        <style:tab-stops>
          <style:tab-stop style:type="left" style:position="-0.530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bottom="0.125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fo:margin-left="0.5881in" fo:text-indent="-0.393in">
        <style:tab-stops>
          <style:tab-stop style:type="left" style:position="0.6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125in" fo:margin-left="0.5881in" fo:text-indent="-0.393in">
        <style:tab-stops>
          <style:tab-stop style:type="left" style:position="0.6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.125in" fo:margin-left="0.5881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" style:family="paragraph">
      <style:paragraph-properties style:snap-to-layout-grid="false" fo:margin-top="0.0694in" fo:margin-bottom="0.0694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.0833in" fo:line-height="0.3055in" fo:margin-left="0.5909in" fo:margin-right="-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bottom="0.0833in" fo:line-height="0.3055in" fo:margin-left="0.5909in" fo:margin-right="-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bottom="0.0833in" fo:line-height="0.3055in" fo:margin-left="0.5909in" fo:margin-right="-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694in" fo:margin-bottom="0.0694in" fo:line-height="0.2222in" fo:margin-left="0.7826in" fo:text-indent="-0.782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25in" fo:margin-bottom="0.25in" fo:line-height="0.2222in" fo:margin-left="0.5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694in" fo:margin-bottom="0.0694in" fo:line-height="0.2222in" fo:margin-left="0.7826in" fo:text-indent="-0.782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family="paragraph">
      <style:paragraph-properties style:snap-to-layout-grid="false" fo:margin-top="0.0694in" fo:margin-bottom="0.0694in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family="paragraph">
      <style:paragraph-properties style:snap-to-layout-grid="false" fo:margin-top="0.0694in" fo:margin-bottom="0.0694in" fo:line-height="0.3055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1.375in" fo:text-indent="-1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清單段落" style:family="paragraph">
      <style:paragraph-properties style:snap-to-layout-grid="false" fo:margin-top="0.125in" fo:margin-bottom="0.125in" fo:margin-left="0.5909in" fo:margin-right="-0.393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style:snap-to-layout-grid="false" fo:margin-top="0.125in" fo:margin-bottom="0.125in" fo:margin-left="0.5909in" fo:margin-right="-0.7868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Helvetica" style:font-name-complex="Helvetica" style:use-window-font-color="true"/>
    </style:style>
    <style:style style:name="T12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清單段落" style:family="paragraph">
      <style:paragraph-properties style:snap-to-layout-grid="false" fo:margin-top="0.125in" fo:margin-bottom="0.125in" fo:margin-left="0.5909in" fo:text-indent="-0.3937in">
        <style:tab-stops>
          <style:tab-stop style:type="left" style:position="2.400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bottom="0.125in" fo:margin-left="1.375in" fo:text-indent="-1.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清單段落" style:family="paragraph">
      <style:paragraph-properties style:snap-to-layout-grid="false" fo:line-height="12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12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style:snap-to-layout-grid="false" fo:line-height="12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125in" fo:margin-bottom="0.125in" fo:margin-left="0.5in" fo:text-indent="-0.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125in" fo:margin-bottom="0.125in" fo:line-height="125%" fo:margin-left="0.3333in">
        <style:tab-stops>
          <style:tab-stop style:type="left" style:position="5.541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5in" fo:text-indent="-0.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125in" fo:margin-bottom="0.125in" fo:line-height="125%" fo:margin-left="0.3333in">
        <style:tab-stops>
          <style:tab-stop style:type="left" style:position="5.5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25in" fo:margin-bottom="0.25in" fo:margin-left="0.5in" fo:text-indent="-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master-page-name="MP1" style:family="paragraph">
      <style:paragraph-properties fo:widows="2" fo:orphans="2" fo:break-before="page" fo:line-height="0.305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縮排" style:family="paragraph">
      <style:paragraph-properties style:snap-to-layout-grid="false" fo:text-align="center" fo:margin-top="0.125in" fo:margin-bottom="0.125in" fo:line-height="0.2777in" fo:margin-left="-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縮排" style:family="paragraph">
      <style:paragraph-properties style:snap-to-layout-grid="false" fo:margin-top="0.125in" fo:margin-bottom="0.125in" fo:line-height="0.2777in" fo:margin-left="-0.098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8" style:family="table-column">
      <style:table-column-properties style:column-width="1.2694in"/>
    </style:style>
    <style:style style:name="TableColumn179" style:family="table-column">
      <style:table-column-properties style:column-width="2.9666in"/>
    </style:style>
    <style:style style:name="TableColumn180" style:family="table-column">
      <style:table-column-properties style:column-width="2.7305in"/>
    </style:style>
    <style:style style:name="Table177" style:family="table">
      <style:table-properties style:width="6.9666in" fo:margin-left="0in" table:align="left"/>
    </style:style>
    <style:style style:name="TableRow181" style:family="table-row">
      <style:table-row-properties style:min-row-height="0.3569in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.05in" fo:padding-left="0.1in" fo:padding-bottom="0.05in" fo:padding-right="0.1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.05in" fo:padding-left="0.1in" fo:padding-bottom="0.05in" fo:padding-right="0.1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.05in" fo:padding-left="0.1in" fo:padding-bottom="0.05in" fo:padding-right="0.1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 style:min-row-height="0.496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1in" fo:padding-bottom="0.05in" fo:padding-right="0.1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left="0.0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659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in" fo:padding-left="0.1in" fo:padding-bottom="0.05in" fo:padding-right="0.1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333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in" fo:padding-left="0.1in" fo:padding-bottom="0.05in" fo:padding-right="0.1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26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in" fo:padding-left="0.1in" fo:padding-bottom="0.05in" fo:padding-right="0.1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1" style:family="table-row">
      <style:table-row-properties style:min-row-height="0.7944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in" fo:padding-left="0.1in" fo:padding-bottom="0.05in" fo:padding-right="0.1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.05in" fo:padding-left="0.1in" fo:padding-bottom="0.05in" fo:padding-right="0.1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5in" fo:padding-left="0.1in" fo:padding-bottom="0.05in" fo:padding-right="0.1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5131in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.05in" fo:padding-left="0.1in" fo:padding-bottom="0.05in" fo:padding-right="0.1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in" fo:padding-left="0.1in" fo:padding-bottom="0.05in" fo:padding-right="0.1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5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.05in" fo:padding-left="0.1in" fo:padding-bottom="0.05in" fo:padding-right="0.1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4916in"/>
    </style:style>
    <style:style style:name="TableCell2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.05in" fo:padding-left="0.1in" fo:padding-bottom="0.05in" fo:padding-right="0.1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in" fo:padding-left="0.1in" fo:padding-bottom="0.05in" fo:padding-right="0.1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.05in" fo:padding-left="0.1in" fo:padding-bottom="0.05in" fo:padding-right="0.1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4611in"/>
    </style:style>
    <style:style style:name="TableCell2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.05in" fo:padding-left="0.1in" fo:padding-bottom="0.05in" fo:padding-right="0.1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in" fo:padding-left="0.1in" fo:padding-bottom="0.05in" fo:padding-right="0.1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.05in" fo:padding-left="0.1in" fo:padding-bottom="0.05in" fo:padding-right="0.1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in" fo:padding-left="0.1in" fo:padding-bottom="0.05in" fo:padding-right="0.1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in" fo:padding-left="0.1in" fo:padding-bottom="0.05in" fo:padding-right="0.1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縮排" style:family="paragraph">
      <style:paragraph-properties style:snap-to-layout-grid="false" fo:text-align="center" fo:margin-top="0.125in" fo:margin-bottom="0.125in" fo:line-height="0.2777in" fo:margin-left="-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6" style:parent-style-name="內文縮排" style:family="paragraph">
      <style:paragraph-properties style:snap-to-layout-grid="false" fo:margin-top="0.125in" fo:margin-bottom="0.125in" fo:line-height="0.2777in" fo:margin-left="-0.098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19" style:family="table-column">
      <style:table-column-properties style:column-width="1.2694in"/>
    </style:style>
    <style:style style:name="TableColumn320" style:family="table-column">
      <style:table-column-properties style:column-width="2.9666in"/>
    </style:style>
    <style:style style:name="TableColumn321" style:family="table-column">
      <style:table-column-properties style:column-width="1.6583in"/>
    </style:style>
    <style:style style:name="TableColumn322" style:family="table-column">
      <style:table-column-properties style:column-width="1.0722in"/>
    </style:style>
    <style:style style:name="Table318" style:family="table">
      <style:table-properties style:width="6.9666in" fo:margin-left="0in" table:align="left"/>
    </style:style>
    <style:style style:name="TableRow323" style:family="table-row">
      <style:table-row-properties style:min-row-height="0.3569in"/>
    </style:style>
    <style:style style:name="TableCell324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.05in" fo:padding-left="0.1in" fo:padding-bottom="0.05in" fo:padding-right="0.1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.05in" fo:padding-left="0.1in" fo:padding-bottom="0.05in" fo:padding-right="0.1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.05in" fo:padding-left="0.1in" fo:padding-bottom="0.05in" fo:padding-right="0.1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min-row-height="0.4659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1in" fo:padding-bottom="0.05in" fo:padding-right="0.1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5333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1in" fo:padding-bottom="0.05in" fo:padding-right="0.1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5333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1in" fo:padding-bottom="0.05in" fo:padding-right="0.1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81" style:family="table-row">
      <style:table-row-properties style:min-row-height="0.7944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1in" fo:padding-bottom="0.05in" fo:padding-right="0.1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5048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1in" fo:padding-bottom="0.05in" fo:padding-right="0.1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5048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41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in" fo:padding-left="0.1in" fo:padding-bottom="0.05in" fo:padding-right="0.1in"/>
    </style:style>
    <style:style style:name="P4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in" fo:padding-left="0.1in" fo:padding-bottom="0.05in" fo:padding-right="0.1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in" fo:padding-left="0.1in" fo:padding-bottom="0.05in" fo:padding-right="0.1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color="#000000"/>
    </style:style>
    <style:style style:name="P4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政府教育局2017年辦理地方學課程素養導向工作坊實施計畫</text:p>
      <text:p text:style-name="P3"/>
      <text:p text:style-name="P4">壹、緣起</text:p>
      <text:p text:style-name="P5"><text:span text:style-name="T6">本市教育局</text:span><text:span text:style-name="T7">辦理</text:span><text:span text:style-name="T8">地方學課程素養導向工作坊</text:span><text:span text:style-name="T9">借鏡國內外經驗交流分享，增能教育現場教師，深獲肯定；</text:span><text:span text:style-name="T10">面對國際趨勢、社會環境、教育政策環境變化的挑戰，培育優質創新人才，提升國際競爭力是教育整體發展願景。</text:span><text:span text:style-name="T11">本案</text:span><text:span text:style-name="T12">擬辦</text:span><text:span text:style-name="T13">地方學課程素養導向工作坊</text:span><text:span text:style-name="T14">，</text:span><text:span text:style-name="T15">與新課綱課程設計議題相關聯</text:span><text:span text:style-name="T16">，以</text:span><text:span text:style-name="T17">參與式課程，引導未來可運用的方法</text:span><text:span text:style-name="T18">。</text:span></text:p>
      <text:p text:style-name="P19"/>
      <text:p text:style-name="P20">貳、目的</text:p>
      <text:list text:style-name="LFO2" text:continue-numbering="true">
        <text:list-item>
          <text:p text:style-name="P21"><text:span text:style-name="T22">透過</text:span><text:span text:style-name="T23">專</text:span><text:span text:style-name="T24">家</text:span><text:span text:style-name="T25">學者</text:span><text:span text:style-name="T26">講敘方式</text:span><text:span text:style-name="T27">，</text:span><text:span text:style-name="T28">與新課綱課程設計議題相關聯</text:span><text:span text:style-name="T29">，</text:span><text:span text:style-name="T30">增進</text:span><text:span text:style-name="T31">教育人員</text:span><text:span text:style-name="T32">在</text:span><text:span text:style-name="T33">教學領導實作</text:span><text:span text:style-name="T34">及</text:span><text:span text:style-name="T35">跨領域課程教學</text:span><text:span text:style-name="T36">學習</text:span><text:span text:style-name="T37">知能</text:span><text:span text:style-name="T38">。</text:span></text:p>
        </text:list-item>
        <text:list-item>
          <text:p text:style-name="P39"><text:span text:style-name="T40">參與式課程，引導未來可運用的方法</text:span><text:span text:style-name="T41">，</text:span><text:span text:style-name="T42">產出</text:span><text:span text:style-name="T43">並契</text:span><text:span text:style-name="T44">合課堂實踐</text:span><text:span text:style-name="T45">。</text:span></text:p>
        </text:list-item>
        <text:list-item>
          <text:p text:style-name="P46"><text:span text:style-name="T47">了解國內</text:span><text:span text:style-name="T48">外</text:span><text:span text:style-name="T49">不同教育形式</text:span><text:span text:style-name="T50">之</text:span><text:span text:style-name="T51">發展，</text:span><text:span text:style-name="T52">拓展</text:span><text:span text:style-name="T53">教師</text:span><text:span text:style-name="T54">教學</text:span><text:span text:style-name="T55">視野</text:span><text:span text:style-name="T56">，激發教學創意</text:span><text:span text:style-name="T57">。</text:span></text:p>
        </text:list-item>
      </text:list>
      <text:p text:style-name="P58">叁、辦理單位</text:p>
      <text:list text:style-name="LFO3" text:continue-numbering="true">
        <text:list-item>
          <text:p text:style-name="P59">主辦單位：高雄市政府教育局</text:p>
        </text:list-item>
        <text:list-item>
          <text:p text:style-name="P60">承辦單位：高雄市國民教育輔導團、高雄市校長及教師專業發展中心、</text:p>
        </text:list-item>
      </text:list>
      <text:p text:style-name="P61"><text:span text:style-name="T62"><text:s text:c="10"/></text:span><text:span text:style-name="T63"><text:s text:c="4"/></text:span><text:span text:style-name="T64">高雄市立</text:span><text:span text:style-name="T65">苓洲</text:span><text:span text:style-name="T66">國民小學</text:span></text:p>
      <text:p text:style-name="P67"><text:span text:style-name="T68">肆</text:span><text:span text:style-name="T69">、參加對象</text:span></text:p>
      <text:list text:style-name="LFO26" text:continue-numbering="true">
        <text:list-item>
          <text:p text:style-name="P70">本市公私立高級中等以下學校校長、主任、教師。</text:p>
        </text:list-item>
        <text:list-item>
          <text:p text:style-name="P71">高雄市國民教育輔導團輔導員、校長、教師專業發展中心地方輔導員、前導學校。</text:p>
        </text:list-item>
        <text:list-item>
          <text:p text:style-name="P72">預計名額60人，以3人一組報名，可同校行政教學團隊、可跨校組成團隊。</text:p>
        </text:list-item>
      </text:list>
      <text:p text:style-name="P73"><text:span text:style-name="T74">伍</text:span><text:span text:style-name="T75">、</text:span><text:span text:style-name="T76">辦</text:span><text:span text:style-name="T77">理主題</text:span><text:span text:style-name="T78">：</text:span><text:span text:style-name="T79">地方學課程素養導向工作坊</text:span></text:p>
      <text:p text:style-name="P80"><text:span text:style-name="T81">陸、</text:span><text:span text:style-name="T82">辦理形式：</text:span><text:span text:style-name="T83">透過</text:span><text:span text:style-name="T84">工作坊</text:span><text:span text:style-name="T85">辦理</text:span><text:span text:style-name="T86">，</text:span><text:span text:style-name="T87">課程表如附件</text:span><text:span text:style-name="T88">一</text:span><text:span text:style-name="T89">。</text:span></text:p>
      <text:p text:style-name="P90"><text:span text:style-name="T91">柒、</text:span><text:span text:style-name="T92">辦理時間：</text:span><text:span text:style-name="T93">10</text:span><text:span text:style-name="T94">6</text:span><text:span text:style-name="T95">年</text:span><text:span text:style-name="T96">10</text:span><text:span text:style-name="T97">月</text:span><text:span text:style-name="T98">2</text:span><text:span text:style-name="T99">5~26</text:span><text:span text:style-name="T100">日</text:span><text:span text:style-name="T101">09</text:span><text:span text:style-name="T102">：</text:span><text:span text:style-name="T103">0</text:span><text:span text:style-name="T104">0～1</text:span><text:span text:style-name="T105">7</text:span><text:span text:style-name="T106">：</text:span><text:span text:style-name="T107">0</text:span><text:span text:style-name="T108">0</text:span><text:span text:style-name="T109">。</text:span></text:p>
      <text:p text:style-name="P110"/>
      <text:p text:style-name="P111">捌、辦理地點：</text:p>
      <text:list text:style-name="LFO27" text:continue-numbering="true">
        <text:list-item>
          <text:p text:style-name="P112">高雄市立苓洲國小視聽中心</text:p>
        </text:list-item>
        <text:list-item>
          <text:p text:style-name="P113">當天活動人數眾多，停車位有限，請儘量搭乘大眾交通工具或共乘。</text:p>
        </text:list-item>
      </text:list>
      <text:p text:style-name="P114">玖、報名方式</text:p>
      <text:list text:style-name="LFO30" text:continue-numbering="true">
        <text:list-item>
          <text:p text:style-name="P115"><text:span text:style-name="T116">報名網址：報名時間自</text:span><text:span text:style-name="T117">即日起至106年</text:span><text:span text:style-name="T118">10</text:span><text:span text:style-name="T119">月</text:span><text:span text:style-name="T120">20</text:span><text:span text:style-name="T121">日(星期</text:span><text:span text:style-name="T122">五</text:span><text:span text:style-name="T123">)止，至全國</text:span></text:p>
        </text:list-item>
      </text:list>
      <text:p text:style-name="P124"><text:span text:style-name="T125"><text:s text:c="4"/></text:span><text:span text:style-name="T126">教師在職進修資訊網報名</text:span><text:a xlink:href="https://goo.gl/FeqpmW，課程代碼" office:target-frame-name="_top" xlink:show="replace"><text:span text:style-name="T127">https://goo.gl/FeqpmW</text:span><text:span text:style-name="T128">，</text:span><text:span text:style-name="T129">課程代碼</text:span></text:a><text:span text:style-name="T130">：</text:span><text:span text:style-name="T131">2290134</text:span></text:p>
      <text:list text:style-name="LFO30" text:continue-numbering="true">
        <text:list-item>
          <text:p text:style-name="P132"><text:span text:style-name="T133">全程</text:span><text:span text:style-name="T134">參加者核予</text:span><text:span text:style-name="T135">9</text:span><text:span text:style-name="T136">小時研習時數，出席人員公假登記（課務派代</text:span><text:span text:style-name="T137">）</text:span><text:span text:style-name="T138">。</text:span></text:p>
        </text:list-item>
      </text:list>
      <text:p text:style-name="P139"><text:span text:style-name="T140">拾、</text:span><text:span text:style-name="T141">辦理效益</text:span></text:p>
      <text:list text:style-name="LFO31" text:continue-numbering="true">
        <text:list-item>
          <text:p text:style-name="P142">與新課綱課程設計議題相關聯。</text:p>
        </text:list-item>
        <text:list-item>
          <text:p text:style-name="P143">以參與式課程，引導未來可運用的方法。</text:p>
        </text:list-item>
        <text:list-item>
          <text:p text:style-name="P144">產出盡量扣合往課堂實踐方向靠近</text:p>
        </text:list-item>
      </text:list>
      <text:p text:style-name="P145">拾壹、經費預算</text:p>
      <text:p text:style-name="P146"><text:span text:style-name="T147">本計畫所需經費由</text:span><text:span text:style-name="T148">教育局專案經費</text:span><text:span text:style-name="T149">應，覈實核銷</text:span><text:span text:style-name="T150">，經</text:span><text:span text:style-name="T151">費預算表如附件二</text:span><text:span text:style-name="T152">。</text:span></text:p>
      <text:p text:style-name="P153">拾貳、奬勵</text:p>
      <text:p text:style-name="P154">本活動為工作坊，事前籌劃及事後核銷工作繁複，俟本案活動圓滿完成後，核予承辦學校工作人員、本市教專中心承辦人員及教育局承辦業務相關人員每人各嘉獎1次，以資鼓勵。</text:p>
      <text:p text:style-name="P155"><text:span text:style-name="T156">拾叁</text:span><text:span text:style-name="T157">、</text:span><text:span text:style-name="T158">本計畫奉教育局核定後實施，修正時亦同。</text:span></text:p>
      <text:soft-page-break/>
      <text:p text:style-name="P159"><text:span text:style-name="T161">附件一</text:span></text:p>
      <text:p text:style-name="P162">地方學課程素養導向工作坊課程表(第一天)</text:p>
      <text:p text:style-name="P163"><text:span text:style-name="T164">日期：106年</text:span><text:span text:style-name="T165">10</text:span><text:span text:style-name="T166">月2</text:span><text:span text:style-name="T167">5</text:span><text:span text:style-name="T168"><text:s/>日(</text:span><text:span text:style-name="T169">星期</text:span><text:span text:style-name="T170">三</text:span><text:span text:style-name="T171">)</text:span><text:span text:style-name="T172"><text:s text:c="6"/></text:span><text:span text:style-name="T173">地點：</text:span><text:span text:style-name="T174">高雄市立</text:span><text:span text:style-name="T175">苓洲</text:span><text:span text:style-name="T176">國小視聽中心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時間</text:span></text:p>
          </table:table-cell>
          <table:table-cell table:style-name="TableCell185">
            <text:p text:style-name="P186"><text:span text:style-name="T187">內容</text:span></text:p>
          </table:table-cell>
          <table:table-cell table:style-name="TableCell188">
            <text:p text:style-name="P189"><text:span text:style-name="T190">講者</text:span></text:p>
          </table:table-cell>
        </table:table-row>
        <table:table-row table:style-name="TableRow191">
          <table:table-cell table:style-name="TableCell192">
            <text:p text:style-name="P193">8:20-8:40</text:p>
          </table:table-cell>
          <table:table-cell table:style-name="TableCell194">
            <text:p text:style-name="P195">報到入場</text:p>
          </table:table-cell>
          <table:table-cell table:style-name="TableCell196">
            <text:p text:style-name="P197">校長及教師專業發展中心</text:p>
            <text:p text:style-name="P198"><text:span text:style-name="T199">苓洲</text:span><text:span text:style-name="T200">國小</text:span><text:span text:style-name="T201">團隊</text:span></text:p>
          </table:table-cell>
        </table:table-row>
        <table:table-row table:style-name="TableRow202">
          <table:table-cell table:style-name="TableCell203">
            <text:p text:style-name="P204">8:40-9:00</text:p>
          </table:table-cell>
          <table:table-cell table:style-name="TableCell205">
            <text:p text:style-name="P206">貴賓致詞</text:p>
          </table:table-cell>
          <table:table-cell table:style-name="TableCell207">
            <text:p text:style-name="P208">高雄市政府教育局<text:s/></text:p>
            <text:p text:style-name="P209">范巽綠局長</text:p>
          </table:table-cell>
        </table:table-row>
        <table:table-row table:style-name="TableRow210">
          <table:table-cell table:style-name="TableCell211">
            <text:p text:style-name="P212">9:00-10:30</text:p>
            <text:p text:style-name="P213">(90分鐘)</text:p>
          </table:table-cell>
          <table:table-cell table:style-name="TableCell214">
            <text:p text:style-name="P215">素養導向的課程、教學與評量</text:p>
            <text:p text:style-name="P216"><text:span text:style-name="T217">~結合差異化教學理念與作法</text:span></text:p>
          </table:table-cell>
          <table:table-cell table:style-name="TableCell218">
            <text:p text:style-name="P219"><text:span text:style-name="T220">波士頓學者</text:span></text:p>
            <text:p text:style-name="P221"><text:span text:style-name="T222">林遊嵐</text:span><text:span text:style-name="T223">教授</text:span></text:p>
          </table:table-cell>
        </table:table-row>
        <table:table-row table:style-name="TableRow224">
          <table:table-cell table:style-name="TableCell225">
            <text:p text:style-name="P226">10:30-10:40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:40-12:10</text:p>
            <text:p text:style-name="P234">(90分鐘)</text:p>
          </table:table-cell>
          <table:table-cell table:style-name="TableCell235">
            <text:p text:style-name="P236"><text:span text:style-name="T237">統整創新與社會參與導向的課程設計與協同教學~創新、思考、問題解決</text:span></text:p>
          </table:table-cell>
          <table:table-cell table:style-name="TableCell238">
            <text:p text:style-name="P239"><text:span text:style-name="T240">波士頓學者</text:span></text:p>
            <text:p text:style-name="P241"><text:span text:style-name="T242">黃伯勳</text:span><text:span text:style-name="T243">教授</text:span></text:p>
          </table:table-cell>
        </table:table-row>
        <table:table-row table:style-name="TableRow244">
          <table:table-cell table:style-name="TableCell245">
            <text:p text:style-name="P246">12:10-13:30</text:p>
          </table:table-cell>
          <table:table-cell table:style-name="TableCell247" table:number-columns-spanned="2">
            <text:p text:style-name="P248">午餐</text:p>
          </table:table-cell>
          <table:covered-table-cell/>
        </table:table-row>
        <table:table-row table:style-name="TableRow249">
          <table:table-cell table:style-name="TableCell250">
            <text:p text:style-name="P251">13:30-14:00</text:p>
            <text:p text:style-name="P252">(30分鐘)</text:p>
          </table:table-cell>
          <table:table-cell table:style-name="TableCell253">
            <text:p text:style-name="P254"><text:span text:style-name="T255">引導說明</text:span><text:span text:style-name="T256">(註1)</text:span></text:p>
            <text:list text:style-name="LFO46" text:continue-numbering="true">
              <text:list-item>
                <text:p text:style-name="P257">從本位出發的問題探究與思考策略</text:p>
              </text:list-item>
              <text:list-item>
                <text:p text:style-name="P258">博物紀錄法</text:p>
              </text:list-item>
            </text:list>
          </table:table-cell>
          <table:table-cell table:style-name="TableCell259">
            <text:p text:style-name="P260"><text:span text:style-name="T261">引導者</text:span><text:span text:style-name="T262">(註2)</text:span></text:p>
            <text:p text:style-name="P263">李紋勝候用校長</text:p>
            <text:p text:style-name="P264">莊福泰校長</text:p>
          </table:table-cell>
        </table:table-row>
        <table:table-row table:style-name="TableRow265">
          <table:table-cell table:style-name="TableCell266">
            <text:p text:style-name="P267">14:00-16:00</text:p>
            <text:p text:style-name="P268">(120分鐘)</text:p>
          </table:table-cell>
          <table:table-cell table:style-name="TableCell269">
            <text:p text:style-name="P270">看見．輕旅行</text:p>
            <text:p text:style-name="P271">(城市導覽，覺察城市問題)</text:p>
            <text:p text:style-name="P272">搭乘輕軌</text:p>
          </table:table-cell>
          <table:table-cell table:style-name="TableCell273">
            <text:p text:style-name="P274"><text:span text:style-name="T275">講座陪同，觀察紀錄</text:span><text:span text:style-name="T276">(註3)</text:span></text:p>
            <text:p text:style-name="P277">莊福泰校長</text:p>
            <text:p text:style-name="P278">林宜家課督</text:p>
          </table:table-cell>
        </table:table-row>
        <table:table-row table:style-name="TableRow279">
          <table:table-cell table:style-name="TableCell280">
            <text:p text:style-name="P281">16:00-17:00</text:p>
            <text:p text:style-name="P282">(60分鐘)</text:p>
          </table:table-cell>
          <table:table-cell table:style-name="TableCell283">
            <text:p text:style-name="P284">蒐集與佈題</text:p>
          </table:table-cell>
          <table:table-cell table:style-name="TableCell285">
            <text:p text:style-name="P286">莊福泰校長</text:p>
            <text:p text:style-name="P287"><text:span text:style-name="T288">講座陪同，觀察紀錄</text:span><text:span text:style-name="T289">(註</text:span><text:span text:style-name="T290">4</text:span><text:span text:style-name="T291">)</text:span></text:p>
          </table:table-cell>
        </table:table-row>
        <table:table-row table:style-name="TableRow292">
          <table:table-cell table:style-name="TableCell293">
            <text:p text:style-name="P294">17:00</text:p>
          </table:table-cell>
          <table:table-cell table:style-name="TableCell295" table:number-columns-spanned="2">
            <text:p text:style-name="P296">賦歸</text:p>
          </table:table-cell>
          <table:covered-table-cell/>
        </table:table-row>
      </table:table>
      <text:p text:style-name="P297">註1：主題：1.城市就是我的舞台</text:p>
      <text:p text:style-name="P298"><text:s text:c="11"/>2.高雄學--在地認同、跨域合作</text:p>
      <text:p text:style-name="P299"><text:s text:c="11"/>3.從城市生活中發現問題、解決問題</text:p>
      <text:p text:style-name="P300"><text:s text:c="11"/>4.素養導向課程設計、教學與評量</text:p>
      <text:p text:style-name="P301">註2：引導者說明為何帶導覽的目的，以及要在導覽時看什麼、想什麼，並以實際案例，引導參與者透過實地觀察，連結議題、環境、觀察、專長科目及課程的關聯。</text:p>
      <text:p text:style-name="P302">註3：參與者須先行備課，由共備團隊先行提供相關城市介紹影片或議題影片，讓教師能事先思考與自己學科或專長的關聯。</text:p>
      <text:p text:style-name="P303">註4：引導者提供連結議題、環境、觀察、專長科目及課程的關聯的思考，可以先聚斂所觀察及與城市相關問題，並請教師思考自己可以的貢獻</text:p>
      <text:p text:style-name="P304"/>
      <text:p text:style-name="P305">地方學課程素養導向工作坊課程表(第二天)</text:p>
      <text:p text:style-name="P306"><text:span text:style-name="T307">日期：106年</text:span><text:span text:style-name="T308">10</text:span><text:span text:style-name="T309">月2</text:span><text:span text:style-name="T310">6</text:span><text:span text:style-name="T311"><text:s/>日(星期</text:span><text:span text:style-name="T312">四</text:span><text:span text:style-name="T313">)</text:span><text:span text:style-name="T314"><text:s text:c="6"/></text:span><text:span text:style-name="T315">地點：高雄市立</text:span><text:span text:style-name="T316">苓洲</text:span><text:span text:style-name="T317">國小視聽中心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時間</text:span></text:p>
          </table:table-cell>
          <table:table-cell table:style-name="TableCell327">
            <text:p text:style-name="P328"><text:span text:style-name="T329">內容</text:span></text:p>
          </table:table-cell>
          <table:table-cell table:style-name="TableCell330" table:number-columns-spanned="2">
            <text:p text:style-name="P331"><text:span text:style-name="T332">講者</text:span></text:p>
          </table:table-cell>
          <table:covered-table-cell/>
        </table:table-row>
        <table:table-row table:style-name="TableRow333">
          <table:table-cell table:style-name="TableCell334">
            <text:p text:style-name="P335">9:00-9:20</text:p>
          </table:table-cell>
          <table:table-cell table:style-name="TableCell336">
            <text:p text:style-name="P337">問題聚斂引導說明</text:p>
          </table:table-cell>
          <table:table-cell table:style-name="TableCell338">
            <text:p text:style-name="P339">廖俞雲課督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:20-9:40</text:p>
            <text:p text:style-name="P345">(20分鐘)</text:p>
          </table:table-cell>
          <table:table-cell table:style-name="TableCell346">
            <text:p text:style-name="P347">分組任務</text:p>
            <text:p text:style-name="P348">-問題聚斂思考</text:p>
            <text:p text:style-name="P349"><text:span text:style-name="T350">(註5)</text:span></text:p>
          </table:table-cell>
          <table:table-cell table:style-name="TableCell351">
            <text:p text:style-name="P352"><text:span text:style-name="T353">課程協作群：</text:span><text:span text:style-name="T354">(註</text:span><text:span text:style-name="T355">6</text:span><text:span text:style-name="T356">)</text:span></text:p>
            <text:p text:style-name="P357">林驛哲校長</text:p>
            <text:p text:style-name="P358">林宜家課督</text:p>
            <text:p text:style-name="P359">李紋勝候用校長</text:p>
            <text:p text:style-name="P360">尹昱文主任</text:p>
            <text:p text:style-name="P361">蔡宜岑主任</text:p>
            <text:p text:style-name="P362"><text:span text:style-name="T363">黃思齊主任</text:span></text:p>
          </table:table-cell>
          <table:table-cell table:style-name="TableCell364">
            <text:p text:style-name="P365"/>
            <text:p text:style-name="P366">林遊嵐教授</text:p>
            <text:p text:style-name="P367"><text:span text:style-name="T368">黃伯勳</text:span><text:span text:style-name="T369">教授</text:span></text:p>
          </table:table-cell>
        </table:table-row>
        <table:table-row table:style-name="TableRow370">
          <table:table-cell table:style-name="TableCell371">
            <text:p text:style-name="P372">9:40-10:00</text:p>
            <text:p text:style-name="P373">(20分鐘)</text:p>
          </table:table-cell>
          <table:table-cell table:style-name="TableCell374">
            <text:p text:style-name="P375">核心問題與發現與延伸</text:p>
          </table:table-cell>
          <table:table-cell table:style-name="TableCell376">
            <text:p text:style-name="P377"><text:span text:style-name="T378">廖俞雲課督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:00-11:10</text:p>
          </table:table-cell>
          <table:table-cell table:style-name="TableCell384">
            <text:p text:style-name="P385">分組任務</text:p>
            <text:p text:style-name="P386">-核心問題的提取</text:p>
            <text:p text:style-name="P387">-從核心問題開展教學策略</text:p>
            <text:p text:style-name="P388"><text:span text:style-name="T389">-給一個提案吧!</text:span></text:p>
          </table:table-cell>
          <table:table-cell table:style-name="TableCell390">
            <text:p text:style-name="P391">課程協作群：</text:p>
            <text:p text:style-name="P392"><text:span text:style-name="T393">同上</text:span></text:p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11:10-11:40</text:p>
          </table:table-cell>
          <table:table-cell table:style-name="TableCell400">
            <text:p text:style-name="P401">POST巡禮</text:p>
          </table:table-cell>
          <table:table-cell table:style-name="TableCell402">
            <text:p text:style-name="P403">各組推派3人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1:40-12:30</text:p>
          </table:table-cell>
          <table:table-cell table:style-name="TableCell409">
            <text:list text:style-name="LFO47" text:continue-numbering="true">
              <text:list-item>
                <text:p text:style-name="P410">由教師專業社群翻轉課程教學創新與實踐</text:p>
              </text:list-item>
              <text:list-item>
                <text:p text:style-name="P411">觀察及建議</text:p>
              </text:list-item>
            </text:list>
          </table:table-cell>
          <table:table-cell table:style-name="TableCell412" table:number-columns-spanned="2">
            <text:p text:style-name="P413">林遊嵐教授</text:p>
            <text:p text:style-name="P414"><text:span text:style-name="T415">黃伯勳</text:span><text:span text:style-name="T416">教授</text:span></text:p>
          </table:table-cell>
          <table:covered-table-cell/>
        </table:table-row>
        <table:table-row table:style-name="TableRow417">
          <table:table-cell table:style-name="TableCell418">
            <text:p text:style-name="P419">12:00</text:p>
          </table:table-cell>
          <table:table-cell table:style-name="TableCell420" table:number-columns-spanned="3">
            <text:p text:style-name="P421">賦歸</text:p>
          </table:table-cell>
          <table:covered-table-cell/>
          <table:covered-table-cell/>
        </table:table-row>
      </table:table>
      <text:p text:style-name="P422"/>
      <text:p text:style-name="P423">註5：教師分享所發覺的問題及自己專長可以的貢獻，從知識、技能、態度等分享，再延伸討論至課程單元的跨域設計</text:p>
      <text:p text:style-name="P424">註6：引導者或協作者要先行共備，討論行前作業、設定議題、分組方式、引導分工、步驟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3pt" style:font-size-asian="13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 fo:language="en" fo:country="US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5LVL1" style:family="text">
      <style:text-properties fo:color="#000000"/>
    </style:style>
    <style:style style:name="WW_CharLFO26LVL1" style:family="text">
      <style:text-properties fo:font-size="14pt" style:font-size-asian="14pt" style:font-size-complex="14pt"/>
    </style:style>
    <style:style style:name="WW_CharLFO29LVL1" style:family="text">
      <style:text-properties style:use-window-font-color="true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9LVL1" style:family="text">
      <style:text-properties fo:font-size="14pt" style:font-size-asian="14pt" style:font-size-complex="14pt"/>
    </style:style>
    <style:style style:name="WW_CharLFO40LVL1" style:family="text">
      <style:text-properties fo:font-size="14pt" style:font-size-asian="14pt" style:font-size-complex="14pt"/>
    </style:style>
    <style:style style:name="WW_CharLFO42LVL1" style:family="text">
      <style:text-properties fo:font-size="14pt" style:font-size-asian="14pt" style:font-size-complex="14pt"/>
    </style:style>
    <style:style style:name="WW_CharLFO4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4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7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  <text:p text:style-name="頁尾"/>
      </style:footer>
    </style:master-page>
    <style:master-page style:name="MP1" style:page-layout-name="PL1">
      <style:footer>
        <text:p text:style-name="頁尾"><draw:frame draw:style-name="F160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民教育輔導團100年度精進教學計畫</dc:title>
    <meta:initial-creator>ASUS</meta:initial-creator>
    <dc:creator>user</dc:creator>
    <meta:creation-date>2017-10-12T03:46:00Z</meta:creation-date>
    <dc:date>2017-10-12T03:49:00Z</dc:date>
    <meta:print-date>2017-10-06T00:50:00Z</meta:print-date>
    <meta:template xlink:href="Normal.dotm" xlink:type="simple"/>
    <meta:editing-cycles>3</meta:editing-cycles>
    <meta:editing-duration>PT120S</meta:editing-duration>
    <meta:document-statistic meta:page-count="4" meta:paragraph-count="4" meta:word-count="337" meta:character-count="2260" meta:row-count="16" meta:non-whitespace-character-count="1927"/>
  </office:meta>
</office:document-meta>
</file>