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11.562291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79.9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朴子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嘉義縣18鄉鎮市戶政事務所整併後各中心所、辦公室名稱及通訊資料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中心所</text:p>
          </table:table-cell>
          <table:table-cell office:value-type="string" table:style-name="ce2">
            <text:p>所屬辦公室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4" table:style-name="ce6">
            <text:p>嘉義縣朴子戶政事務所</text:p>
            <text:p>地址：嘉義縣朴子市光復路35號</text:p>
            <text:p>電話：05-3793571</text:p>
            <text:p>傳真：05-3705437</text:p>
          </table:table-cell>
          <table:table-cell office:value-type="string" table:style-name="ce3">
            <text:p>嘉義縣朴子戶政事務所布袋辦公室</text:p>
            <text:p>地址：嘉義縣布袋鎮光復里11鄰自由路1號</text:p>
            <text:p>電話：05-3472501</text:p>
            <text:p>傳真：05-3472900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嘉義縣朴子戶政事務所六腳辦公室</text:p>
            <text:p>地址：嘉義縣六腳鄉蒜頭村178號</text:p>
            <text:p>電話：05-3802204</text:p>
            <text:p>傳真：05-3804817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嘉義縣朴子戶政事務所東石辦公室</text:p>
            <text:p>地址：嘉義縣東石鄉東石村東石36號之1</text:p>
            <text:p>電話：05-3732355</text:p>
            <text:p>傳真：05-3730475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嘉義縣朴子戶政事務所義竹辦公室</text:p>
            <text:p>地址：嘉義縣義竹鄉仁里村10鄰義竹389號之2</text:p>
            <text:p>電話：05-3412274</text:p>
            <text:p>傳真：05-3418122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9" table:style-name="ro5">
          <table:table-cell table:number-columns-repeated="16384"/>
        </table:table-row>
      </table:table>
      <table:table table:name="民雄所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嘉義縣18鄉鎮市戶政事務所整併後各中心所、辦公室名稱及通訊資料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中心所</text:p>
          </table:table-cell>
          <table:table-cell office:value-type="string" table:style-name="ce2">
            <text:p>所屬辦公室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3" table:style-name="ce6">
            <text:p>嘉義縣民雄戶政事務所</text:p>
            <text:p>地址：嘉義縣民雄鄉東榮村民族路21號之1</text:p>
            <text:p>電話：05-2262073</text:p>
            <text:p>傳真：05-2269073</text:p>
          </table:table-cell>
          <table:table-cell office:value-type="string" table:style-name="ce3">
            <text:p>嘉義縣民雄戶政事務所大林辦公室</text:p>
            <text:p>地址：嘉義縣大林鎮中山路86號</text:p>
            <text:p>電話：05-2652241</text:p>
            <text:p>傳真：05-2652392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嘉義縣民雄戶政事務所溪口辦公室</text:p>
            <text:p>地址：嘉義縣溪口鄉中正路142號</text:p>
            <text:p>電話：05-2691473</text:p>
            <text:p>傳真：05-2695394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嘉義縣民雄戶政事務所新港辦公室</text:p>
            <text:p>地址：嘉義縣新港鄉中山路159號</text:p>
            <text:p>電話：05-3742514</text:p>
            <text:p>傳真：05-3741904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水上所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嘉義縣18鄉鎮市戶政事務所整併後各中心所、辦公室名稱及通訊資料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中心所</text:p>
          </table:table-cell>
          <table:table-cell office:value-type="string" table:style-name="ce2">
            <text:p>所屬辦公室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3" table:style-name="ce6">
            <text:p>嘉義縣水上戶政事務所</text:p>
            <text:p>地址：嘉義縣水上鄉水上村市政街31巷23號</text:p>
            <text:p>電話：05-2682354</text:p>
            <text:p>傳真：05-2682184</text:p>
          </table:table-cell>
          <table:table-cell office:value-type="string" table:style-name="ce3">
            <text:p>嘉義縣水上戶政事務所太保辦公室</text:p>
            <text:p>地址：嘉義縣太保市太保里1鄰太保22號</text:p>
            <text:p>電話：05-3711081</text:p>
            <text:p>傳真：05-3711777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嘉義縣水上戶政事務所鹿草辦公室</text:p>
            <text:p>地址：嘉義縣鹿草鄉西井村鹿草286號</text:p>
            <text:p>電話：05-3752301</text:p>
            <text:p>傳真：05-3751823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4">
            <text:p>嘉義縣水上戶政事務所中埔辦公室</text:p>
            <text:p>地址：嘉義縣中埔鄉中正路64號</text:p>
            <text:p>電話：05-2531154</text:p>
            <text:p>傳真：05-2530653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竹崎所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嘉義縣18鄉鎮市戶政事務所整併後各中心所、辦公室名稱及通訊資料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中心所</text:p>
          </table:table-cell>
          <table:table-cell office:value-type="string" table:style-name="ce2">
            <text:p>所屬辦公室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4" table:style-name="ce6">
            <text:p>嘉義縣竹崎戶政事務所</text:p>
            <text:p>地址：嘉義縣竹崎鄉竹崎村中山路70號</text:p>
            <text:p>電話：05-2611072</text:p>
            <text:p>傳真：05-2615935</text:p>
          </table:table-cell>
          <table:table-cell office:value-type="string" table:style-name="ce3">
            <text:p>嘉義縣竹崎戶政事務所梅山辦公室</text:p>
            <text:p>地址：嘉義縣梅山鄉環南路120號</text:p>
            <text:p>電話：05-2621525</text:p>
            <text:p>傳真：05-2620410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嘉義縣竹崎戶政事務所番路辦公室</text:p>
            <text:p>地址：嘉義縣番路鄉下坑村1鄰菜公店28號</text:p>
            <text:p>電話：05-2591144</text:p>
            <text:p>傳真：05-2590317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嘉義縣竹崎戶政事務所大埔辦公室</text:p>
            <text:p>地址：嘉義縣大埔鄉大埔村大埔53號</text:p>
            <text:p>電話：05-2521072</text:p>
            <text:p>傳真：05-2521614</text:p>
          </table:table-cell>
          <table:table-cell table:number-columns-repeated="16382"/>
        </table:table-row>
        <table:table-row table:style-name="ro3">
          <table:covered-table-cell/>
          <table:table-cell office:value-type="string" table:style-name="ce3">
            <text:p>嘉義縣竹崎戶政事務所阿里山辦公室</text:p>
            <text:p>地址：嘉義縣阿里山鄉樂野村2鄰樂野68號</text:p>
            <text:p>電話：05-2562806</text:p>
            <text:p>傳真：05-2562807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ff</meta:initial-creator>
    <dc:creator>user-uh1</dc:creator>
    <meta:creation-date>2016-05-03T23:47:43Z</meta:creation-date>
    <dc:date>2016-06-14T08:36:48Z</dc:date>
    <meta:print-date>2016-05-04T07:01:29Z</meta:print-date>
  </office:meta>
</office:document-meta>
</file>