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P5" style:parent-style-name="內文" style:family="paragraph">
      <style:paragraph-properties fo:widows="2" fo:orphans="2" style:snap-to-layout-grid="fals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FF0000" style:font-size-complex="12pt"/>
    </style:style>
    <style:style style:name="P12" style:parent-style-name="內文" style:family="paragraph">
      <style:paragraph-properties style:snap-to-layout-grid="false" fo:line-height="0.25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5" style:parent-style-name="清單段落" style:family="paragraph">
      <style:paragraph-properties style:snap-to-layout-grid="false" fo:text-align="justify" fo:line-height="0.25in" fo:margin-left="0.3541in" fo:text-indent="0.3347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16" style:parent-style-name="清單段落" style:family="paragraph">
      <style:paragraph-properties style:snap-to-layout-grid="false" fo:line-height="0.25in" fo:margin-left="0.3541in" fo:text-indent="0.3333in">
        <style:tab-stops/>
      </style:paragraph-properties>
      <style:text-properties style:font-name="Times New Roman" style:font-name-asian="標楷體" style:font-weight-complex="bold" fo:color="#FF0000" style:letter-kerning="false" style:font-size-complex="12pt"/>
    </style:style>
    <style:style style:name="P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style:font-size-complex="12pt"/>
    </style:style>
    <style:style style:name="P18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32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3" style:parent-style-name="內文" style:family="paragraph">
      <style:paragraph-properties style:snap-to-layout-grid="false" fo:line-height="0.25i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size-complex="12pt" fo:background-color="#FFFFFF"/>
    </style:style>
    <style:style style:name="P40" style:parent-style-name="內文" style:family="paragraph">
      <style:paragraph-properties style:snap-to-layout-grid="false" fo:line-height="0.25in" fo:margin-right="-0.1972in"/>
    </style:style>
    <style:style style:name="T41" style:parent-style-name="預設段落字型" style:family="text">
      <style:text-properties style:font-name="Times New Roman" style:font-name-asian="標楷體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size-complex="12pt" fo:background-color="#FFFFFF"/>
    </style:style>
    <style:style style:name="P4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P45" style:parent-style-name="內文" style:family="paragraph">
      <style:paragraph-properties style:snap-to-layout-grid="false" fo:line-height="0.25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8" style:parent-style-name="內文" style:family="paragraph">
      <style:paragraph-properties fo:widows="2" fo:orphans="2" style:snap-to-layout-grid="false" fo:text-align="justify" fo:line-height="0.25in" fo:margin-left="0.3465in" fo:text-indent="-0.2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5in" fo:margin-left="0.4666in" fo:text-indent="-0.13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內文" style:family="paragraph">
      <style:paragraph-properties style:snap-to-layout-grid="false" fo:text-align="justify" fo:line-height="0.25in" fo:margin-left="0.4569in" fo:text-indent="-0.1236in">
        <style:tab-stops/>
      </style:paragraph-properties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00" style:parent-style-name="內文" style:family="paragraph">
      <style:paragraph-properties style:snap-to-layout-grid="false" fo:text-align="justify" fo:line-height="0.25in" fo:margin-left="0.4569in" fo:text-indent="-0.1236in">
        <style:tab-stops/>
      </style:paragraph-properties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widows="2" fo:orphans="2" style:snap-to-layout-grid="false" fo:text-align="justify" fo:line-height="0.25in" fo:margin-left="0.3465in" fo:text-indent="-0.26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7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  <style:text-properties style:font-name="Times New Roman" style:font-name-asian="標楷體" style:letter-kerning="false" style:font-size-complex="12pt"/>
    </style:style>
    <style:style style:name="P108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widows="2" fo:orphans="2" style:snap-to-layout-grid="false" fo:text-align="justify" fo:line-height="0.25in" fo:margin-left="0.3465in" fo:text-indent="-0.268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18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2pt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2pt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2pt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2pt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2pt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2pt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2pt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P131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P139" style:parent-style-name="內文" style:family="paragraph">
      <style:paragraph-properties fo:widows="2" fo:orphans="2" style:snap-to-layout-grid="false" fo:text-align="justify" fo:line-height="0.25in" fo:margin-left="0.7194in" fo:text-indent="-0.207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letter-kerning="false" style:font-size-complex="18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P180" style:parent-style-name="內文" style:family="paragraph">
      <style:paragraph-properties fo:widows="2" fo:orphans="2" style:snap-to-layout-grid="false" fo:line-height="0.25in" fo:margin-left="0.7194in" fo:text-indent="-0.207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P212" style:parent-style-name="內文" style:family="paragraph">
      <style:paragraph-properties fo:widows="2" fo:orphans="2" style:snap-to-layout-grid="false" fo:text-align="justify" fo:line-height="0.25in" fo:margin-left="0.3465in" fo:text-indent="-0.26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8" style:parent-style-name="內文" style:family="paragraph">
      <style:paragraph-properties fo:widows="2" fo:orphans="2" style:snap-to-layout-grid="false" fo:text-align="justify" fo:line-height="0.25in" fo:margin-left="0.4708in" fo:text-indent="-0.1291in">
        <style:tab-stops>
          <style:tab-stop style:type="left" style:position="0.2194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P222" style:parent-style-name="內文" style:family="paragraph">
      <style:paragraph-properties fo:widows="2" fo:orphans="2" style:snap-to-layout-grid="false" fo:text-align="justify" fo:line-height="0.25in" fo:margin-left="0.4708in" fo:text-indent="-0.1291in">
        <style:tab-stops>
          <style:tab-stop style:type="left" style:position="0.2194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P227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1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weight-complex="bold" style:font-size-complex="12pt" style:language-asian="zh" style:country-asian="HK"/>
    </style:style>
    <style:style style:name="P235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9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weight-complex="bold" style:font-size-complex="12pt" style:language-asian="zh" style:country-asian="HK"/>
    </style:style>
    <style:style style:name="P244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7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52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weight-complex="bold" style:font-size-complex="12pt" style:language-asian="zh" style:country-asian="HK"/>
    </style:style>
    <style:style style:name="P260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895in"/>
        </style:tab-stops>
      </style:paragraph-properties>
      <style:text-properties style:font-name="Times New Roman" fo:color="#FF0000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64" style:parent-style-name="內文" style:family="paragraph">
      <style:paragraph-properties fo:widows="2" fo:orphans="2" style:snap-to-layout-grid="false" fo:text-align="justify" fo:line-height="0.25in" fo:margin-left="0.3465in" fo:text-indent="-0.268in">
        <style:tab-stops>
          <style:tab-stop style:type="left" style:position="0.1458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Times New Roman" style:font-name-asian="標楷體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279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90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0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12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23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3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36" style:parent-style-name="內文" style:family="paragraph">
      <style:paragraph-properties fo:widows="2" fo:orphans="2" style:snap-to-layout-grid="false" fo:text-align="justify" fo:line-height="0.25in" fo:margin-left="0.3465in" fo:text-indent="-0.268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P348" style:parent-style-name="內文" style:family="paragraph">
      <style:paragraph-properties fo:widows="2" fo:orphans="2" style:snap-to-layout-grid="false" fo:text-align="justify" fo:line-height="0.25in" fo:margin-left="0.3465in" fo:text-indent="-0.268in">
        <style:tab-stops/>
      </style:paragraph-properties>
      <style:text-properties style:font-name="Times New Roman" style:font-name-asian="標楷體" style:font-size-complex="12pt"/>
    </style:style>
    <style:style style:name="P349" style:parent-style-name="內文" style:family="paragraph">
      <style:paragraph-properties style:snap-to-layout-grid="false" fo:line-height="0.25in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352" style:parent-style-name="內文" style:family="paragraph">
      <style:paragraph-properties style:snap-to-layout-grid="false" fo:line-height="0.25in" fo:margin-left="0.3347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6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67" style:parent-style-name="內文" style:family="paragraph">
      <style:paragraph-properties style:snap-to-layout-grid="false" fo:line-height="0.25in" fo:margin-left="0.3201in" fo:text-indent="-0.3201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P368" style:parent-style-name="內文" style:family="paragraph">
      <style:paragraph-properties style:snap-to-layout-grid="false" fo:line-height="0.25in" fo:margin-left="0.3201in" fo:text-indent="-0.3201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72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Times New Roman" style:font-name-asian="標楷體" style:font-size-complex="12pt"/>
    </style:style>
    <style:style style:name="P373" style:parent-style-name="內文" style:family="paragraph">
      <style:paragraph-properties style:snap-to-layout-grid="false" fo:line-height="0.25in" fo:margin-left="0.3201in" fo:text-indent="-0.3201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P374" style:parent-style-name="內文" style:family="paragraph">
      <style:paragraph-properties style:snap-to-layout-grid="false" fo:line-height="0.25in" fo:margin-left="0.3201in" fo:text-indent="-0.3201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P378" style:parent-style-name="內文" style:family="paragraph">
      <style:paragraph-properties style:snap-to-layout-grid="false" fo:line-height="0.25in" fo:margin-left="0.3201in" fo:text-indent="-0.3201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P379" style:parent-style-name="內文" style:family="paragraph">
      <style:paragraph-properties style:snap-to-layout-grid="false" fo:line-height="0.25in" fo:margin-left="0.3201in" fo:text-indent="-0.3201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8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8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02" style:parent-style-name="內文" style:family="paragraph">
      <style:paragraph-properties style:snap-to-layout-grid="false" fo:line-height="0.25in" fo:margin-left="0.3201in" fo:text-indent="-0.3201in">
        <style:tab-stops/>
      </style:paragraph-properties>
    </style:style>
    <style:style style:name="P403" style:parent-style-name="內文" style:family="paragraph">
      <style:paragraph-properties fo:widows="2" fo:orphans="2" fo:break-before="page" fo:text-align="justify"/>
    </style:style>
    <style:style style:name="T4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409" style:parent-style-name="內文" style:family="paragraph">
      <style:paragraph-properties fo:text-align="justify" fo:margin-top="0.0506in" fo:text-indent="4.134in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412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413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16" style:family="table-column">
      <style:table-column-properties style:column-width="0.4111in"/>
    </style:style>
    <style:style style:name="TableColumn417" style:family="table-column">
      <style:table-column-properties style:column-width="0.6638in"/>
    </style:style>
    <style:style style:name="TableColumn418" style:family="table-column">
      <style:table-column-properties style:column-width="2.1416in"/>
    </style:style>
    <style:style style:name="TableColumn419" style:family="table-column">
      <style:table-column-properties style:column-width="0.4222in"/>
    </style:style>
    <style:style style:name="TableColumn420" style:family="table-column">
      <style:table-column-properties style:column-width="3.2486in"/>
    </style:style>
    <style:style style:name="Table415" style:family="table">
      <style:table-properties style:width="6.8875in" fo:margin-left="0in" table:align="left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無間距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26" style:parent-style-name="預設段落字型" style:family="text">
      <style:text-properties style:font-name="標楷體" style:font-name-asian="標楷體" fo:color="#FF0000" style:font-size-complex="12pt"/>
    </style:style>
    <style:style style:name="T427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2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430" style:parent-style-name="無間距" style:family="paragraph">
      <style:paragraph-properties fo:text-align="justify" fo:text-indent="0.5in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37" style:parent-style-name="預設段落字型" style:family="text">
      <style:text-properties style:font-name="標楷體" style:font-name-asian="標楷體" fo:color="#FF0000" style:font-size-complex="12pt"/>
    </style:style>
    <style:style style:name="T43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3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441" style:parent-style-name="無間距" style:family="paragraph">
      <style:paragraph-properties fo:text-align="justify" fo:text-indent="-0.075in"/>
    </style:style>
    <style:style style:name="T442" style:parent-style-name="預設段落字型" style:family="text">
      <style:text-properties style:font-name="標楷體" style:font-name-asian="標楷體" fo:color="#FF0000" style:font-size-complex="12pt"/>
    </style:style>
    <style:style style:name="T443" style:parent-style-name="預設段落字型" style:family="text">
      <style:text-properties style:font-name="標楷體" style:font-name-asian="標楷體" fo:color="#FF0000" style:font-size-complex="12pt"/>
    </style:style>
    <style:style style:name="T444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45" style:parent-style-name="預設段落字型" style:family="text">
      <style:text-properties style:font-name="標楷體" style:font-name-asian="標楷體" fo:color="#FF0000" style:font-size-complex="12pt"/>
    </style:style>
    <style:style style:name="T44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47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48" style:parent-style-name="預設段落字型" style:family="text">
      <style:text-properties style:font-name="標楷體" style:font-name-asian="標楷體" fo:color="#FF0000" style:font-size-complex="12pt"/>
    </style:style>
    <style:style style:name="TableRow449" style:family="table-row">
      <style:table-row-properties style:min-row-height="0.7875in" fo:keep-together="always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無間距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55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56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57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58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59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無間距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64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65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66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67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68" style:parent-style-name="無間距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ableRow470" style:family="table-row">
      <style:table-row-properties style:min-row-height="0.7875in" fo:keep-together="always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無間距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76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77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78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79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80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無間距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85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86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87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88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89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TableRow490" style:family="table-row">
      <style:table-row-properties style:min-row-height="0.7875in" fo:keep-together="always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無間距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96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97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98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499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500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無間距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506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507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508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509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510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TableRow511" style:family="table-row">
      <style:table-row-properties style:min-row-height="0.9819in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無間距" style:family="paragraph">
      <style:paragraph-properties style:snap-to-layout-grid="false" fo:text-align="justify" fo:line-height="0.2222in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P516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517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518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521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522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P523" style:parent-style-name="無間距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Times New Roman" style:font-name-asian="標楷體" style:font-size-complex="12pt"/>
    </style:style>
    <style:style style:name="TableRow524" style:family="table-row">
      <style:table-row-properties style:min-row-height="0.8916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631in">
        <style:tab-stops>
          <style:tab-stop style:type="right" style:position="1.1958in"/>
        </style:tab-stops>
      </style:paragraph-properties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新細明體" fo:color="#0000FF" style:font-size-complex="12pt" fo:background-color="#FFFFFF"/>
    </style:style>
    <style:style style:name="TableRow531" style:family="table-row">
      <style:table-row-properties style:min-row-height="0.8625in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39" style:parent-style-name="預設段落字型" style:family="text">
      <style:text-properties style:font-name="Times New Roman" style:font-name-asian="標楷體" style:font-size-complex="12pt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Times New Roman" style:font-name-asian="標楷體" style:font-size-complex="12pt"/>
    </style:style>
    <style:style style:name="P5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47" style:parent-style-name="內文" style:family="paragraph">
      <style:paragraph-properties style:snap-to-layout-grid="false" fo:text-align="justify" fo:margin-top="0.1666in" fo:margin-left="0.4958in" fo:text-indent="-0.4958in">
        <style:tab-stops/>
      </style:paragraph-properties>
      <style:text-properties style:font-name="Times New Roman" style:font-name-asian="標楷體" fo:font-weight="bold" style:font-weight-asian="bold"/>
    </style:style>
    <style:style style:name="P548" style:parent-style-name="內文" style:family="paragraph">
      <style:paragraph-properties fo:widows="2" fo:orphans="2" fo:break-before="page" fo:text-align="justify" fo:margin-top="0.0506in"/>
    </style:style>
    <style:style style:name="T5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552" style:parent-style-name="內文" style:family="paragraph">
      <style:paragraph-properties fo:text-align="justify" fo:margin-top="0.0506in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53" style:parent-style-name="內文" style:family="paragraph">
      <style:paragraph-properties fo:widows="2" fo:orphans="2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5" style:parent-style-name="內文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6" style:parent-style-name="內文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5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8" style:parent-style-name="內文" style:family="paragraph">
      <style:paragraph-properties fo:text-align="justify" fo:margin-top="0.0506in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justify" fo:margin-top="0.0506in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 fo:margin-top="0.0506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581" style:parent-style-name="內文" style:family="paragraph">
      <style:paragraph-properties fo:break-before="page" fo:text-align="justify" fo:margin-top="0.0506in">
        <style:tab-stops>
          <style:tab-stop style:type="left" style:position="0.25in"/>
        </style:tab-stops>
      </style:paragraph-properties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4" style:parent-style-name="內文" style:family="paragraph">
      <style:paragraph-properties fo:text-align="center" fo:margin-top="0.127in" fo:margin-bottom="0.127in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18pt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5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8pt"/>
    </style:style>
    <style:style style:name="P588" style:parent-style-name="內文" style:family="paragraph">
      <style:paragraph-properties fo:widows="2" fo:orphans="2"/>
    </style:style>
    <style:style style:name="T5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justify" fo:text-indent="0.3444in"/>
      <style:text-properties style:font-name="Times New Roman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8" style:parent-style-name="內文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9" style:parent-style-name="內文" style:family="paragraph">
      <style:paragraph-properties fo:widows="2" fo:orphans="2" fo:text-align="justify" fo:margin-top="0.050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0" style:parent-style-name="內文" style:family="paragraph">
      <style:paragraph-properties fo:widows="2" fo:orphans="2" fo:text-align="justify" fo:margin-top="0.050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fo:widows="2" fo:orphans="2" fo:text-align="justify" fo:margin-top="0.050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2" style:parent-style-name="內文" style:family="paragraph">
      <style:paragraph-properties fo:widows="2" fo:orphans="2" fo:text-align="justify" fo:margin-top="0.050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3" style:parent-style-name="內文" style:family="paragraph">
      <style:paragraph-properties fo:text-align="center" fo:margin-top="0.0506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24" style:parent-style-name="內文" style:family="paragraph">
      <style:paragraph-properties fo:text-align="center" fo:margin-right="0.293in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<text:span text:style-name="T4">輔英科技大學</text:span></text:p>
      <text:p text:style-name="P5"><text:span text:style-name="T6">專業倫理</text:span><text:span text:style-name="T7">微電影</text:span><text:span text:style-name="T8">創意拍</text:span><text:span text:style-name="T9">競賽</text:span><text:span text:style-name="T10">簡章</text:span></text:p>
      <text:p text:style-name="P11"/>
      <text:p text:style-name="P12"><text:span text:style-name="T13">一、活動</text:span><text:span text:style-name="T14">目的</text:span></text:p>
      <text:p text:style-name="P15">本校為健康專業應用教學的學校，在教導學生專業知識與實務應用外，更重視伴隨相應的專業倫理教育。自105學年度起，本校將「專業倫理」課程，列為各學院之院必修課程，作為推動專業倫理教育的基礎，並不斷精進厚實。為此特舉辦「專業倫理微電影創意拍競賽」活動，邀請全國各大專院校在學學生組隊參賽，透過分析倫理個案案例並拍攝倫理議題微電影之競賽實作方式，提供學生深思個人價值在面對倫理時兩難的衝突，同時增進學生對專業倫理案例之辨識與分析能力，進而強化其倫理思辨與倫理決策。</text:p>
      <text:p text:style-name="P16"/>
      <text:p text:style-name="P17">二、活動主題</text:p>
      <text:p text:style-name="P18"><text:span text:style-name="T19">專業</text:span><text:span text:style-name="T20">倫理</text:span><text:span text:style-name="T21">案例</text:span><text:span text:style-name="T22">分析</text:span><text:span text:style-name="T23">或倫理議題相關</text:span><text:span text:style-name="T24">之微電影</text:span><text:span text:style-name="T25">，</text:span><text:span text:style-name="T26">以</text:span><text:span text:style-name="T27">近三年內之</text:span><text:span text:style-name="T28">時事</text:span><text:span text:style-name="T29">或</text:span><text:span text:style-name="T30">臨床實際案例</text:span><text:span text:style-name="T31">為佳。</text:span></text:p>
      <text:p text:style-name="P32"/>
      <text:p text:style-name="P33"><text:span text:style-name="T34">三、主辦單位：</text:span><text:span text:style-name="T35">輔英科技大學</text:span><text:span text:style-name="T36">共同教育中心</text:span><text:span text:style-name="T37">（高雄市大寮區進學路</text:span><text:span text:style-name="T38">151</text:span><text:span text:style-name="T39">號）</text:span></text:p>
      <text:p text:style-name="P40"><text:span text:style-name="T41">　　</text:span><text:span text:style-name="T42">協辦單位：</text:span><text:span text:style-name="T43">輔英科技大學護理學院、醫學與健康學院、環境與生命學院、人文與管理學院</text:span></text:p>
      <text:p text:style-name="P44"/>
      <text:p text:style-name="P45"><text:span text:style-name="T46">四</text:span><text:span text:style-name="T47">、報名須知</text:span></text:p>
      <text:p text:style-name="P48">(一)參賽對象與參賽資格</text:p>
      <text:p text:style-name="P49"><text:span text:style-name="T50">1.</text:span><text:span text:style-name="T51">凡</text:span><text:span text:style-name="T52">本校</text:span><text:span text:style-name="T53">及他校學</text:span><text:span text:style-name="T54">生</text:span><text:span text:style-name="T55">經</text:span><text:span text:style-name="T56">由</text:span><text:span text:style-name="T57">老</text:span><text:span text:style-name="T58">師推薦</text:span><text:span text:style-name="T59">指導</text:span><text:span text:style-name="T60">，</text:span><text:span text:style-name="T61">以</text:span><text:span text:style-name="T62">2-6</text:span><text:span text:style-name="T63">名學生</text:span><text:span text:style-name="T64">組隊</text:span><text:span text:style-name="T65">報名參</text:span><text:span text:style-name="T66">賽</text:span><text:span text:style-name="T67">，可跨校、系組隊。</text:span><text:span text:style-name="T68">每</text:span><text:span text:style-name="T69">隊</text:span><text:span text:style-name="T70">限投乙件</text:span><text:span text:style-name="T71">，</text:span><text:span text:style-name="T72">每位老師至多指導</text:span><text:span text:style-name="T73">5</text:span><text:span text:style-name="T74">件作品。</text:span></text:p>
      <text:p text:style-name="P75"><text:span text:style-name="T76">2.</text:span><text:span text:style-name="T77">分</text:span><text:span text:style-name="T78">為</text:span><text:span text:style-name="T79">高中</text:span><text:span text:style-name="T80">(</text:span><text:span text:style-name="T81">職</text:span><text:span text:style-name="T82">)</text:span><text:span text:style-name="T83">組</text:span><text:span text:style-name="T84">(</text:span><text:span text:style-name="T85">含高中與</text:span><text:span text:style-name="T86">五專一</text:span><text:span text:style-name="T87">至</text:span><text:span text:style-name="T88">三年級在校生</text:span><text:span text:style-name="T89">)</text:span><text:span text:style-name="T90">及大專組</text:span><text:span text:style-name="T91">(</text:span><text:span text:style-name="T92">含二技</text:span><text:span text:style-name="T93">、</text:span><text:span text:style-name="T94">四技及五專四</text:span><text:span text:style-name="T95">、</text:span><text:span text:style-name="T96">五年級</text:span><text:span text:style-name="T97">在校生</text:span><text:span text:style-name="T98">)</text:span><text:span text:style-name="T99">二組。</text:span></text:p>
      <text:p text:style-name="P100">3.參賽隊伍設隊長1人，負責與主辦單位聯繫參賽事宜，並對外代表該隊發言。</text:p>
      <text:p text:style-name="P101"><text:span text:style-name="T102">(</text:span><text:span text:style-name="T103">二</text:span><text:span text:style-name="T104">)</text:span><text:span text:style-name="T105">參</text:span><text:span text:style-name="T106">賽作品格式</text:span></text:p>
      <text:p text:style-name="P107">1.呈現形式：採劇情片、紀錄片、動畫片等方式均可。</text:p>
      <text:p text:style-name="P108">2.片長限制：3～5分鐘為限。</text:p>
      <text:p text:style-name="P109">3.影片規格：720p (1280 x 720 pixels)以上，以常用影片格式為主。（請注意音質與畫質）</text:p>
      <text:p text:style-name="P110">4.字　　幕：全程以繁體中文字幕呈現，首幕需呈現競賽主題、團隊人員姓名、指導老師姓名。</text:p>
      <text:p text:style-name="P111">5.作品簡介：word文字檔，500字以內。</text:p>
      <text:p text:style-name="P112"><text:span text:style-name="T113">(</text:span><text:span text:style-name="T114">三</text:span><text:span text:style-name="T115">)</text:span><text:span text:style-name="T116">報名</text:span><text:span text:style-name="T117">及收件</text:span></text:p>
      <text:p text:style-name="P118"><text:span text:style-name="T119">1.</text:span><text:span text:style-name="T120">報名繳件期限：</text:span><text:span text:style-name="T121">108</text:span><text:span text:style-name="T122">年</text:span><text:span text:style-name="T123">11</text:span><text:span text:style-name="T124">月</text:span><text:span text:style-name="T125">20</text:span><text:span text:style-name="T126">日</text:span><text:span text:style-name="T127">(</text:span><text:span text:style-name="T128">星期三</text:span><text:span text:style-name="T129">)17:00</text:span><text:span text:style-name="T130">截止。</text:span></text:p>
      <text:p text:style-name="P131"><text:span text:style-name="T132">2.</text:span><text:span text:style-name="T133">報名繳件方式</text:span><text:span text:style-name="T134">(</text:span><text:span text:style-name="T135">需完成並</text:span><text:span text:style-name="T136">傳送以下三項表件及參賽作品</text:span><text:span text:style-name="T137">影片檔</text:span><text:span text:style-name="T138">)</text:span></text:p>
      <text:p text:style-name="P139"><text:span text:style-name="T140">(1)</text:span><text:span text:style-name="T141">報名表</text:span><text:span text:style-name="T142">(</text:span><text:span text:style-name="T143">附件</text:span><text:span text:style-name="T144">1)</text:span><text:span text:style-name="T145">、</text:span><text:span text:style-name="T146">著作權聲明書</text:span><text:span text:style-name="T147">(</text:span><text:span text:style-name="T148">附件</text:span><text:span text:style-name="T149">2)</text:span><text:span text:style-name="T150">、</text:span><text:span text:style-name="T151">著作權</text:span><text:span text:style-name="T152">授權同意書</text:span><text:span text:style-name="T153">(</text:span><text:span text:style-name="T154">附件</text:span><text:span text:style-name="T155">3)</text:span><text:span text:style-name="T156">須親筆簽名</text:span><text:span text:style-name="T157">，</text:span><text:span text:style-name="T158">以</text:span><text:span text:style-name="T159">拍照或掃描</text:span><text:span text:style-name="T160">成</text:span><text:span text:style-name="T161">jpg</text:span><text:span text:style-name="T162">或</text:span><text:span text:style-name="T163">pdf</text:span><text:span text:style-name="T164">檔，</text:span><text:span text:style-name="T165">以及</text:span><text:span text:style-name="T166">參</text:span><text:span text:style-name="T167">賽作品</text:span><text:span text:style-name="T168">影片</text:span><text:span text:style-name="T169">檔</text:span><text:span text:style-name="T170">等</text:span><text:span text:style-name="T171">檔案名稱</text:span><text:span text:style-name="T172">請註明</text:span><text:span text:style-name="T173">「</text:span><text:span text:style-name="T174">隊長</text:span><text:span text:style-name="T175">姓名</text:span><text:span text:style-name="T176">-</text:span><text:span text:style-name="T177">表件名稱</text:span><text:span text:style-name="T178">」</text:span><text:span text:style-name="T179">。</text:span></text:p>
      <text:p text:style-name="P180"><text:span text:style-name="T181">(2)</text:span><text:span text:style-name="T182">以上</text:span><text:span text:style-name="T183">4</text:span><text:span text:style-name="T184">個檔案</text:span><text:span text:style-name="T185">請</text:span><text:span text:style-name="T186">以電子郵件</text:span><text:span text:style-name="T187">傳送至</text:span><text:span text:style-name="T188">gec</text:span><text:span text:style-name="T189">@fy.edu.tw</text:span><text:span text:style-name="T190">，</text:span><text:span text:style-name="T191">信件主旨註明「</text:span><text:span text:style-name="T192">隊長</text:span><text:span text:style-name="T193">姓名</text:span><text:span text:style-name="T194">-</text:span><text:span text:style-name="T195">報名</text:span><text:span text:style-name="T196">微電影</text:span><text:span text:style-name="T197">競賽」</text:span><text:span text:style-name="T198">，</text:span><text:span text:style-name="T199">影片檔可另提供</text:span><text:span text:style-name="T200">雲端硬碟</text:span><text:span text:style-name="T201">網址於信件內容</text:span><text:span text:style-name="T202">，傳送後請致電</text:span><text:span text:style-name="T203">與</text:span><text:span text:style-name="T204">主辦單位</text:span><text:span text:style-name="T205">確認。</text:span></text:p>
      <text:soft-page-break/>
      <text:p text:style-name="P206"><text:span text:style-name="T207">3.</text:span><text:span text:style-name="T208">逾時繳交</text:span><text:span text:style-name="T209">或格式不符</text:span><text:span text:style-name="T210">即喪失參賽資格</text:span><text:span text:style-name="T211">。</text:span></text:p>
      <text:p text:style-name="P212"><text:span text:style-name="T213">(</text:span><text:span text:style-name="T214">四</text:span><text:span text:style-name="T215">)</text:span><text:span text:style-name="T216">評選</text:span><text:span text:style-name="T217">方式</text:span></text:p>
      <text:list text:style-name="LFO2" text:continue-numbering="true">
        <text:list-item>
          <text:p text:style-name="P218"><text:span text:style-name="T219">遴聘校內外具專業倫理實務經驗之</text:span><text:span text:style-name="T220">專家學者</text:span><text:span text:style-name="T221">組成評審小組進行評選。</text:span></text:p>
        </text:list-item>
        <text:list-item>
          <text:p text:style-name="P222"><text:span text:style-name="T223">評分項目及比例</text:span><text:span text:style-name="T224">（總分為</text:span><text:span text:style-name="T225">100</text:span><text:span text:style-name="T226">分）</text:span></text:p>
        </text:list-item>
      </text:list>
      <text:list text:style-name="LFO3" text:continue-numbering="true">
        <text:list-item>
          <text:p text:style-name="P227"><text:span text:style-name="T228">「</text:span><text:span text:style-name="T229">參賽</text:span><text:span text:style-name="T230">主題</text:span><text:span text:style-name="T231">」佔</text:span><text:span text:style-name="T232">20</text:span><text:span text:style-name="T233">％</text:span><text:span text:style-name="T234">。</text:span></text:p>
        </text:list-item>
        <text:list-item>
          <text:p text:style-name="P235"><text:span text:style-name="T236">「</text:span><text:span text:style-name="T237">創意</text:span><text:span text:style-name="T238">與架構</text:span><text:span text:style-name="T239">」佔</text:span><text:span text:style-name="T240">4</text:span><text:span text:style-name="T241">0</text:span><text:span text:style-name="T242">％</text:span><text:span text:style-name="T243">。</text:span></text:p>
        </text:list-item>
        <text:list-item>
          <text:p text:style-name="P244"><text:span text:style-name="T245">「</text:span><text:span text:style-name="T246">剪輯與拍攝技巧</text:span><text:span text:style-name="T247">」佔</text:span><text:span text:style-name="T248">2</text:span><text:span text:style-name="T249">0</text:span><text:span text:style-name="T250">％</text:span><text:span text:style-name="T251">。</text:span></text:p>
        </text:list-item>
        <text:list-item>
          <text:p text:style-name="P252"><text:span text:style-name="T253">「</text:span><text:span text:style-name="T254">道德判定</text:span><text:span text:style-name="T255">」佔</text:span><text:span text:style-name="T256">2</text:span><text:span text:style-name="T257">0</text:span><text:span text:style-name="T258">％</text:span><text:span text:style-name="T259">。</text:span></text:p>
        </text:list-item>
      </text:list>
      <text:p text:style-name="P260"/>
      <text:p text:style-name="P261"><text:span text:style-name="T262">五</text:span><text:span text:style-name="T263">、獎勵方式</text:span></text:p>
      <text:p text:style-name="P264"><text:span text:style-name="T265">(</text:span><text:span text:style-name="T266">一</text:span><text:span text:style-name="T267">)</text:span><text:span text:style-name="T268">本競賽分</text:span><text:span text:style-name="T269">為</text:span><text:span text:style-name="T270">高中(職)組(含高中與五專一至三年級在校生)及大專組(含二技、四技及五專四、五年級在校生)</text:span><text:span text:style-name="T271">授獎，各</text:span><text:span text:style-name="T272">組分別</text:span><text:span text:style-name="T273">擇優取前三名</text:span><text:span text:style-name="T274">、</text:span><text:span text:style-name="T275">佳作</text:span><text:span text:style-name="T276">及入選</text:span><text:span text:style-name="T277">，獎項必要時得從缺</text:span><text:span text:style-name="T278">。</text:span></text:p>
      <text:list text:style-name="LFO5" text:continue-numbering="true">
        <text:list-item>
          <text:p text:style-name="P279"><text:span text:style-name="T280">第一名</text:span><text:span text:style-name="T281">(1</text:span><text:span text:style-name="T282">隊</text:span><text:span text:style-name="T283">)</text:span><text:span text:style-name="T284">：</text:span><text:span text:style-name="T285">獎金</text:span><text:span text:style-name="T286">5000</text:span><text:span text:style-name="T287">元</text:span><text:span text:style-name="T288">及每人獎狀乙幀</text:span><text:span text:style-name="T289">。</text:span></text:p>
        </text:list-item>
        <text:list-item>
          <text:p text:style-name="P290"><text:span text:style-name="T291">第二名</text:span><text:span text:style-name="T292">(1</text:span><text:span text:style-name="T293">隊</text:span><text:span text:style-name="T294">)</text:span><text:span text:style-name="T295">：</text:span><text:span text:style-name="T296">獎金</text:span><text:span text:style-name="T297">4000</text:span><text:span text:style-name="T298">元</text:span><text:span text:style-name="T299">及每人獎狀乙幀</text:span><text:span text:style-name="T300">。</text:span></text:p>
        </text:list-item>
        <text:list-item>
          <text:p text:style-name="P301"><text:span text:style-name="T302">第三名</text:span><text:span text:style-name="T303">(1</text:span><text:span text:style-name="T304">隊</text:span><text:span text:style-name="T305">)</text:span><text:span text:style-name="T306">：</text:span><text:span text:style-name="T307">獎金</text:span><text:span text:style-name="T308">3000</text:span><text:span text:style-name="T309">元</text:span><text:span text:style-name="T310">及每人獎狀乙幀</text:span><text:span text:style-name="T311">。</text:span></text:p>
        </text:list-item>
        <text:list-item>
          <text:p text:style-name="P312"><text:span text:style-name="T313">佳作</text:span><text:span text:style-name="T314">(3</text:span><text:span text:style-name="T315">隊</text:span><text:span text:style-name="T316">)</text:span><text:span text:style-name="T317">：</text:span><text:span text:style-name="T318">各得獎金</text:span><text:span text:style-name="T319">1000</text:span><text:span text:style-name="T320">元</text:span><text:span text:style-name="T321">及每人獎狀乙幀</text:span><text:span text:style-name="T322">。</text:span></text:p>
        </text:list-item>
        <text:list-item>
          <text:p text:style-name="P323"><text:span text:style-name="T324">入選</text:span><text:span text:style-name="T325">(</text:span><text:span text:style-name="T326">若干隊</text:span><text:span text:style-name="T327">)</text:span><text:span text:style-name="T328">：</text:span><text:span text:style-name="T329">每人獎狀乙幀</text:span><text:span text:style-name="T330">。</text:span></text:p>
        </text:list-item>
        <text:list-item>
          <text:p text:style-name="P331"><text:span text:style-name="T332">參加隊伍</text:span><text:span text:style-name="T333">：</text:span><text:span text:style-name="T334">每人參加證書乙幀</text:span><text:span text:style-name="T335">。</text:span></text:p>
        </text:list-item>
      </text:list>
      <text:p text:style-name="P336"><text:span text:style-name="T337">(</text:span><text:span text:style-name="T338">二</text:span><text:span text:style-name="T339">)</text:span><text:span text:style-name="T340">參加校內</text:span><text:span text:style-name="T341">微電影創意</text:span><text:span text:style-name="T342">拍</text:span><text:span text:style-name="T343">競賽之輔英學生，記嘉獎一次</text:span><text:span text:style-name="T344">；校內外獲獎作品之指導教師發給</text:span><text:span text:style-name="T345">教師</text:span><text:span text:style-name="T346">指導證明</text:span><text:span text:style-name="T347">。</text:span></text:p>
      <text:p text:style-name="P348"/>
      <text:p text:style-name="P349"><text:span text:style-name="T350">六、</text:span><text:span text:style-name="T351">入圍名單公布</text:span></text:p>
      <text:p text:style-name="P352"><text:span text:style-name="T353">入圍名單</text:span><text:span text:style-name="T354">(</text:span><text:span text:style-name="T355">作品</text:span><text:span text:style-name="T356">)</text:span><text:span text:style-name="T357">於</text:span><text:span text:style-name="T358">108</text:span><text:span text:style-name="T359">年</text:span><text:span text:style-name="T360">12</text:span><text:span text:style-name="T361">月</text:span><text:span text:style-name="T362">2</text:span><text:span text:style-name="T363">日（星期一）前公布</text:span><text:span text:style-name="T364">於本校共同教育中心網頁</text:span><text:span text:style-name="T365">http://egec.fy.edu.tw</text:span><text:span text:style-name="T366">。</text:span></text:p>
      <text:p text:style-name="P367"/>
      <text:p text:style-name="P368"><text:span text:style-name="T369">七</text:span><text:span text:style-name="T370">、</text:span><text:span text:style-name="T371">講評與頒獎典禮</text:span></text:p>
      <text:p text:style-name="P372">謹訂於108年12月7日（星期六）於本校鵬圖人文大樓B618微觀教室，舉行入圍作品講評與頒獎典禮，相關議程將另行通知。</text:p>
      <text:p text:style-name="P373"/>
      <text:p text:style-name="P374"><text:span text:style-name="T375">八</text:span><text:span text:style-name="T376">、</text:span><text:span text:style-name="T377">獲獎作品若經人檢舉或告發為他人代勞，或曾獲得其他獎項、涉及著作權與專利權等之侵害，且有具體事實者，除追回原發給之獎勵外，依校規懲處，並自負法律責任。</text:span></text:p>
      <text:p text:style-name="P378"/>
      <text:p text:style-name="P379"><text:span text:style-name="T380">九</text:span><text:span text:style-name="T381">、</text:span><text:span text:style-name="T382">簡章未盡事宜或有相關問題，歡迎洽詢本校共同教育中心</text:span><text:span text:style-name="T383">B626</text:span><text:span text:style-name="T384">辦公室</text:span><text:span text:style-name="T385"><text:s/></text:span><text:span text:style-name="T386">(</text:span><text:span text:style-name="T387">承辦人：</text:span><text:span text:style-name="T388">林慈柔</text:span><text:span text:style-name="T389">，電話：</text:span><text:span text:style-name="T390">(</text:span><text:span text:style-name="T391">07)</text:span><text:span text:style-name="T392">781</text:span><text:span text:style-name="T393">-</text:span><text:span text:style-name="T394">1151</text:span><text:span text:style-name="T395">分機</text:span><text:span text:style-name="T396">2180<text:s/></text:span><text:span text:style-name="T397">或</text:span><text:span text:style-name="T398"><text:s/>Email:</text:span><text:span text:style-name="T399">gec</text:span><text:span text:style-name="T400">@fy.edu.tw)</text:span><text:span text:style-name="T401">。</text:span></text:p>
      <text:p text:style-name="P402"/>
      <text:soft-page-break/>
      <text:p text:style-name="P403"><text:span text:style-name="T404">附件</text:span><text:span text:style-name="T405">1</text:span></text:p>
      <text:p text:style-name="P406">輔英科技大學</text:p>
      <text:p text:style-name="P407">專業倫理微電影創意拍競賽</text:p>
      <text:p text:style-name="P408">報名表</text:p>
      <text:p text:style-name="P409"><text:span text:style-name="T410">編號</text:span><text:span text:style-name="T411">(</text:span><text:span text:style-name="T412">本校填寫</text:span><text:span text:style-name="T413">)</text:span><text:span text:style-name="T414">：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5">
            <text:p text:style-name="P423"><text:span text:style-name="T424">組別：□高中職組 (含高中與五專一至三年級在校生) <text:s text:c="2"/></text:span><text:span text:style-name="T425">全</text:span><text:span text:style-name="T426">隊</text:span><text:span text:style-name="T427">共</text:span><text:span text:style-name="T428"><text:s text:c="6"/></text:span><text:span text:style-name="T429">人</text:span></text:p>
            <text:p text:style-name="P430"><text:span text:style-name="T431">□大專組（含</text:span><text:span text:style-name="T432">二技、四技及</text:span><text:span text:style-name="T433">五專四</text:span><text:span text:style-name="T434">、</text:span><text:span text:style-name="T435">五年級在校生）</text:span><text:span text:style-name="T436">全</text:span><text:span text:style-name="T437">隊</text:span><text:span text:style-name="T438">共</text:span><text:span text:style-name="T439"><text:s text:c="6"/></text:span><text:span text:style-name="T440">人</text:span></text:p>
            <text:p text:style-name="P441"><text:span text:style-name="T442">（</text:span><text:span text:style-name="T443">1號代表隊長，其餘</text:span><text:span text:style-name="T444">全</text:span><text:span text:style-name="T445">隊</text:span><text:span text:style-name="T446">成員</text:span><text:span text:style-name="T447">依序詳填以下基本資料欄位</text:span><text:span text:style-name="T44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學校</text:span></text:p>
          </table:table-cell>
          <table:table-cell table:style-name="TableCell453" table:number-columns-spanned="2">
            <text:p text:style-name="P454">1.</text:p>
            <text:p text:style-name="P455">2.</text:p>
            <text:p text:style-name="P456">3.</text:p>
            <text:p text:style-name="P457">4.</text:p>
            <text:p text:style-name="P458">5.</text:p>
            <text:p text:style-name="P459">6.</text:p>
          </table:table-cell>
          <table:covered-table-cell/>
          <table:table-cell table:style-name="TableCell460">
            <text:p text:style-name="P461">系科</text:p>
          </table:table-cell>
          <table:table-cell table:style-name="TableCell462">
            <text:p text:style-name="P463">1.</text:p>
            <text:p text:style-name="P464">2.</text:p>
            <text:p text:style-name="P465">3.</text:p>
            <text:p text:style-name="P466">4.</text:p>
            <text:p text:style-name="P467">5.</text:p>
            <text:p text:style-name="P468"><text:span text:style-name="T469">6.</text:span></text:p>
          </table:table-cell>
        </table:table-row>
        <table:table-row table:style-name="TableRow470">
          <table:table-cell table:style-name="TableCell471">
            <text:p text:style-name="P472"><text:span text:style-name="T473">班級</text:span></text:p>
          </table:table-cell>
          <table:table-cell table:style-name="TableCell474" table:number-columns-spanned="2">
            <text:p text:style-name="P475">1.</text:p>
            <text:p text:style-name="P476">2.</text:p>
            <text:p text:style-name="P477">3.</text:p>
            <text:p text:style-name="P478">4.</text:p>
            <text:p text:style-name="P479">5.</text:p>
            <text:p text:style-name="P480">6.</text:p>
          </table:table-cell>
          <table:covered-table-cell/>
          <table:table-cell table:style-name="TableCell481">
            <text:p text:style-name="P482">學號</text:p>
          </table:table-cell>
          <table:table-cell table:style-name="TableCell483">
            <text:p text:style-name="P484">1.</text:p>
            <text:p text:style-name="P485">2.</text:p>
            <text:p text:style-name="P486">3.</text:p>
            <text:p text:style-name="P487">4.</text:p>
            <text:p text:style-name="P488">5.</text:p>
            <text:p text:style-name="P489">6.</text:p>
          </table:table-cell>
        </table:table-row>
        <table:table-row table:style-name="TableRow490">
          <table:table-cell table:style-name="TableCell491">
            <text:p text:style-name="P492"><text:span text:style-name="T493">姓名</text:span></text:p>
          </table:table-cell>
          <table:table-cell table:style-name="TableCell494" table:number-columns-spanned="2">
            <text:p text:style-name="P495">1.</text:p>
            <text:p text:style-name="P496">2.</text:p>
            <text:p text:style-name="P497">3.</text:p>
            <text:p text:style-name="P498">4.</text:p>
            <text:p text:style-name="P499">5.</text:p>
            <text:p text:style-name="P500">6.</text:p>
          </table:table-cell>
          <table:covered-table-cell/>
          <table:table-cell table:style-name="TableCell501">
            <text:p text:style-name="P502"><text:span text:style-name="T503">手機</text:span></text:p>
          </table:table-cell>
          <table:table-cell table:style-name="TableCell504">
            <text:p text:style-name="P505">1.</text:p>
            <text:p text:style-name="P506">2.</text:p>
            <text:p text:style-name="P507">3.</text:p>
            <text:p text:style-name="P508">4.</text:p>
            <text:p text:style-name="P509">5.</text:p>
            <text:p text:style-name="P510">6.</text:p>
          </table:table-cell>
        </table:table-row>
        <table:table-row table:style-name="TableRow511">
          <table:table-cell table:style-name="TableCell512" table:number-columns-spanned="3">
            <text:p text:style-name="P513"><text:span text:style-name="T514">E</text:span><text:span text:style-name="T515">-mail:</text:span></text:p>
            <text:p text:style-name="P516">1.</text:p>
            <text:p text:style-name="P517">2.</text:p>
            <text:p text:style-name="P518">3.</text:p>
          </table:table-cell>
          <table:covered-table-cell/>
          <table:covered-table-cell/>
          <table:table-cell table:style-name="TableCell519" table:number-columns-spanned="2">
            <text:p text:style-name="P520"/>
            <text:p text:style-name="P521">4.</text:p>
            <text:p text:style-name="P522">5.</text:p>
            <text:p text:style-name="P523">6.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競賽</text:span><text:span text:style-name="T528">主題</text:span></text:p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指導老師</text:p>
            <text:p text:style-name="P534">審閱指導後簽章</text:p>
          </table:table-cell>
          <table:covered-table-cell/>
          <table:table-cell table:style-name="TableCell535" table:number-columns-spanned="3">
            <text:p text:style-name="P536"/>
            <text:p text:style-name="P537"><text:span text:style-name="T538">手機</text:span><text:span text:style-name="T539">：　　　　</text:span><text:span text:style-name="T540"><text:s text:c="2"/></text:span><text:span text:style-name="T541">　　　</text:span><text:span text:style-name="T542"><text:s text:c="4"/></text:span><text:span text:style-name="T543">　</text:span><text:span text:style-name="T544">聯絡電話</text:span><text:span text:style-name="T545">：</text:span></text:p>
            <text:p text:style-name="P546">Email:</text:p>
          </table:table-cell>
          <table:covered-table-cell/>
          <table:covered-table-cell/>
        </table:table-row>
      </table:table>
      <text:p text:style-name="P547">備註：獲獎作品若經人檢舉或告發為他人代勞，或曾獲得其他獎項、涉及著作權與專利權等之侵害，且有具體事實者，除追回原發給之獎勵外，依校規懲處，並自負法律責任。</text:p>
      <text:soft-page-break/>
      <text:p text:style-name="P548"><text:span text:style-name="T549">附件</text:span><text:span text:style-name="T550">2</text:span></text:p>
      <text:p text:style-name="P551">著作權聲明書</text:p>
      <text:p text:style-name="P552">立聲明書人（參賽者）：______________________________________________</text:p>
      <text:p text:style-name="P553"><text:span text:style-name="T554">本人參</text:span><text:span text:style-name="T555">加</text:span><text:span text:style-name="T556"><text:s/></text:span><text:span text:style-name="T557">輔英科技大學</text:span><text:span text:style-name="T558"><text:s/></text:span><text:span text:style-name="T559">專業倫理微電影創意拍競賽</text:span><text:span text:style-name="T560"><text:s/></text:span><text:span text:style-name="T561">參賽作品絕無他人代勞</text:span><text:span text:style-name="T562">、</text:span><text:span text:style-name="T563">或抄襲、或曾獲得其他校內、外</text:span><text:span text:style-name="T564">獎項</text:span><text:span text:style-name="T565">，與侵犯著作權之嫌。若有違反或侵犯他人著作權或其他相關權利者，本人應負起一切相關之法律責任，接受校規懲處，並將主動繳回所獲獎金、獎狀及所受表揚之榮譽。</text:span></text:p>
      <text:p text:style-name="P566">此致</text:p>
      <text:p text:style-name="P567">輔英科技大學共同教育中心</text:p>
      <text:p text:style-name="P568"/>
      <text:p text:style-name="P569"><text:span text:style-name="T570">參賽</text:span><text:span text:style-name="T571">者親</text:span><text:span text:style-name="T572">簽（</text:span><text:span text:style-name="T573">個人簽署</text:span><text:span text:style-name="T574">）</text:span></text:p>
      <text:p text:style-name="P575">身分證字號：</text:p>
      <text:p text:style-name="P576"><text:span text:style-name="T577">通訊地址：</text:span></text:p>
      <text:p text:style-name="P578"/>
      <text:p text:style-name="P579"/>
      <text:p text:style-name="P580">中華民國<text:s text:c="5"/>年<text:s text:c="5"/>月<text:s text:c="7"/>日</text:p>
      <text:soft-page-break/>
      <text:p text:style-name="P581"><text:span text:style-name="T582">附件</text:span><text:span text:style-name="T583">3</text:span></text:p>
      <text:p text:style-name="P584"><text:span text:style-name="T585">著作權</text:span><text:span text:style-name="T586">授權同意書</text:span></text:p>
      <text:p text:style-name="P587"/>
      <text:p text:style-name="P588"><text:span text:style-name="T589">　　茲同意無償授權輔英科技大學將</text:span><text:span text:style-name="T590">本人下列著作使用於「</text:span><text:span text:style-name="T591">輔英科技大學</text:span><text:span text:style-name="T592"><text:s/></text:span><text:span text:style-name="T593">專業倫理微電影創意拍競賽</text:span><text:span text:style-name="T594">」</text:span><text:span text:style-name="T595">，</text:span><text:span text:style-name="T596">輔英科技大學</text:span><text:span text:style-name="T597">得為提供資源共享服務之目的進行數位化典藏、重製等流程，</text:span><text:span text:style-name="T598">並</text:span><text:span text:style-name="T599">收錄於</text:span><text:span text:style-name="T600">相關</text:span><text:span text:style-name="T601">賽</text:span><text:span text:style-name="T602">事</text:span><text:span text:style-name="T603">作品集與</text:span><text:span text:style-name="T604">共同教育中心資料庫；作品亦提供共同教育中心網頁，可公開檢索、閱覽、傳輸、列印等，提供用戶下載，</text:span><text:span text:style-name="T605">作</text:span><text:span text:style-name="T606">為教學與學術研究等目的之參考。</text:span><text:span text:style-name="T607">另</text:span><text:span text:style-name="T608">為符合相關系統之需求，並得進行格式之變更。</text:span></text:p>
      <text:p text:style-name="P609"/>
      <text:p text:style-name="P610"><text:span text:style-name="T611">參賽</text:span><text:span text:style-name="T612">者親</text:span><text:span text:style-name="T613">簽（</text:span><text:span text:style-name="T614">個人簽署</text:span><text:span text:style-name="T615">）：</text:span></text:p>
      <text:p text:style-name="P616">授權著作（名稱）：</text:p>
      <text:p text:style-name="P617">身分證字號：</text:p>
      <text:p text:style-name="P618">通訊地址：</text:p>
      <text:p text:style-name="P619"/>
      <text:p text:style-name="P620"/>
      <text:p text:style-name="P621"/>
      <text:p text:style-name="P622"/>
      <text:p text:style-name="P623">中華民國<text:s text:c="5"/>年<text:s text:c="5"/>月<text:s text:c="7"/>日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canvas-atom" style:display-name="canvas-a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4" style:family="text">
      <style:text-properties style:use-window-font-color="true"/>
    </style:style>
    <text:list-style style:name="樣式1" style:display-name="樣式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prefix="(1)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589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2</meta:initial-creator>
    <dc:creator>Windows 使用者</dc:creator>
    <meta:creation-date>2019-09-17T03:38:00Z</meta:creation-date>
    <dc:date>2019-09-17T03:38:00Z</dc:date>
    <meta:print-date>2019-08-07T01:44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4" meta:character-count="2635" meta:row-count="18" meta:non-whitespace-character-count="2246"/>
  </office:meta>
</office:document-meta>
</file>