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90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4.44cm"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d0cece" style:font-name="標楷體" style:font-name-asian="標楷體1" style:font-size-complex="12pt"/>
    </style:style>
    <style:style style:name="P6" style:family="paragraph" style:parent-style-name="Standard" style:master-page-name="Standard">
      <style:paragraph-properties style:line-height-at-least="0cm" style:page-number="auto">
        <style:tab-stops>
          <style:tab-stop style:position="5.465cm"/>
          <style:tab-stop style:position="8.5cm" style:type="center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9pt" style:font-name-asian="標楷體1" style:font-size-asian="9pt" style:font-size-complex="12pt"/>
    </style:style>
    <style:style style:name="T6" style:family="text">
      <style:text-properties style:font-name="標楷體" fo:font-size="10pt" style:font-name-asian="標楷體1" style:font-size-asian="10pt" style:font-size-complex="12pt"/>
    </style:style>
    <style:style style:name="T7" style:family="text">
      <style:text-properties style:font-name="Wingdings" style:font-name-asian="Wingdings1" style:font-name-complex="Wingdings1" style:font-size-complex="12pt"/>
    </style:style>
    <style:style style:name="T8" style:family="text">
      <style:text-properties fo:color="#d0cec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表3-國中小學校參訪意願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bookmark text:name="_GoBack"/><text:span text:style-name="T4">學校名稱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<text:span text:style-name="T4">聯絡人/職稱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推薦參訪學校名稱</text:span></text:p>
          </table:table-cell>
          <table:table-cell table:style-name="表格1.B2" office:value-type="string">
            <text:p text:style-name="P2"><text:span text:style-name="T5">（自行報名之國中小學校免填）</text:span></text:p>
          </table:table-cell>
          <table:table-cell table:style-name="表格1.A1" office:value-type="string">
            <text:p text:style-name="P2"><text:span text:style-name="T4">推薦參訪學校</text:span></text:p>
            <text:p text:style-name="P2"><text:span text:style-name="T4">聯絡人/職稱</text:span></text:p>
          </table:table-cell>
          <table:table-cell table:style-name="表格1.D2" office:value-type="string">
            <text:p text:style-name="P2"><text:span text:style-name="T5">（自行報名之國中小學校免填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E-mal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4">參訪區域</text:span></text:p>
          </table:table-cell>
          <table:table-cell table:style-name="表格1.B4" table:number-columns-spanned="3" office:value-type="string">
            <text:p text:style-name="P4"><text:span text:style-name="T7"></text:span><text:span text:style-name="T4">北部展區－對應職類：工業類(開幕日期2019/8/24-25)</text:span></text:p>
            <text:p text:style-name="P4"><text:span text:style-name="T7"></text:span><text:span text:style-name="T4">中部展區－對應職類：工業類、農業類(開幕日期2019/9/20-21)</text:span></text:p>
            <text:p text:style-name="P4"><text:span text:style-name="T7"></text:span><text:span text:style-name="T4">高雄展區－對應職類：工業類、農業類、海事水產類</text:span></text:p>
            <text:p text:style-name="Standard"><text:span text:style-name="T4">　　　　　　　　　　　(開幕日期2019/9/27-28)</text:span></text:p>
            <text:p text:style-name="P1"><text:span text:style-name="T7"></text:span><text:span text:style-name="T4">屏東展區－對應職類：海事水產類(開幕日期2019/10/4-5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其它特殊需求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  <text:p text:style-name="P1"><text:span text:style-name="T4">備註：</text:span><text:span text:style-name="T3">本計畫擬邀請該地域國中小學生至會場參訪，參展學校如有推薦對象，可填寫本表擲回工作小組，我們將派車支援接送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dc:creator>Yu</dc:creator>
    <meta:editing-cycles>5</meta:editing-cycles>
    <meta:print-date>2019-04-12T07:19:00</meta:print-date>
    <meta:creation-date>2019-04-12T08:57:00</meta:creation-date>
    <dc:date>2019-04-17T01:53:00</dc:date>
    <meta:editing-duration>PT2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8" meta:word-count="240" meta:character-count="303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