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4.246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.127cm" fo:keep-together="auto"/>
    </style:style>
    <style:style style:name="表格1.3" style:family="table-row">
      <style:table-row-properties style:min-row-height="1.499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0.771cm" fo:keep-together="auto"/>
    </style:style>
    <style:style style:name="表格1.6" style:family="table-row">
      <style:table-row-properties style:min-row-height="0.482cm" fo:keep-together="auto"/>
    </style:style>
    <style:style style:name="表格1.10" style:family="table-row">
      <style:table-row-properties style:min-row-height="1.589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2.219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表格1.13" style:family="table-row">
      <style:table-row-properties style:min-row-height="1.96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0"/>
    </style:style>
    <style:style style:name="表格1.15" style:family="table-row">
      <style:table-row-properties style:min-row-height="1.6cm" fo:keep-together="auto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4.244cm"/>
    </style:style>
    <style:style style:name="表格2.1" style:family="table-row">
      <style:table-row-properties style:min-row-height="1.2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1.127cm" fo:keep-together="auto"/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247cm" fo:keep-together="auto"/>
    </style:style>
    <style:style style:name="表格2.5" style:family="table-row">
      <style:table-row-properties style:min-row-height="0.771cm" fo:keep-together="auto"/>
    </style:style>
    <style:style style:name="表格2.6" style:family="table-row">
      <style:table-row-properties style:min-row-height="0.482cm" fo:keep-together="auto"/>
    </style:style>
    <style:style style:name="表格2.10" style:family="table-row">
      <style:table-row-properties style:min-row-height="1.589cm" fo:keep-together="auto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11" style:family="table-row">
      <style:table-row-properties style:min-row-height="1.838cm" fo:keep-together="auto"/>
    </style:style>
    <style:style style:name="表格2.B11" style:family="table-cell">
      <style:table-cell-properties fo:padding-left="0.199cm" fo:padding-right="0.191cm" fo:padding-top="0cm" fo:padding-bottom="0cm" fo:border="0.5pt solid #000000"/>
    </style:style>
    <style:style style:name="表格2.12" style:family="table-row">
      <style:table-row-properties style:min-row-height="2.219cm" fo:keep-together="auto"/>
    </style:style>
    <style:style style:name="表格2.B12" style:family="table-cell">
      <style:table-cell-properties fo:padding-left="0.199cm" fo:padding-right="0.191cm" fo:padding-top="0cm" fo:padding-bottom="0cm" fo:border="0.5pt solid #000000"/>
    </style:style>
    <style:style style:name="表格2.13" style:family="table-row">
      <style:table-row-properties style:min-row-height="1.96cm" fo:keep-together="auto"/>
    </style:style>
    <style:style style:name="表格2.B13" style:family="table-cell">
      <style:table-cell-properties fo:padding-left="0.199cm" fo:padding-right="0.191cm" fo:padding-top="0cm" fo:padding-bottom="0cm" fo:border="0.5pt solid #000000"/>
    </style:style>
    <style:style style:name="表格2.15" style:family="table-row">
      <style:table-row-properties style:min-row-height="1.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5.054cm"/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>
        <style:tab-stops>
          <style:tab-stop style:position="5.054cm"/>
          <style:tab-stop style:position="8.5cm" style:type="center"/>
        </style:tab-stops>
      </style:paragraph-properties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a6a6a6" style:font-name="標楷體" style:font-name-asian="標楷體1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808080" style:font-name="標楷體" style:font-name-asian="標楷體1"/>
    </style:style>
    <style:style style:name="P12" style:family="paragraph" style:parent-style-name="Standard" style:master-page-name="Standard">
      <style:paragraph-properties style:line-height-at-least="0cm" style:page-number="auto">
        <style:tab-stops>
          <style:tab-stop style:position="5.054cm"/>
          <style:tab-stop style:position="8.5cm" style:type="center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color="#a6a6a6" style:font-name="標楷體" style:font-name-asian="標楷體1"/>
    </style:style>
    <style:style style:name="T8" style:family="text">
      <style:text-properties style:font-name="Wingdings" style:font-name-asian="Wingdings1" style:font-name-complex="Wingdings1" style:font-size-complex="12pt"/>
    </style:style>
    <style:style style:name="T9" style:family="text">
      <style:text-properties fo:color="#80808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表1-參展學校意見調查表(填寫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展出學校</text:span></text:p>
          </table:table-cell>
          <table:table-cell table:style-name="表格1.A1" office:value-type="string">
            <text:p text:style-name="P3"><text:span text:style-name="T7">○○科技大學</text:span></text:p>
          </table:table-cell>
          <table:table-cell table:style-name="表格1.A1" office:value-type="string">
            <text:p text:style-name="P3"><text:span text:style-name="T2">聯絡人/職稱</text:span></text:p>
          </table:table-cell>
          <table:table-cell table:style-name="表格1.A1" table:number-columns-spanned="2" office:value-type="string">
            <text:p text:style-name="P3"><text:span text:style-name="T7">陳○○/○○系(科)教授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E-mal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2">聯絡電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參展區域</text:span></text:p>
          </table:table-cell>
          <table:table-cell table:style-name="表格1.B3" table:number-columns-spanned="4" office:value-type="string">
            <text:p text:style-name="P8"><text:span text:style-name="T8"></text:span><text:span text:style-name="T3">北部展區－對應職類：工業類(開幕日期2019/8/24-25)</text:span></text:p>
            <text:p text:style-name="P8"><text:span text:style-name="T8"></text:span><text:span text:style-name="T3">中部展區－對應職類：工業類、農業類(開幕日期2019/9/20-21)</text:span></text:p>
            <text:p text:style-name="P8"><text:span text:style-name="T8"></text:span><text:span text:style-name="T3">高雄展區－對應職類：工業類、農業類、海</text:span><text:bookmark text:name="_GoBack"/><text:span text:style-name="T3">事水產類</text:span></text:p>
            <text:p text:style-name="Standard"><text:span text:style-name="T3">　　　　　　　　　　　(開幕日期2019/9/27-28)</text:span></text:p>
            <text:p text:style-name="P1"><text:span text:style-name="T8"></text:span><text:span text:style-name="T3">屏東展區－對應職類：海事水產類(開幕日期2019/10/4-5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展品名稱</text:span></text:p>
          </table:table-cell>
          <table:table-cell table:style-name="表格1.A1" office:value-type="string">
            <text:p text:style-name="P3"><text:span text:style-name="T7">農務巡邏機器人</text:span></text:p>
          </table:table-cell>
          <table:table-cell table:style-name="表格1.A1" office:value-type="string">
            <text:p text:style-name="P3"><text:span text:style-name="T2">展品尺寸</text:span></text:p>
            <text:p text:style-name="P3"><text:span text:style-name="T2">(長*寬*高)</text:span></text:p>
          </table:table-cell>
          <table:table-cell table:style-name="表格1.A1" table:number-columns-spanned="2" office:value-type="string">
            <text:p text:style-name="P3"><text:span text:style-name="T7">30*30*30(cm)</text:span></text:p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"><text:span text:style-name="T2">展示品對應之群類、系科，以及未來的產業發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發展藍圖</text:span></text:p>
          </table:table-cell>
          <table:table-cell table:style-name="表格1.A1" office:value-type="string">
            <text:p text:style-name="P3"><text:span text:style-name="T2">1</text:span></text:p>
          </table:table-cell>
          <table:table-cell table:style-name="表格1.A1" table:number-columns-spanned="2" office:value-type="string">
            <text:p text:style-name="P3"><text:span text:style-name="T2">2</text:span></text:p>
          </table:table-cell>
          <table:covered-table-cell/>
          <table:table-cell table:style-name="表格1.A1" office:value-type="string">
            <text:p text:style-name="P3"><text:span text:style-name="T2">3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對應技術型高中群科</text:span></text:p>
          </table:table-cell>
          <table:table-cell table:style-name="表格1.A1" office:value-type="string">
            <text:p text:style-name="P3"><text:span text:style-name="T7">電機與電子群</text:span></text:p>
          </table:table-cell>
          <table:table-cell table:style-name="表格1.A1" table:number-columns-spanned="2" office:value-type="string">
            <text:p text:style-name="P3"><text:span text:style-name="T7">設計群</text:span></text:p>
          </table:table-cell>
          <table:covered-table-cell/>
          <table:table-cell table:style-name="表格1.A1" office:value-type="string">
            <text:p text:style-name="P3"><text:span text:style-name="T7">農業群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對應技專校院系科</text:span></text:p>
          </table:table-cell>
          <table:table-cell table:style-name="表格1.A1" office:value-type="string">
            <text:p text:style-name="P3"><text:span text:style-name="T7">電子、電機、光電、資訊系</text:span></text:p>
          </table:table-cell>
          <table:table-cell table:style-name="表格1.A1" table:number-columns-spanned="2" office:value-type="string">
            <text:p text:style-name="P3"><text:span text:style-name="T7">工業設計、生活創意設計</text:span></text:p>
          </table:table-cell>
          <table:covered-table-cell/>
          <table:table-cell table:style-name="表格1.A1" office:value-type="string">
            <text:p text:style-name="P3"><text:span text:style-name="T7">農藝、園藝、森林系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對應產業發展</text:span></text:p>
          </table:table-cell>
          <table:table-cell table:style-name="表格1.A1" office:value-type="string">
            <text:p text:style-name="P3"><text:span text:style-name="T7">電子工程師、電機工程師、自動控制工程師、電機工程技術員</text:span></text:p>
          </table:table-cell>
          <table:table-cell table:style-name="表格1.A1" table:number-columns-spanned="2" office:value-type="string">
            <text:p text:style-name="P3"><text:span text:style-name="T7">行銷企劃、工業工程師、軟體設計工程師</text:span></text:p>
          </table:table-cell>
          <table:covered-table-cell/>
          <table:table-cell table:style-name="表格1.A1" office:value-type="string">
            <text:p text:style-name="P3"><text:span text:style-name="T7">農場經營、園藝、林／牧場管理人員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2">展品特色亮點<text:line-break/>（50字內）</text:span></text:p>
          </table:table-cell>
          <table:table-cell table:style-name="表格1.B10" table:number-columns-spanned="4" office:value-type="string">
            <text:p text:style-name="P4"><text:span text:style-name="T7">可簡述特色亮點與曾獲得獎項及提名等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2">展示內容敘述<text:line-break/>（300字內）</text:span>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2">提供民眾體驗之展示型態設計(200字內)</text:span></text:p>
          </table:table-cell>
          <table:table-cell table:style-name="表格1.B12" table:number-columns-spanned="4" office:value-type="string">
            <text:p text:style-name="P4"><text:span text:style-name="T7">現場專業人員實際操作示範或利用VR虛擬實境體驗模擬實際情況供民眾體驗等等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2">特殊展示需求<text:line-break/></text:span><text:span text:style-name="T4">(展示空間、用電)</text:span></text:p>
          </table:table-cell>
          <table:table-cell table:style-name="表格1.B13" table:number-columns-spanned="4" office:value-type="string">
            <text:p text:style-name="P4"><text:span text:style-name="T9">需增加一張展示桌陳列展品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T2">可與現場參觀者<text:line-break/>互動活動</text:span></text:p>
          </table:table-cell>
          <table:table-cell table:style-name="表格1.A1" table:number-columns-spanned="4" office:value-type="string">
            <text:p text:style-name="Standard"><text:span text:style-name="T8"></text:span><text:span text:style-name="T5">有 <text:s/>互動活動名稱：例手做DIY、VR導航</text:span></text:p>
            <text:p text:style-name="Standard"><text:span text:style-name="T5">□無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3"><text:span text:style-name="T6">展品背板使用圖片(請提供1 - 4張，將依內文數量調整使用<text:line-break/>圖檔除於本檔案內貼圖外，請另傳原檔(圖檔大小請大於1M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1">附表1-參展學校意見調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2">展出學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2">聯絡人/職稱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E-mal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2">聯絡電話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3"><text:span text:style-name="T2">參展區域</text:span></text:p>
          </table:table-cell>
          <table:table-cell table:style-name="表格2.B3" table:number-columns-spanned="4" office:value-type="string">
            <text:p text:style-name="P8"><text:span text:style-name="T8"></text:span><text:span text:style-name="T3">北部展區－對應職類：工業類(開幕日期2019/8/24-25)</text:span></text:p>
            <text:p text:style-name="P8"><text:span text:style-name="T8"></text:span><text:span text:style-name="T3">中部展區－對應職類：工業類、農業類(開幕日期2019/9/20-21)</text:span></text:p>
            <text:p text:style-name="P8"><text:span text:style-name="T8"></text:span><text:span text:style-name="T3">高雄展區－對應職類：工業類、農業類、海事水產類</text:span></text:p>
            <text:p text:style-name="Standard"><text:span text:style-name="T3">　　　　　　　　　　　(開幕日期2019/9/27-28)</text:span></text:p>
            <text:p text:style-name="P1"><text:span text:style-name="T8"></text:span><text:span text:style-name="T3">屏東展區－對應職類：海事水產類(開幕日期2019/10/4-5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2">展品名稱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<text:span text:style-name="T2">展品尺寸</text:span></text:p>
            <text:p text:style-name="P3"><text:span text:style-name="T2">(長*寬*高)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1" table:number-columns-spanned="5" office:value-type="string">
            <text:p text:style-name="P1"><text:span text:style-name="T2">展示品對應之群類、系科，以及未來的產業發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2">發展藍圖</text:span></text:p>
          </table:table-cell>
          <table:table-cell table:style-name="表格2.A1" office:value-type="string">
            <text:p text:style-name="P3"><text:span text:style-name="T2">1</text:span></text:p>
          </table:table-cell>
          <table:table-cell table:style-name="表格2.A1" table:number-columns-spanned="2" office:value-type="string">
            <text:p text:style-name="P3"><text:span text:style-name="T2">2</text:span></text:p>
          </table:table-cell>
          <table:covered-table-cell/>
          <table:table-cell table:style-name="表格2.A1" office:value-type="string">
            <text:p text:style-name="P3"><text:span text:style-name="T2">3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2">對應技術型高中群科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3"><text:span text:style-name="T2">對應技專校院系科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3"><text:span text:style-name="T2">對應產業發展</text:span>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0">
          <table:table-cell table:style-name="表格2.A1" office:value-type="string">
            <text:p text:style-name="P3"><text:span text:style-name="T2">展品特色亮點<text:line-break/>（50字內）</text:span></text:p>
          </table:table-cell>
          <table:table-cell table:style-name="表格2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"><text:span text:style-name="T2">展示內容敘述<text:line-break/>（300字內）</text:span></text:p>
          </table:table-cell>
          <table:table-cell table:style-name="表格2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<text:span text:style-name="T2">提供民眾體驗之展示型態設計(200字內)</text:span></text:p>
          </table:table-cell>
          <table:table-cell table:style-name="表格2.B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"><text:span text:style-name="T2">特殊展示需求<text:line-break/></text:span><text:span text:style-name="T4">(展示空間、用電)</text:span></text:p>
          </table:table-cell>
          <table:table-cell table:style-name="表格2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9"><text:span text:style-name="T5">可與現場參觀者互動活動</text:span></text:p>
          </table:table-cell>
          <table:table-cell table:style-name="表格2.A1" table:number-columns-spanned="4" office:value-type="string">
            <text:p text:style-name="Standard"><text:span text:style-name="T8"></text:span><text:span text:style-name="T5">有 <text:s/>互動活動名稱：例手做DIY、VR導航</text:span></text:p>
            <text:p text:style-name="Standard"><text:span text:style-name="T8"></text:span><text:span text:style-name="T5">無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5" office:value-type="string">
            <text:p text:style-name="P3"><text:span text:style-name="T6">展品背板使用圖片(請提供1 - 4張，將依內文數量調整使用<text:line-break/>圖檔除於本檔案內貼圖外，請另傳原檔(圖檔大小請大於1M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meta:editing-cycles>4</meta:editing-cycles>
    <meta:print-date>2019-04-12T07:19:00</meta:print-date>
    <meta:creation-date>2019-04-12T08:57:00</meta:creation-date>
    <dc:date>2019-04-17T09:51:31.200000000</dc:date>
    <meta:editing-duration>PT2M37S</meta:editing-duration>
    <meta:generator>LibreOffice/6.1.1.2$Windows_X86_64 LibreOffice_project/5d19a1bfa650b796764388cd8b33a5af1f5baa1b</meta:generator>
    <meta:document-statistic meta:table-count="2" meta:image-count="0" meta:object-count="0" meta:page-count="2" meta:paragraph-count="76" meta:word-count="859" meta:character-count="1041" meta:non-whitespace-character-count="10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