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 Light" style:font-name-asian="微軟正黑體 Light" fo:font-weight="bold" style:font-weight-asian="bold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 style:language-asian="zh" style:country-asian="HK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6" style:parent-style-name="內文" style:family="paragraph">
      <style:paragraph-properties style:snap-to-layout-grid="false" fo:text-align="center" fo:margin-left="-0.0013in" fo:margin-right="0.1951in">
        <style:tab-stops/>
      </style:paragraph-properties>
    </style:style>
    <style:style style:name="T7" style:parent-style-name="預設段落字型" style:family="text">
      <style:text-properties style:font-name="微軟正黑體 Light" style:font-name-asian="微軟正黑體 Light" fo:font-weight="bold" style:font-weight-asian="bold" style:language-asian="zh" style:country-asian="HK"/>
    </style:style>
    <style:style style:name="T8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9" style:parent-style-name="預設段落字型" style:family="text">
      <style:text-properties style:font-name="微軟正黑體 Light" style:font-name-asian="微軟正黑體 Light" fo:font-weight="bold" style:font-weight-asian="bold" style:language-asian="zh" style:country-asian="HK"/>
    </style:style>
    <style:style style:name="T10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1909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3048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194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Column21" style:family="table-column">
      <style:table-column-properties style:column-width="0.2013in" style:use-optimal-column-width="false"/>
    </style:style>
    <style:style style:name="TableColumn22" style:family="table-column">
      <style:table-column-properties style:column-width="2.0486in" style:use-optimal-column-width="false"/>
    </style:style>
    <style:style style:name="Table11" style:family="table">
      <style:table-properties style:width="6.5965in" fo:margin-left="0in" table:align="left"/>
    </style:style>
    <style:style style:name="TableRow23" style:family="table-row">
      <style:table-row-properties style:row-height="0.496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7" style:parent-style-name="預設段落字型" style:family="text">
      <style:text-properties style:font-name="微軟正黑體 Light" style:font-name-asian="微軟正黑體 Light"/>
    </style:style>
    <style:style style:name="TableRow28" style:family="table-row">
      <style:table-row-properties style:row-height="0.496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微軟正黑體 Light" style:font-name-asian="微軟正黑體 Light"/>
    </style:style>
    <style:style style:name="T3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3" style:parent-style-name="預設段落字型" style:family="text">
      <style:text-properties style:font-name="微軟正黑體 Light" style:font-name-asian="微軟正黑體 Light"/>
    </style:style>
    <style:style style:name="T3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5" style:parent-style-name="預設段落字型" style:family="text">
      <style:text-properties style:font-name="微軟正黑體 Light" style:font-name-asian="微軟正黑體 Light"/>
    </style:style>
    <style:style style:name="T36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37" style:parent-style-name="預設段落字型" style:family="text">
      <style:text-properties style:font-name="微軟正黑體 Light" style:font-name-asian="微軟正黑體 Light"/>
    </style:style>
    <style:style style:name="T3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39" style:family="table-row">
      <style:table-row-properties style:min-row-height="0.479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43" style:parent-style-name="預設段落字型" style:family="text">
      <style:text-properties style:font-name="微軟正黑體 Light" style:font-name-asian="微軟正黑體 Light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46" style:family="table-row">
      <style:table-row-properties style:min-row-height="0.4875in" style:use-optimal-row-height="false" fo:keep-together="always"/>
    </style:style>
    <style:style style:name="P4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微軟正黑體 Light" style:font-name-asian="微軟正黑體 Light" style:font-weight-complex="bold"/>
    </style:style>
    <style:style style:name="T51" style:parent-style-name="預設段落字型" style:family="text">
      <style:text-properties style:font-name="微軟正黑體 Light" style:font-name-asian="微軟正黑體 Light" style:font-weight-complex="bold"/>
    </style:style>
    <style:style style:name="TableRow52" style:family="table-row">
      <style:table-row-properties style:min-row-height="1.4687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微軟正黑體 Light" style:font-name-asian="微軟正黑體 Light"/>
    </style:style>
    <style:style style:name="T5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58" style:parent-style-name="預設段落字型" style:family="text">
      <style:text-properties style:font-name="微軟正黑體 Light" style:font-name-asian="微軟正黑體 Light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6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61" style:parent-style-name="預設段落字型" style:family="text">
      <style:text-properties style:font-name="微軟正黑體 Light" style:font-name-asian="微軟正黑體 Ligh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64" style:family="table-row">
      <style:table-row-properties style:min-row-height="1.7548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 Light" style:font-name-asian="微軟正黑體 Light" style:font-weight-complex="bold"/>
    </style:style>
    <style:style style:name="TableRow69" style:family="table-row">
      <style:table-row-properties style:min-row-height="1.475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76" style:parent-style-name="預設段落字型" style:family="text">
      <style:text-properties style:font-name="微軟正黑體 Light" style:font-name-asian="微軟正黑體 Light"/>
    </style:style>
    <style:style style:name="T77" style:parent-style-name="預設段落字型" style:family="text">
      <style:text-properties style:font-name="微軟正黑體 Light" style:font-name-asian="微軟正黑體 Light"/>
    </style:style>
    <style:style style:name="T7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79" style:parent-style-name="預設段落字型" style:family="text">
      <style:text-properties style:font-name="微軟正黑體 Light" style:font-name-asian="微軟正黑體 Light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82" style:family="table-row">
      <style:table-row-properties style:min-row-height="1.3777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微軟正黑體 Light" style:font-name-asian="微軟正黑體 Light" style:font-weight-complex="bold"/>
    </style:style>
    <style:style style:name="TableRow87" style:family="table-row">
      <style:table-row-properties style:min-row-height="0.1729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微軟正黑體 Light" style:font-name-asian="微軟正黑體 Ligh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97" style:family="table-row">
      <style:table-row-properties style:min-row-height="0.2541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08" style:family="table-row">
      <style:table-row-properties style:min-row-height="0.1951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TableRow118" style:family="table-row">
      <style:table-row-properties style:row-height="0.9895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微軟正黑體 Light" style:font-name-asian="微軟正黑體 Light" style:font-weight-complex="bold" style:language-asian="zh" style:country-asian="HK"/>
    </style:style>
    <style:style style:name="T122" style:parent-style-name="預設段落字型" style:family="text">
      <style:text-properties style:font-name="微軟正黑體 Light" style:font-name-asian="微軟正黑體 Light" style:font-weight-complex="bold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微軟正黑體 Light" style:font-name-asian="微軟正黑體 Light" style:font-weight-complex="bold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 Light" style:font-name-asian="微軟正黑體 Light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30" style:parent-style-name="預設段落字型" style:family="text">
      <style:text-properties style:font-name="微軟正黑體 Light" style:font-name-asian="微軟正黑體 Light"/>
    </style:style>
    <style:style style:name="T13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32" style:parent-style-name="預設段落字型" style:family="text">
      <style:text-properties style:font-name="微軟正黑體 Light" style:font-name-asian="微軟正黑體 Light"/>
    </style:style>
    <style:style style:name="T13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34" style:parent-style-name="預設段落字型" style:family="text">
      <style:text-properties style:font-name="微軟正黑體 Light" style:font-name-asian="微軟正黑體 Light"/>
    </style:style>
    <style:style style:name="T13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36" style:parent-style-name="預設段落字型" style:family="text">
      <style:text-properties style:font-name="微軟正黑體 Light" style:font-name-asian="微軟正黑體 Light"/>
    </style:style>
    <style:style style:name="P137" style:parent-style-name="內文" style:list-style-name="LFO1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39" style:parent-style-name="預設段落字型" style:family="text">
      <style:text-properties style:font-name="微軟正黑體 Light" style:font-name-asian="微軟正黑體 Light"/>
    </style:style>
    <style:style style:name="T14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41" style:parent-style-name="預設段落字型" style:family="text">
      <style:text-properties style:font-name="微軟正黑體 Light" style:font-name-asian="微軟正黑體 Light"/>
    </style:style>
    <style:style style:name="T14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43" style:parent-style-name="預設段落字型" style:family="text">
      <style:text-properties style:font-name="微軟正黑體 Light" style:font-name-asian="微軟正黑體 Light"/>
    </style:style>
    <style:style style:name="T14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45" style:parent-style-name="預設段落字型" style:family="text">
      <style:text-properties style:font-name="微軟正黑體 Light" style:font-name-asian="微軟正黑體 Light"/>
    </style:style>
    <style:style style:name="P146" style:parent-style-name="內文" style:list-style-name="LFO1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48" style:parent-style-name="預設段落字型" style:family="text">
      <style:text-properties style:font-name="微軟正黑體 Light" style:font-name-asian="微軟正黑體 Light"/>
    </style:style>
    <style:style style:name="T14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50" style:parent-style-name="預設段落字型" style:family="text">
      <style:text-properties style:font-name="微軟正黑體 Light" style:font-name-asian="微軟正黑體 Light"/>
    </style:style>
    <style:style style:name="T151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52" style:parent-style-name="預設段落字型" style:family="text">
      <style:text-properties style:font-name="微軟正黑體 Light" style:font-name-asian="微軟正黑體 Light"/>
    </style:style>
    <style:style style:name="TableRow153" style:family="table-row">
      <style:table-row-properties style:min-row-height="0.239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6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5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60" style:family="table-row">
      <style:table-row-properties style:min-row-height="0.2395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64" style:family="table-row">
      <style:table-row-properties style:min-row-height="0.2395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微軟正黑體 Light" style:font-name-asian="微軟正黑體 Light"/>
    </style:style>
    <style:style style:name="TableRow168" style:family="table-row">
      <style:table-row-properties style:row-height="1.375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P171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weight-complex="bold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微軟正黑體 Light" style:font-name-asian="微軟正黑體 Light"/>
    </style:style>
    <style:style style:name="T17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76" style:parent-style-name="預設段落字型" style:family="text">
      <style:text-properties style:font-name="微軟正黑體 Light" style:font-name-asian="微軟正黑體 Light"/>
    </style:style>
    <style:style style:name="T17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78" style:parent-style-name="預設段落字型" style:family="text">
      <style:text-properties style:font-name="微軟正黑體 Light" style:font-name-asian="微軟正黑體 Light"/>
    </style:style>
    <style:style style:name="P17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82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83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84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85" style:parent-style-name="內文" style:family="paragraph">
      <style:paragraph-properties style:snap-to-layout-grid="false" fo:text-align="center"/>
      <style:text-properties style:font-name="微軟正黑體 Light" style:font-name-asian="微軟正黑體 Ligh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微軟正黑體 Light" style:font-name-asian="微軟正黑體 Light"/>
    </style:style>
    <style:style style:name="T18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89" style:parent-style-name="預設段落字型" style:family="text">
      <style:text-properties style:font-name="微軟正黑體 Light" style:font-name-asian="微軟正黑體 Light"/>
    </style:style>
    <style:style style:name="T19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91" style:parent-style-name="預設段落字型" style:family="text">
      <style:text-properties style:font-name="微軟正黑體 Light" style:font-name-asian="微軟正黑體 Light"/>
    </style:style>
    <style:style style:name="T19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ableRow193" style:family="table-row">
      <style:table-row-properties style:row-height="2.9548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微軟正黑體 Light" style:font-name-asian="微軟正黑體 Light"/>
    </style:style>
    <style:style style:name="T19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9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19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P200" style:parent-style-name="內文" style:family="paragraph">
      <style:paragraph-properties style:snap-to-layout-grid="false"/>
      <style:text-properties style:font-name="微軟正黑體 Light" style:font-name-asian="微軟正黑體 Light" style:language-asian="zh" style:country-asian="HK"/>
    </style:style>
    <style:style style:name="P201" style:parent-style-name="內文" style:family="paragraph">
      <style:paragraph-properties style:snap-to-layout-grid="false"/>
      <style:text-properties style:font-name="微軟正黑體 Light" style:font-name-asian="微軟正黑體 Light" style:language-asian="zh" style:country-asian="HK"/>
    </style:style>
    <style:style style:name="P202" style:parent-style-name="內文" style:family="paragraph">
      <style:paragraph-properties style:snap-to-layout-grid="false"/>
      <style:text-properties style:font-name="微軟正黑體 Light" style:font-name-asian="微軟正黑體 Light" style:language-asian="zh" style:country-asian="HK"/>
    </style:style>
    <style:style style:name="P203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204" style:family="table-row">
      <style:table-row-properties style:min-row-height="0.1965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20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08" style:parent-style-name="預設段落字型" style:family="text">
      <style:text-properties style:font-name="微軟正黑體 Light" style:font-name-asian="微軟正黑體 Light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P212" style:parent-style-name="內文" style:list-style-name="LFO1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14" style:parent-style-name="預設段落字型" style:family="text">
      <style:text-properties style:font-name="微軟正黑體 Light" style:font-name-asian="微軟正黑體 Light"/>
    </style:style>
    <style:style style:name="T21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16" style:parent-style-name="預設段落字型" style:family="text">
      <style:text-properties style:font-name="微軟正黑體 Light" style:font-name-asian="微軟正黑體 Light"/>
    </style:style>
    <style:style style:name="P217" style:parent-style-name="內文" style:list-style-name="LFO1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19" style:parent-style-name="預設段落字型" style:family="text">
      <style:text-properties style:font-name="微軟正黑體 Light" style:font-name-asian="微軟正黑體 Light"/>
    </style:style>
    <style:style style:name="T220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21" style:parent-style-name="預設段落字型" style:family="text">
      <style:text-properties style:font-name="微軟正黑體 Light" style:font-name-asian="微軟正黑體 Light"/>
    </style:style>
    <style:style style:name="T222" style:parent-style-name="預設段落字型" style:family="text">
      <style:text-properties style:font-name="微軟正黑體 Light" style:font-name-asian="微軟正黑體 Light"/>
    </style:style>
    <style:style style:name="P223" style:parent-style-name="內文" style:list-style-name="LFO1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25" style:parent-style-name="預設段落字型" style:family="text">
      <style:text-properties style:font-name="微軟正黑體 Light" style:font-name-asian="微軟正黑體 Light"/>
    </style:style>
    <style:style style:name="P226" style:parent-style-name="內文" style:list-style-name="LFO1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28" style:parent-style-name="預設段落字型" style:family="text">
      <style:text-properties style:font-name="微軟正黑體 Light" style:font-name-asian="微軟正黑體 Light"/>
    </style:style>
    <style:style style:name="T229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30" style:parent-style-name="預設段落字型" style:family="text">
      <style:text-properties style:font-name="微軟正黑體 Light" style:font-name-asian="微軟正黑體 Light"/>
    </style:style>
    <style:style style:name="P231" style:parent-style-name="內文" style:list-style-name="LFO1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33" style:parent-style-name="預設段落字型" style:family="text">
      <style:text-properties style:font-name="微軟正黑體 Light" style:font-name-asian="微軟正黑體 Light"/>
    </style:style>
    <style:style style:name="P234" style:parent-style-name="內文" style:list-style-name="LFO1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36" style:parent-style-name="預設段落字型" style:family="text">
      <style:text-properties style:font-name="微軟正黑體 Light" style:font-name-asian="微軟正黑體 Light"/>
    </style:style>
    <style:style style:name="T237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38" style:parent-style-name="預設段落字型" style:family="text">
      <style:text-properties style:font-name="微軟正黑體 Light" style:font-name-asian="微軟正黑體 Light"/>
    </style:style>
    <style:style style:name="TableRow239" style:family="table-row">
      <style:table-row-properties style:min-row-height="0.593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微軟正黑體 Light" style:font-name-asian="微軟正黑體 Light" style:language-asian="zh" style:country-asian="HK"/>
    </style:style>
    <style:style style:name="T243" style:parent-style-name="預設段落字型" style:family="text">
      <style:text-properties style:font-name="微軟正黑體 Light" style:font-name-asian="微軟正黑體 Ligh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Row250" style:family="table-row">
      <style:table-row-properties style:min-row-height="0.9395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微軟正黑體 Light" style:font-name-asian="微軟正黑體 Light"/>
    </style:style>
    <style:style style:name="P259" style:parent-style-name="內文" style:family="paragraph">
      <style:paragraph-properties style:snap-to-layout-grid="false"/>
      <style:text-properties style:font-name="微軟正黑體 Light" style:font-name-asian="微軟正黑體 Light"/>
    </style:style>
  </office:automatic-styles>
  <office:body>
    <office:text text:use-soft-page-breaks="true">
      <text:p text:style-name="P1">2019視覺藝術與設計國際學術研討會暨創作作品觀摩展</text:p>
      <text:p text:style-name="P2"><text:span text:style-name="T3">International Academic Conference<text:s/></text:span><text:span text:style-name="T4">and exhibition<text:s/></text:span><text:span text:style-name="T5">on Visual Arts and Design</text:span></text:p>
      <text:p text:style-name="P6"><text:span text:style-name="T7">作品</text:span><text:span text:style-name="T8">徵</text:span><text:span text:style-name="T9">件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soft-page-break/>
            <text:p text:style-name="P25"><text:span text:style-name="T26">創作</text:span><text:span text:style-name="T27">者填寫欄（本表為日後連絡、送審、出版之重要依據，請以正楷詳細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　　</text:span><text:span text:style-name="T32">創作年代</text:span><text:span text:style-name="T33">：　　　　　　</text:span><text:span text:style-name="T34">作品完稿尺寸</text:span><text:span text:style-name="T35">：　　　　　　</text:span><text:span text:style-name="T36">裱</text:span><text:span text:style-name="T37">框</text:span><text:span text:style-name="T38">形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 table:number-rows-spanned="2">
            <text:p text:style-name="P41"><text:span text:style-name="T42">作品</text:span><text:span text:style-name="T43">名稱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E</text:span><text:span text:style-name="T51">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 table:number-rows-spanned="2">
            <text:p text:style-name="P54">個人簡歷</text:p>
            <text:p text:style-name="P55"><text:span text:style-name="T56">(</text:span><text:span text:style-name="T57">中英文各</text:span><text:span text:style-name="T58">1</text:span><text:span text:style-name="T59">00</text:span><text:span text:style-name="T60">字以內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 table:number-rows-spanned="2">
            <text:p text:style-name="P71"><text:span text:style-name="T72">創作理念</text:span></text:p>
            <text:p text:style-name="P73"><text:span text:style-name="T74">(</text:span><text:span text:style-name="T75">中英文各</text:span><text:span text:style-name="T76">1</text:span><text:span text:style-name="T77">00</text:span><text:span text:style-name="T78">字以內</text:span><text:span text:style-name="T79">)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中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Englis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作者資料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姓名</text:span></text:p>
          </table:table-cell>
          <table:covered-table-cell/>
          <table:covered-table-cell/>
          <table:table-cell table:style-name="TableCell93" table:number-columns-spanned="3">
            <text:p text:style-name="P94">所屬單位</text:p>
          </table:table-cell>
          <table:covered-table-cell/>
          <table:covered-table-cell/>
          <table:table-cell table:style-name="TableCell95">
            <text:p text:style-name="P96">職稱</text:p>
          </table:table-cell>
        </table:table-row>
        <table:table-row table:style-name="TableRow97">
          <table:table-cell table:style-name="TableCell98" table:number-columns-spanned="3" table:number-rows-spanned="2">
            <text:p text:style-name="P99">作者</text:p>
          </table:table-cell>
          <table:covered-table-cell/>
          <table:covered-table-cell/>
          <table:table-cell table:style-name="TableCell100">
            <text:p text:style-name="P101">中文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English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3">
            <text:p text:style-name="P120"><text:span text:style-name="T121">作品</text:span><text:span text:style-name="T122">分類</text:span></text:p>
            <text:p text:style-name="P123"><text:span text:style-name="T124">請在</text:span><text:span text:style-name="T125">□</text:span><text:span text:style-name="T126">內打ˇ</text:span></text:p>
          </table:table-cell>
          <table:covered-table-cell/>
          <table:covered-table-cell/>
          <table:table-cell table:style-name="TableCell127" table:number-columns-spanned="8">
            <text:list text:style-name="LFO1" text:continue-numbering="true">
              <text:list-item>
                <text:p text:style-name="P128"><text:span text:style-name="T129">水墨類</text:span><text:span text:style-name="T130">（</text:span><text:span text:style-name="T131">水墨畫</text:span><text:span text:style-name="T132">、</text:span><text:span text:style-name="T133">彩墨畫</text:span><text:span text:style-name="T134">、</text:span><text:span text:style-name="T135">水墨設計等</text:span><text:span text:style-name="T136">）。</text:span></text:p>
              </text:list-item>
              <text:list-item>
                <text:p text:style-name="P137"><text:span text:style-name="T138">彩繪類</text:span><text:span text:style-name="T139">（</text:span><text:span text:style-name="T140">油畫</text:span><text:span text:style-name="T141">、</text:span><text:span text:style-name="T142">壓克力</text:span><text:span text:style-name="T143">、</text:span><text:span text:style-name="T144">水彩等</text:span><text:span text:style-name="T145">）。</text:span></text:p>
              </text:list-item>
              <text:list-item>
                <text:p text:style-name="P146"><text:span text:style-name="T147">數位類</text:span><text:span text:style-name="T148">（</text:span><text:span text:style-name="T149">平面設計</text:span><text:span text:style-name="T150">、</text:span><text:span text:style-name="T151">藝術圖像創作等</text:span><text:span text:style-name="T152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 table:number-rows-spanned="3">
            <text:p text:style-name="P155">作者</text:p>
            <text:p text:style-name="P156">連絡地址及電話</text:p>
            <text:p text:style-name="P157">(Contact information)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7">
            <text:p text:style-name="P163">TEL：　　　　　　　　　　　Mobile 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7">
            <text:p text:style-name="P16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著作權</text:p>
            <text:p text:style-name="P171">(Copyright)</text:p>
          </table:table-cell>
          <table:table-cell table:style-name="TableCell172" table:number-columns-spanned="9">
            <text:p text:style-name="P173"><text:span text:style-name="T174">茲本人同意將</text:span><text:span text:style-name="T175">創作作品</text:span><text:span text:style-name="T176">授權南華大學印行出版，保證以上所填資料無誤，本</text:span><text:span text:style-name="T177">作品未</text:span><text:span text:style-name="T178">違反學術倫理、侵犯他人著作權或商業宣傳行為，如有違反，本人願意承擔一切法律責任。</text:span></text:p>
            <text:p text:style-name="P179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作者簽名處</text:p>
            <text:p text:style-name="P182"/>
            <text:p text:style-name="P183"/>
            <text:p text:style-name="P184"/>
            <text:p text:style-name="P185"/>
            <text:p text:style-name="P186"><text:span text:style-name="T187"><text:s/>2019</text:span><text:span text:style-name="T188">年</text:span><text:span text:style-name="T189"><text:s text:c="5"/></text:span><text:span text:style-name="T190">月</text:span><text:span text:style-name="T191"><text:s text:c="5"/></text:span><text:span text:style-name="T192">日</text:span></text:p>
          </table:table-cell>
        </table:table-row>
        <table:table-row table:style-name="TableRow193">
          <table:table-cell table:style-name="TableCell194" table:number-columns-spanned="11">
            <text:p text:style-name="P195"><text:span text:style-name="T196">參展</text:span><text:span text:style-name="T197">作品縮圖</text:span><text:span text:style-name="T198">,<text:s/></text:span><text:span text:style-name="T199">請填於此圖框裡</text:span></text:p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<text:span text:style-name="T207">報名準備資料</text:span><text:span text:style-name="T208">檢</text:span><text:span text:style-name="T209">核</text:span><text:span text:style-name="T210">表</text:span><text:span text:style-name="T211">：</text:span></text:p>
            <text:list text:style-name="LFO1" text:continue-numbering="true">
              <text:list-item>
                <text:p text:style-name="P212"><text:span text:style-name="T213">隨報名表繳交</text:span><text:span text:style-name="T214">３００ｄｐｉ</text:span><text:span text:style-name="T215">高解析度圖檔</text:span><text:span text:style-name="T216">。</text:span></text:p>
              </text:list-item>
              <text:list-item>
                <text:p text:style-name="P217"><text:span text:style-name="T218">圖檔格式為</text:span><text:span text:style-name="T219">ＴＩＦ</text:span><text:span text:style-name="T220">或</text:span><text:span text:style-name="T221">ＪＰＧ</text:span><text:span text:style-name="T222">。</text:span></text:p>
              </text:list-item>
              <text:list-item>
                <text:p text:style-name="P223"><text:span text:style-name="T224">彩色圖檔</text:span><text:span text:style-name="T225">。</text:span></text:p>
              </text:list-item>
              <text:list-item>
                <text:p text:style-name="P226"><text:span text:style-name="T227">圖檔名以作者姓名</text:span><text:span text:style-name="T228">＋</text:span><text:span text:style-name="T229">作品名稱命名</text:span><text:span text:style-name="T230">。</text:span></text:p>
              </text:list-item>
              <text:list-item>
                <text:p text:style-name="P231"><text:span text:style-name="T232">簽暑著作權同意書</text:span><text:span text:style-name="T233">。</text:span></text:p>
              </text:list-item>
              <text:list-item>
                <text:p text:style-name="P234"><text:span text:style-name="T235">完成填</text:span><text:span text:style-name="T236">寫</text:span><text:span text:style-name="T237">此表格</text:span><text:span text:style-name="T2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作品</text:span><text:span text:style-name="T243">編號</text:span>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受稿日期</text:p>
          </table:table-cell>
          <table:table-cell table:style-name="TableCell248" table:number-columns-spanned="2">
            <text:p text:style-name="P249"><text:s text:c="6"/>年 <text:s text:c="4"/>月 <text:s text:c="4"/>日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專門評審委員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推薦評審者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年第四屆視覺與藝術的人文對話研討會</dc:title>
    <meta:initial-creator>Gin</meta:initial-creator>
    <dc:creator>Administrator</dc:creator>
    <meta:creation-date>2019-10-03T09:58:00Z</meta:creation-date>
    <dc:date>2019-10-03T09:58:00Z</dc:date>
    <meta:template xlink:href="Normal" xlink:type="simple"/>
    <meta:editing-cycles>2</meta:editing-cycles>
    <meta:editing-duration>PT0S</meta:editing-duration>
    <meta:document-statistic meta:page-count="4" meta:paragraph-count="1" meta:word-count="111" meta:character-count="743" meta:row-count="5" meta:non-whitespace-character-count="633"/>
  </office:meta>
</office:document-meta>
</file>