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166in" text:min-label-width="0.3541in" text:list-level-position-and-space-mode="label-alignment">
          <style:list-level-label-alignment text:label-followed-by="listtab" fo:margin-left="1.2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margin-top="0.0937in" fo:line-height="0.25in"/>
      <style:text-properties fo:font-size="12pt" style:font-size-asian="12pt" style:font-size-complex="12pt"/>
    </style:style>
    <style:style style:name="P7" style:parent-style-name="內文" style:family="paragraph">
      <style:paragraph-properties style:snap-to-layout-grid="false" fo:line-height="0.25in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P15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0.25in" fo:margin-left="0.3333in">
        <style:tab-stops/>
      </style:paragraph-properties>
      <style:text-properties fo:color="#000000" fo:font-size="12pt" style:font-size-asian="12pt" style:font-size-complex="12pt"/>
    </style:style>
    <style:style style:name="P17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0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內文" style:family="paragraph">
      <style:paragraph-properties style:snap-to-layout-grid="false" fo:line-height="0.25in" fo:text-indent="0.3333in"/>
      <style:text-properties style:font-weight-complex="bold" fo:color="#000000" fo:font-size="12pt" style:font-size-asian="12pt" style:font-size-complex="12pt"/>
    </style:style>
    <style:style style:name="P22" style:parent-style-name="內文" style:family="paragraph">
      <style:paragraph-properties style:snap-to-layout-grid="false" fo:line-height="0.25in" fo:text-indent="0.3333in"/>
      <style:text-properties fo:color="#000000" fo:font-size="12pt" style:font-size-asian="12pt" style:font-size-complex="12pt"/>
    </style:style>
    <style:style style:name="P23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4" style:parent-style-name="內文" style:family="paragraph">
      <style:paragraph-properties style:snap-to-layout-grid="false" fo:line-height="0.25in" fo:text-indent="0.3333in"/>
      <style:text-properties style:font-weight-complex="bold" fo:color="#000000" fo:font-size="12pt" style:font-size-asian="12pt" style:font-size-complex="12pt"/>
    </style:style>
    <style:style style:name="P25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25in" fo:margin-left="0.7055in" fo:text-indent="-0.316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7" style:parent-style-name="內文" style:family="paragraph">
      <style:paragraph-properties style:snap-to-layout-grid="false" fo:line-height="0.25in" fo:margin-left="0.7055in" fo:text-indent="-0.316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8" style:parent-style-name="內文" style:family="paragraph">
      <style:paragraph-properties style:snap-to-layout-grid="false" fo:line-height="0.25in" fo:margin-left="0.7055in" fo:text-indent="-0.316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9" style:parent-style-name="內文" style:family="paragraph">
      <style:paragraph-properties style:snap-to-layout-grid="false" fo:line-height="0.25in" fo:margin-left="0.7055in" fo:text-indent="-0.316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0" style:parent-style-name="內文" style:family="paragraph">
      <style:paragraph-properties style:snap-to-layout-grid="false" fo:line-height="0.25in" fo:margin-left="0.7055in" fo:text-indent="-0.316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1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2" style:parent-style-name="內文" style:family="paragraph">
      <style:paragraph-properties style:snap-to-layout-grid="false" fo:line-height="0.25in" fo:margin-left="0.4326in" fo:text-indent="-0.075in">
        <style:tab-stops/>
      </style:paragraph-properties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snap-to-layout-grid="false" fo:line-height="0.25in" fo:margin-left="0.6791in" fo:text-indent="-0.3215in">
        <style:tab-stops/>
      </style:paragraph-properties>
      <style:text-properties fo:color="#000000" fo:font-size="12pt" style:font-size-asian="12pt" style:font-size-complex="12pt"/>
    </style:style>
    <style:style style:name="P34" style:parent-style-name="內文" style:family="paragraph">
      <style:paragraph-properties style:snap-to-layout-grid="false" fo:line-height="0.25in" fo:margin-left="0.4326in" fo:text-indent="-0.075in">
        <style:tab-stops/>
      </style:paragraph-properties>
      <style:text-properties fo:color="#000000" fo:font-size="12pt" style:font-size-asian="12pt" style:font-size-complex="12pt"/>
    </style:style>
    <style:style style:name="P35" style:parent-style-name="內文" style:family="paragraph">
      <style:paragraph-properties style:snap-to-layout-grid="false" fo:line-height="0.25in" fo:margin-left="0.4326in" fo:text-indent="-0.075in">
        <style:tab-stops/>
      </style:paragraph-properties>
      <style:text-properties fo:color="#000000" fo:font-size="12pt" style:font-size-asian="12pt" style:font-size-complex="12pt"/>
    </style:style>
    <style:style style:name="P36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7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3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45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7" style:parent-style-name="內文" style:list-style-name="LFO18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4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53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5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7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9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2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64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6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7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9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201</text:span><text:span text:style-name="T4">9</text:span><text:span text:style-name="T5">全國中學生自由飛行滑翔機競賽</text:span></text:p>
      <text:p text:style-name="P6">指導單位：科技部<text:s/>科教發展及國際合作司</text:p>
      <text:p text:style-name="P7"><text:span text:style-name="T8">主辦單位</text:span><text:span text:style-name="T9">：</text:span><text:span text:style-name="T10">屏東科技大學、</text:span><text:span text:style-name="T11">空軍航空技術學院</text:span><text:span text:style-name="T12">、高雄市</text:span><text:span text:style-name="T13">政府</text:span><text:span text:style-name="T14">教育局</text:span></text:p>
      <text:list text:style-name="LFO18" text:continue-numbering="true">
        <text:list-item>
          <text:p text:style-name="P15">活動目的：</text:p>
        </text:list-item>
      </text:list>
      <text:p text:style-name="P16">以中學生為對象，運用全國性航空模型競賽活動，推廣航空科學教育。競賽項目為適合國中與高中(職)學生學習與製作之自由飛行滑翔機，有興趣、有創意且願意動手製作之學生均可參加。利用競賽過程的相互比較與觀摩，提升學生對航空科學的興趣。</text:p>
      <text:list text:style-name="LFO18" text:continue-numbering="true">
        <text:list-item>
          <text:p text:style-name="P17">活動對象：</text:p>
        </text:list-item>
      </text:list>
      <text:p text:style-name="P18">(1)<text:s/>初級組：全國國中學生均可參加。</text:p>
      <text:p text:style-name="P19">(2)<text:s/>高級組：全國高中、高職學生均可參加</text:p>
      <text:list text:style-name="LFO18" text:continue-numbering="true">
        <text:list-item>
          <text:p text:style-name="P20">活動時間：</text:p>
        </text:list-item>
      </text:list>
      <text:p text:style-name="P21">108年3月9日(星期六)。如有變更，另行公告與通知。</text:p>
      <text:p text:style-name="P22">Facebook專頁：<text:line-break/><text:tab/><text:tab/><text:tab/>全國中學生自由飛行滑翔機競賽(https://www.facebook.com/FreeFlightK7to12/)</text:p>
      <text:list text:style-name="LFO18" text:continue-numbering="true">
        <text:list-item>
          <text:p text:style-name="P23">活動地點:</text:p>
        </text:list-item>
      </text:list>
      <text:p text:style-name="P24">空軍航空技術學院巨輪校區<text:s/>(高雄市岡山區巨輪路1號)</text:p>
      <text:list text:style-name="LFO18" text:continue-numbering="true">
        <text:list-item>
          <text:p text:style-name="P25">競賽項目：</text:p>
        </text:list-item>
      </text:list>
      <text:p text:style-name="P26">(1)<text:s/>彈射滑翔機<text:s/>(Catapult-Launch Glider)</text:p>
      <text:p text:style-name="P27">(2)<text:s/>手擲滑翔機<text:s/>(Hand-Launch Glider)</text:p>
      <text:p text:style-name="P28">(3)<text:s/>牽引滑翔機<text:s/>(Towline Glider)</text:p>
      <text:p text:style-name="P29">(4)<text:s/>橡筋動力滑翔機<text:s/>(Rubber-powered Glider)</text:p>
      <text:p text:style-name="P30">※<text:s/>初級組與高級組均包含上列項目，詳細競賽規則參見公告網頁</text:p>
      <text:list text:style-name="LFO18" text:continue-numbering="true">
        <text:list-item>
          <text:p text:style-name="P31">報名方式：</text:p>
        </text:list-item>
      </text:list>
      <text:p text:style-name="P32">(1)<text:s/>個人報名請線上填寫報名資料。</text:p>
      <text:p text:style-name="P33">(2)<text:s/>團體報名可填寫報名表(至公告網頁下載)，寄至chiangch0407@gmail.com<text:line-break/>或列印後郵寄至：<text:line-break/><text:tab/>820高雄市岡山區巨輪路1號<text:s/>空軍航空技術學院飛機工程系<text:s/>江志煌收</text:p>
      <text:p text:style-name="P34">(3)<text:s/>不需報名費。交通及餐飲費用自理。</text:p>
      <text:p text:style-name="P35">(4)<text:s/>為確認在學身分，參加比賽時需攜帶學生證。</text:p>
      <text:list text:style-name="LFO18" text:continue-numbering="true">
        <text:list-item>
          <text:p text:style-name="P36">參賽人數：</text:p>
        </text:list-item>
      </text:list>
      <text:p text:style-name="P37"><text:span text:style-name="T38">初級組</text:span><text:span text:style-name="T39">100</text:span><text:span text:style-name="T40">人，高級組</text:span><text:span text:style-name="T41">100</text:span><text:span text:style-name="T42">人。報名人數超過時，依</text:span><text:span text:style-name="T43">報名</text:span><text:span text:style-name="T44">時間篩選。</text:span></text:p>
      <text:list text:style-name="LFO18" text:continue-numbering="true">
        <text:list-item>
          <text:p text:style-name="P45">報名日期：</text:p>
        </text:list-item>
      </text:list>
      <text:p text:style-name="P46">(1)<text:s/>自107年12月18日起，至108年2月22日24:00止。<text:line-break/>(2) 108年2月26日前公告受理報名名單。</text:p>
      <text:list text:style-name="LFO18" text:continue-numbering="true">
        <text:list-item>
          <text:p text:style-name="P47">獎勵：</text:p>
        </text:list-item>
      </text:list>
      <text:p text:style-name="P48"><text:span text:style-name="T49">(1)<text:s/></text:span><text:span text:style-name="T50">參與競賽且至少完成一次成功飛行者，頒發</text:span><text:span text:style-name="T51">參賽證書</text:span><text:span text:style-name="T52">乙張。</text:span></text:p>
      <text:p text:style-name="P53"><text:span text:style-name="T54">(2)</text:span><text:span text:style-name="T55"><text:s/></text:span><text:span text:style-name="T56">各項競賽依成績排序取前三名，頒發</text:span><text:span text:style-name="T57">獎牌</text:span><text:span text:style-name="T58">、</text:span><text:span text:style-name="T59">獎</text:span><text:span text:style-name="T60">狀</text:span><text:span text:style-name="T61">及</text:span><text:span text:style-name="T62">飛行成績證明</text:span><text:span text:style-name="T63">。</text:span></text:p>
      <text:p text:style-name="P64"><text:span text:style-name="T65">(3)<text:s/></text:span><text:span text:style-name="T66">各參賽學校依各項競賽獲得之名次計算積分，頒發</text:span><text:span text:style-name="T67">團體優勝獎牌</text:span><text:span text:style-name="T68">與</text:span><text:span text:style-name="T69">獎</text:span><text:span text:style-name="T70">狀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7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333in" fo:text-indent="-0.555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yiv1195375157msonormal" style:display-name="yiv1195375157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166in" text:min-label-width="0.3541in" text:list-level-position-and-space-mode="label-alignment">
          <style:list-level-label-alignment text:label-followed-by="listtab" fo:margin-left="1.2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/>
      </style:footer>
      <style:footer-left>
        <text:p text:style-name="P2">第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全國中學生自由飛行滑翔機競賽</dc:title>
    <dc:subject/>
    <meta:initial-creator>student</meta:initial-creator>
    <dc:creator>pc01</dc:creator>
    <meta:creation-date>2018-12-28T00:49:00Z</meta:creation-date>
    <dc:date>2018-12-28T00:49:00Z</dc:date>
    <meta:print-date>2018-12-22T01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