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細明體e...." svg:font-family="細明體e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416in" text:list-level-position-and-space-mode="label-alignment">
          <style:list-level-label-alignment text:label-followed-by="listtab" fo:margin-left="1.7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416in" text:min-label-width="0.5416in" text:list-level-position-and-space-mode="label-alignment">
          <style:list-level-label-alignment text:label-followed-by="listtab" fo:margin-left="1.083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416in" text:list-level-position-and-space-mode="label-alignment">
          <style:list-level-label-alignment text:label-followed-by="listtab" fo:margin-left="1.093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-0.2951in" text:min-label-width="0.2916in" text:list-level-position-and-space-mode="label-alignment">
          <style:list-level-label-alignment text:label-followed-by="listtab" fo:margin-left="-0.0034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444in" text:min-label-width="0.5555in" text:list-level-position-and-space-mode="label-alignment">
          <style:list-level-label-alignment text:label-followed-by="listtab" fo:margin-left="1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2.2409in"/>
    </style:style>
    <style:style style:name="Table1" style:family="table" style:master-page-name="MP0">
      <style:table-properties style:width="2.2409in" fo:margin-left="0in" table:align="left"/>
    </style:style>
    <style:style style:name="TableRow3" style:family="table-row">
      <style:table-row-properties style:min-row-height="0.49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152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in" fo:margin-right="-0.023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055in" style:text-scale="95%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083in" fo:margin-left="1.0284in" fo:text-indent="-0.1854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083in" fo:margin-left="0.8458in" fo:text-indent="-0.000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083in" fo:text-indent="0.3986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083in" fo:text-indent="0.3986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 fo:margin-left="0.659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083in" fo:margin-left="0.32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083in" fo:margin-left="0.32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083in" fo:margin-left="0.32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083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TableColumn55" style:family="table-column">
      <style:table-column-properties style:column-width="6.3152in"/>
    </style:style>
    <style:style style:name="Table54" style:family="table">
      <style:table-properties style:width="6.3152in" fo:margin-left="0.3708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break-before="page" fo:text-align="center" fo:margin-bottom="0.125in"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1" style:family="table-column">
      <style:table-column-properties style:column-width="1.5256in"/>
    </style:style>
    <style:style style:name="TableColumn102" style:family="table-column">
      <style:table-column-properties style:column-width="1.4173in"/>
    </style:style>
    <style:style style:name="TableColumn103" style:family="table-column">
      <style:table-column-properties style:column-width="2.0277in"/>
    </style:style>
    <style:style style:name="TableColumn104" style:family="table-column">
      <style:table-column-properties style:column-width="1.3784in"/>
    </style:style>
    <style:style style:name="Table100" style:family="table">
      <style:table-properties style:width="6.3493in" fo:margin-left="0in" table:align="center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4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87" style:family="table-column">
      <style:table-column-properties style:column-width="1.5256in"/>
    </style:style>
    <style:style style:name="TableColumn188" style:family="table-column">
      <style:table-column-properties style:column-width="1.4291in"/>
    </style:style>
    <style:style style:name="TableColumn189" style:family="table-column">
      <style:table-column-properties style:column-width="2.0159in"/>
    </style:style>
    <style:style style:name="TableColumn190" style:family="table-column">
      <style:table-column-properties style:column-width="1.3784in"/>
    </style:style>
    <style:style style:name="Table186" style:family="table">
      <style:table-properties style:width="6.3493in" fo:margin-left="0in" table:align="center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2361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38" style:family="table-row">
      <style:table-row-properties style:min-row-height="0.3937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46" style:family="table-row">
      <style:table-row-properties style:min-row-height="0.3937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54" style:family="table-row">
      <style:table-row-properties style:min-row-height="0.3937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62" style:family="table-row">
      <style:table-row-properties style:min-row-height="0.3937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68" style:parent-style-name="內文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9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71" style:family="table-column">
      <style:table-column-properties style:column-width="1.5256in"/>
    </style:style>
    <style:style style:name="TableColumn272" style:family="table-column">
      <style:table-column-properties style:column-width="1.4194in"/>
    </style:style>
    <style:style style:name="TableColumn273" style:family="table-column">
      <style:table-column-properties style:column-width="2.0256in"/>
    </style:style>
    <style:style style:name="TableColumn274" style:family="table-column">
      <style:table-column-properties style:column-width="1.3784in"/>
    </style:style>
    <style:style style:name="Table270" style:family="table">
      <style:table-properties style:width="6.3493in" fo:margin-left="0in" table: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04" style:family="table-row">
      <style:table-row-properties style:min-row-height="0.3152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12" style:family="table-row">
      <style:table-row-properties style:min-row-height="0.3152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22" style:family="table-row">
      <style:table-row-properties style:min-row-height="0.3152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30" style:family="table-row">
      <style:table-row-properties style:min-row-height="0.3152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336" style:family="table-row">
      <style:table-row-properties style:min-row-height="0.8083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39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fo:line-height="0.2083in" fo:margin-left="0.1666in">
        <style:tab-stops>
          <style:tab-stop style:type="left" style:position="0.3256in"/>
        </style:tab-stops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line-height="0.1666in"/>
      <style:text-properties style:font-name="標楷體" style:font-name-asian="標楷體" fo:color="#000000" fo:font-size="18pt" style:font-size-asian="18pt" style:font-size-complex="18pt"/>
    </style:style>
    <style:style style:name="P345" style:parent-style-name="內文" style:family="paragraph">
      <style:paragraph-properties fo:line-height="0.0694in"/>
      <style:text-properties style:font-name="標楷體" style:font-name-asian="標楷體" fo:color="#000000" fo:font-size="18pt" style:font-size-asian="18pt" style:font-size-complex="18pt"/>
    </style:style>
    <style:style style:name="P346" style:parent-style-name="內文" style:family="paragraph">
      <style:paragraph-properties fo:line-height="0.0694in"/>
      <style:text-properties style:font-name="標楷體" style:font-name-asian="標楷體" fo:color="#000000" fo:font-size="18pt" style:font-size-asian="18pt" style:font-size-complex="18pt"/>
    </style:style>
    <style:style style:name="TableColumn348" style:family="table-column">
      <style:table-column-properties style:column-width="1.2562in"/>
    </style:style>
    <style:style style:name="TableColumn349" style:family="table-column">
      <style:table-column-properties style:column-width="2.1659in"/>
    </style:style>
    <style:style style:name="TableColumn350" style:family="table-column">
      <style:table-column-properties style:column-width="0.393in"/>
    </style:style>
    <style:style style:name="TableColumn351" style:family="table-column">
      <style:table-column-properties style:column-width="0.2958in"/>
    </style:style>
    <style:style style:name="TableColumn352" style:family="table-column">
      <style:table-column-properties style:column-width="0.6145in"/>
    </style:style>
    <style:style style:name="TableColumn353" style:family="table-column">
      <style:table-column-properties style:column-width="0.1215in"/>
    </style:style>
    <style:style style:name="TableColumn354" style:family="table-column">
      <style:table-column-properties style:column-width="1.725in"/>
    </style:style>
    <style:style style:name="Table347" style:family="table">
      <style:table-properties style:width="6.5722in" fo:margin-left="0in" table:align="left"/>
    </style:style>
    <style:style style:name="TableRow355" style:family="table-row">
      <style:table-row-properties style:min-row-height="0.5493in"/>
    </style:style>
    <style:style style:name="TableCell3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8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59" style:family="table-row">
      <style:table-row-properties/>
    </style:style>
    <style:style style:name="TableCell36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 fo:line-height="0.2083in" fo:margin-right="-0.0236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 fo:line-height="0.2083in" fo:margin-right="-0.023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Row379" style:family="table-row">
      <style:table-row-properties/>
    </style:style>
    <style:style style:name="TableCell38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083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083in" fo:margin-right="-0.125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center" fo:line-height="0.2083in" fo:margin-right="-0.125in"/>
      <style:text-properties style:font-name="標楷體"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 fo:margin-right="-0.0701in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777in" fo:text-indent="2.0881in"/>
      <style:text-properties style:font-name="標楷體" style:font-name-asian="標楷體" fo:color="#000000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fo:line-height="0.2083in"/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2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3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083in" fo:margin-right="-0.1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44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083in" fo:margin-right="-0.125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weight-complex="bold" fo:color="#000000"/>
    </style:style>
    <style:style style:name="TableRow455" style:family="table-row">
      <style:table-row-properties/>
    </style:style>
    <style:style style:name="TableCell45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 fo:margin-right="0.6666in"/>
      <style:text-properties style:font-name="標楷體" style:font-name-asian="標楷體" style:font-weight-complex="bold" fo:color="#000000"/>
    </style:style>
    <style:style style:name="TableCell4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text-align="center" fo:line-height="0.1666in" fo:margin-right="-0.0131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666in" fo:margin-right="0.6666in"/>
      <style:text-properties style:font-name="標楷體" style:font-name-asian="標楷體" style:font-weight-complex="bold" fo:color="#000000"/>
    </style:style>
    <style:style style:name="TableRow467" style:family="table-row">
      <style:table-row-properties/>
    </style:style>
    <style:style style:name="TableCell46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end" fo:line-height="0.3472in" fo:margin-right="-0.075in"/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3472in" fo:margin-right="0.0229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 fo:margin-right="0.0236in"/>
      <style:text-properties style:font-name="標楷體" style:font-name-asian="標楷體" fo:color="#000000"/>
    </style:style>
    <style:style style:name="P48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7"><text:span text:style-name="T8">高雄市2</text:span><text:span text:style-name="T9">018</text:span><text:span text:style-name="T10">「Maker陶藝趣」師生創作工</text:span><text:span text:style-name="T11">作</text:span><text:span text:style-name="T12">坊計</text:span><text:span text:style-name="T13">畫</text:span></text:p>
      <text:p text:style-name="P14"/>
      <text:p text:style-name="P15">壹、計畫目的：為推廣各級校園自造教育與美感教育，鼓勵師生藝術動手創作，規劃</text:p>
      <text:p text:style-name="P16"><text:s text:c="14"/>教師、行政人員及學生陶藝創作工坊，以培育Maker師生人才。</text:p>
      <text:p text:style-name="P17"/>
      <text:p text:style-name="P18">貳、辦理單位</text:p>
      <text:p text:style-name="P19">（一）主辦單位：高雄市政府教育局</text:p>
      <text:p text:style-name="P20">（二）承辦單位：高雄市鳳山區曹公國民小學</text:p>
      <text:p text:style-name="P21">（三）協辦單位：高雄市創造力學習中心</text:p>
      <text:p text:style-name="P22"/>
      <text:p text:style-name="P23">参、參與對象：</text:p>
      <text:p text:style-name="P24"><text:s text:c="4"/>（一）教師創作工坊：</text:p>
      <text:p text:style-name="P25">1.本市公私立各級學校教師，提供校長、教育局行政人員、主任、教師有興趣推廣者參加，每班30名為原則。</text:p>
      <text:p text:style-name="P26">2.進階班以曾參與「2015-2017陶藝趣工坊」研習者優先錄取。</text:p>
      <text:p text:style-name="P27"><text:s text:c="4"/>（二）學生創作工坊：本市國中小學生，每班30名為原則。</text:p>
      <text:p text:style-name="P28">(三)「Maker陶藝趣」創意分享講座：本市公私立各級學校教職員工，30名為原則。</text:p>
      <text:p text:style-name="P29"/>
      <text:p text:style-name="P30">肆、工作坊時間及地點：</text:p>
      <text:p text:style-name="P31"><text:s text:c="4"/>（一）教師創作工坊</text:p>
      <text:p text:style-name="P32"><text:s text:c="10"/>1.校長主任班：8月21日(星期二)上午9時至下午4時。</text:p>
      <text:p text:style-name="P33"><text:s text:c="10"/>2.教師A班：7月6日(星期五)上午9時至下午4時。</text:p>
      <text:p text:style-name="P34"><text:s text:c="10"/>3.教師B班：8月20日(星期一)上午9時至下午4時。</text:p>
      <text:p text:style-name="P35"><text:s text:c="10"/>4.教師C班(進階班)：8月24日(星期五)上午9時至下午4時。</text:p>
      <text:p text:style-name="P36"><text:s text:c="4"/>（二）學生創作工坊</text:p>
      <text:p text:style-name="P37"><text:s text:c="2"/>1.學生A班：7月5日（星期四）上午9時至12時。</text:p>
      <text:p text:style-name="P38">　　 <text:s/>2.學生B班：8月6日（星期一）上午9時至12時。</text:p>
      <text:p text:style-name="P39"><text:s/>(三)「Maker陶藝趣」創意分享講座</text:p>
      <text:p text:style-name="P40"><text:s text:c="7"/>11月10日(星期六)上午9時30分至11時30分。</text:p>
      <text:p text:style-name="P41"><text:s text:c="4"/>（四）研習地點：采青窯手作坊教室(高雄市鳥松區松埔路1-38號 TEL︰07-7337281)</text:p>
      <text:p text:style-name="P42"/>
      <text:p text:style-name="P43">伍、實施內容：採實作方式，課程表詳如附件。</text:p>
      <text:p text:style-name="P44"/>
      <text:p text:style-name="P45">陸、作品成果展：結合今年瘋狂創客月活動，假采青窯手作坊教室辦理作品成果展，展覽時間11月9日、10日（星期五、六）上午9時至下午4時至11月11日（星期日）上午9時至12時。11月11（星期日）下午至一週內上班時間，開放學員作品領回。</text:p>
      <text:p text:style-name="P46"/>
      <text:p text:style-name="P47">柒、報名方式：即日起至曹公國小網站首頁(http://www.tgp.ks.edu.tw)連結本活動，依班別路徑報名，並依報名順序錄取，額滿為止。</text:p>
      <text:p text:style-name="P48"><text:s text:c="3"/>（一）本報名系統於6月12日(星期二)中午12時截止，敬請把握時間踴躍報名。</text:p>
      <text:p text:style-name="P49"><text:s text:c="3"/>（二）6月13日(星期三)下午4時前公告錄取與備取名單於曹公國小網頁(請待錄取名單公告後再行繳費) 。</text:p>
      <text:p text:style-name="P50"><text:s text:c="3"/>（三）6月19日(星期二)公告備取名單於曹公國小網頁，請備取者於6月21日(星期四)前繳費並回傳相關證明文件。</text:p>
      <text:p text:style-name="P51"><text:s text:c="3"/>（四）6月22日(星期五)下午公告確定錄取名單於曹公國小網頁。</text:p>
      <text:p text:style-name="P52"><text:s text:c="3"/>（五）學生報名：即日起請學生所屬學校教師協助，至曹公國小網站首頁連結本活動 <text:s text:c="9"/>報名，依順序錄取額滿為止。紙本報名表暨同意書請公文交換至曹公國小學務處。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重要說明：</text:span><text:span text:style-name="T60">師生學員報名</text:span><text:span text:style-name="T61">確認錄取後</text:span><text:span text:style-name="T62">，請至</text:span><text:span text:style-name="T63">高雄銀行</text:span><text:span text:style-name="T64">將報名費以</text:span><text:span text:style-name="T65">無摺存款方式存入</text:span><text:span text:style-name="T66">承辦學校帳戶</text:span><text:span text:style-name="T67">（戶名：高雄市鳳山區曹公國民小學保管金專戶/帳號：200103085119），並於</text:span><text:span text:style-name="T68">存入後將「存入憑條第二聯」加註校</text:span><text:span text:style-name="T69">名、姓名</text:span><text:span text:style-name="T70">(若聯合匯款者，請務必詳列每一位研習者姓名）</text:span><text:span text:style-name="T71">及參與期別，傳真至</text:span><text:span text:style-name="T72">742-8397</text:span><text:span text:style-name="T73">或Email至</text:span><text:span text:style-name="T74">cgedu103@gmail.com</text:span><text:span text:style-name="T75">曹公國小陶藝趣承辦人收</text:span><text:span text:style-name="T76">。承辦學校</text:span><text:span text:style-name="T77">確認後將正式核可完成報名手續。報名</text:span><text:span text:style-name="T78">繳費</text:span><text:span text:style-name="T79">後未能參與研習，可轉移名額給其他師生。</text:span></text:p>
          </table:table-cell>
        </table:table-row>
      </table:table>
      <text:p text:style-name="P80"/>
      <text:p text:style-name="P81">捌、專案聯絡：曹公國小學務主任，07-7460449轉730。</text:p>
      <text:p text:style-name="P82"/>
      <text:p text:style-name="P83">玖、研習時數：參加本次研習及工作人員惠予公假登記，各梯次全程參與教師，依課程時間，核發3小時或9小時研習時數。</text:p>
      <text:p text:style-name="P84"/>
      <text:p text:style-name="P85"><text:span text:style-name="T86">拾、研習經費：參加之學員部分材料費自付(依班別不同)，</text:span><text:span text:style-name="T87">學生A、B班，每人材料費新台幣250元(1件作品)；校長主任班、教師A、B、C班每人材料費新台幣500元(2件作品)</text:span><text:span text:style-name="T88">。本研習可協助參與師生代訂午餐，每餐70元(請於</text:span><text:span text:style-name="T89">研習當日</text:span><text:span text:style-name="T90">自備零錢</text:span><text:span text:style-name="T91">現場訂購</text:span><text:span text:style-name="T92">，恕不找零)，其餘活動經費由教育局專案支應。</text:span></text:p>
      <text:p text:style-name="P93"/>
      <text:p text:style-name="P94">拾壹、計畫獎勵：承辦及協辦本活動工作人員於活動結束後，得各依高雄市立各級學校及<text:s text:c="5"/>幼兒園教職員工獎懲標準補充規定獎勵。</text:p>
      <text:soft-page-break/>
      <text:p text:style-name="P95"><text:span text:style-name="T96">高雄市2018「Maker陶藝趣」創作工</text:span><text:span text:style-name="T97">作</text:span><text:span text:style-name="T98">坊課程表</text:span></text:p>
      <text:p text:style-name="P99">教師A班、校長主任班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日 <text:s/>期</text:p>
          </table:table-cell>
          <table:table-cell table:style-name="TableCell108">
            <text:p text:style-name="P109"><text:span text:style-name="T110">時 <text:s/>間</text:span></text:p>
          </table:table-cell>
          <table:table-cell table:style-name="TableCell111">
            <text:p text:style-name="P112"><text:span text:style-name="T113">內 <text:s/>容</text:span></text:p>
          </table:table-cell>
          <table:table-cell table:style-name="TableCell114">
            <text:p text:style-name="P115"><text:span text:style-name="T116">講座/負責人員</text:span></text:p>
          </table:table-cell>
        </table:table-row>
        <table:table-row table:style-name="TableRow117">
          <table:table-cell table:style-name="TableCell118" table:number-rows-spanned="7">
            <text:p text:style-name="P119">教師A班</text:p>
            <text:p text:style-name="P120">7月6日(星期五)</text:p>
            <text:p text:style-name="P121"/>
            <text:p text:style-name="P122">校長主任班</text:p>
            <text:p text:style-name="P123"><text:span text:style-name="T124">8月2</text:span><text:span text:style-name="T125">1</text:span><text:span text:style-name="T126">日(</text:span><text:span text:style-name="T127">星期</text:span><text:span text:style-name="T128">二</text:span><text:span text:style-name="T129">)</text:span></text:p>
          </table:table-cell>
          <table:table-cell table:style-name="TableCell130">
            <text:p text:style-name="P131">08：40—09：0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曹公國小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9：00—09：10</text:p>
          </table:table-cell>
          <table:table-cell table:style-name="TableCell140">
            <text:p text:style-name="P141">開幕式</text:p>
          </table:table-cell>
          <table:table-cell table:style-name="TableCell142">
            <text:p text:style-name="P143">教育局長官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09：10—10：00</text:p>
          </table:table-cell>
          <table:table-cell table:style-name="TableCell148">
            <text:p text:style-name="P149">美感校園巧手再造</text:p>
          </table:table-cell>
          <table:table-cell table:style-name="TableCell150">
            <text:p text:style-name="P151">專家講座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：00—12：00</text:p>
          </table:table-cell>
          <table:table-cell table:style-name="TableCell156">
            <text:p text:style-name="P157">手拉坏</text:p>
          </table:table-cell>
          <table:table-cell table:style-name="TableCell158">
            <text:p text:style-name="P159">采青窯團隊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2：00—13：00</text:p>
          </table:table-cell>
          <table:table-cell table:style-name="TableCell164">
            <text:p text:style-name="P165">午餐饗宴</text:p>
          </table:table-cell>
          <table:table-cell table:style-name="TableCell166">
            <text:p text:style-name="P167">曹公國小團隊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：00—16：00</text:p>
          </table:table-cell>
          <table:table-cell table:style-name="TableCell172">
            <text:p text:style-name="P173">捏陶樂</text:p>
          </table:table-cell>
          <table:table-cell table:style-name="TableCell174">
            <text:p text:style-name="P175">采青窯團隊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6：00</text:p>
          </table:table-cell>
          <table:table-cell table:style-name="TableCell180" table:number-columns-spanned="2">
            <text:p text:style-name="P181">快樂賦歸</text:p>
          </table:table-cell>
          <table:covered-table-cell/>
        </table:table-row>
      </table:table>
      <text:p text:style-name="P182"/>
      <text:p text:style-name="P183"/>
      <text:p text:style-name="P184">高雄市2018「Maker陶藝趣」創作工作坊課程表</text:p>
      <text:p text:style-name="P185">(教師B、C班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日 <text:s/>期</text:span></text:p>
          </table:table-cell>
          <table:table-cell table:style-name="TableCell195">
            <text:p text:style-name="P196"><text:span text:style-name="T197">時 間</text:span></text:p>
          </table:table-cell>
          <table:table-cell table:style-name="TableCell198">
            <text:p text:style-name="P199"><text:span text:style-name="T200">內 容</text:span></text:p>
          </table:table-cell>
          <table:table-cell table:style-name="TableCell201">
            <text:p text:style-name="P202"><text:span text:style-name="T203">講座/負責人員</text:span></text:p>
          </table:table-cell>
        </table:table-row>
        <table:table-row table:style-name="TableRow204">
          <table:table-cell table:style-name="TableCell205" table:number-rows-spanned="7">
            <text:p text:style-name="P206">教師B班</text:p>
            <text:p text:style-name="P207">8月20日(星期一)</text:p>
            <text:p text:style-name="P208"/>
            <text:p text:style-name="P209">教師C班</text:p>
            <text:p text:style-name="P210"><text:span text:style-name="T211">8月24日(</text:span><text:span text:style-name="T212">星期</text:span><text:span text:style-name="T213">五)</text:span></text:p>
          </table:table-cell>
          <table:table-cell table:style-name="TableCell214">
            <text:p text:style-name="P215">08：40—09：00</text:p>
          </table:table-cell>
          <table:table-cell table:style-name="TableCell216">
            <text:p text:style-name="P217">報到</text:p>
          </table:table-cell>
          <table:table-cell table:style-name="TableCell218">
            <text:p text:style-name="P219">曹公國小團隊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09：00—09：10</text:p>
          </table:table-cell>
          <table:table-cell table:style-name="TableCell224">
            <text:p text:style-name="P225">開幕式</text:p>
          </table:table-cell>
          <table:table-cell table:style-name="TableCell226">
            <text:p text:style-name="P227">教育局長官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09：10—10：00</text:p>
          </table:table-cell>
          <table:table-cell table:style-name="TableCell232">
            <text:p text:style-name="P233">老祖先的智慧</text:p>
            <text:p text:style-name="P234">（陶藝源流、製陶流程、</text:p>
            <text:p text:style-name="P235">手揉練土手作）</text:p>
          </table:table-cell>
          <table:table-cell table:style-name="TableCell236">
            <text:p text:style-name="P237">采青窯團隊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：00—12：00</text:p>
          </table:table-cell>
          <table:table-cell table:style-name="TableCell242">
            <text:p text:style-name="P243">手拉坏</text:p>
          </table:table-cell>
          <table:table-cell table:style-name="TableCell244">
            <text:p text:style-name="P245">采青窯團隊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2：00—13：00</text:p>
          </table:table-cell>
          <table:table-cell table:style-name="TableCell250">
            <text:p text:style-name="P251">午餐饗宴</text:p>
          </table:table-cell>
          <table:table-cell table:style-name="TableCell252">
            <text:p text:style-name="P253">曹公國小團隊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：00—16：00</text:p>
          </table:table-cell>
          <table:table-cell table:style-name="TableCell258">
            <text:p text:style-name="P259">捏陶樂</text:p>
          </table:table-cell>
          <table:table-cell table:style-name="TableCell260">
            <text:p text:style-name="P261">采青窯團隊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6：00</text:p>
          </table:table-cell>
          <table:table-cell table:style-name="TableCell266" table:number-columns-spanned="2">
            <text:p text:style-name="P267">快樂賦歸</text:p>
          </table:table-cell>
          <table:covered-table-cell/>
        </table:table-row>
      </table:table>
      <text:soft-page-break/>
      <text:p text:style-name="P268">高雄市2018「Maker陶藝趣」創作工作坊課程表</text:p>
      <text:p text:style-name="P269">(學生A、B班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日 <text:s/>期</text:span></text:p>
          </table:table-cell>
          <table:table-cell table:style-name="TableCell279">
            <text:p text:style-name="P280"><text:span text:style-name="T281">時 間</text:span></text:p>
          </table:table-cell>
          <table:table-cell table:style-name="TableCell282">
            <text:p text:style-name="P283"><text:span text:style-name="T284">內 容</text:span></text:p>
          </table:table-cell>
          <table:table-cell table:style-name="TableCell285">
            <text:p text:style-name="P286"><text:span text:style-name="T287">講座/負責人員</text:span></text:p>
          </table:table-cell>
        </table:table-row>
        <table:table-row table:style-name="TableRow288">
          <table:table-cell table:style-name="TableCell289" table:number-rows-spanned="5">
            <text:p text:style-name="P290">學生A班</text:p>
            <text:p text:style-name="P291">7月5日(星期四)</text:p>
            <text:p text:style-name="P292"/>
            <text:p text:style-name="P293">學生B班</text:p>
            <text:p text:style-name="P294"><text:span text:style-name="T295">8月6日(</text:span><text:span text:style-name="T296">星期</text:span><text:span text:style-name="T297">一)</text:span></text:p>
          </table:table-cell>
          <table:table-cell table:style-name="TableCell298">
            <text:p text:style-name="P299">08：40—09：00</text:p>
          </table:table-cell>
          <table:table-cell table:style-name="TableCell300">
            <text:p text:style-name="P301">報到相見歡</text:p>
          </table:table-cell>
          <table:table-cell table:style-name="TableCell302">
            <text:p text:style-name="P303">曹公國小團隊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09：00—09：10</text:p>
          </table:table-cell>
          <table:table-cell table:style-name="TableCell308">
            <text:p text:style-name="P309">開幕式</text:p>
          </table:table-cell>
          <table:table-cell table:style-name="TableCell310">
            <text:p text:style-name="P311">教育局長官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9：10—10：00</text:p>
          </table:table-cell>
          <table:table-cell table:style-name="TableCell316">
            <text:p text:style-name="P317">老祖先的智慧</text:p>
            <text:p text:style-name="P318">（陶藝源流、製陶流程、</text:p>
            <text:p text:style-name="P319">手揉練土手作）</text:p>
          </table:table-cell>
          <table:table-cell table:style-name="TableCell320">
            <text:p text:style-name="P321">采青窯團隊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0：00—12：00</text:p>
          </table:table-cell>
          <table:table-cell table:style-name="TableCell326">
            <text:p text:style-name="P327">可愛動物陶盤</text:p>
          </table:table-cell>
          <table:table-cell table:style-name="TableCell328">
            <text:p text:style-name="P329">采青窯團隊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2：00</text:p>
          </table:table-cell>
          <table:table-cell table:style-name="TableCell334" table:number-columns-spanned="2">
            <text:p text:style-name="P335">快樂賦歸</text:p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注意事項：</text:p>
            <text:p text:style-name="P339">一、學生往返途中之安全，需請家長留意與負責。</text:p>
            <text:p text:style-name="P340">二、學生有特殊需注意之個人身心狀況，請事先註記報名表單。</text:p>
            <text:p text:style-name="P341">三、學員若臨時因故不克參加，於活動兩周前通知曹公國小，俾利遞補備取者。</text:p>
            <text:p text:style-name="P342">四、如本巿公布停班或停課時，活動順延，並於上班日聯絡，擇期再辦。</text:p>
            <text:p text:style-name="P343">五、專案聯絡：曹公國小學務處主任，07-7460449轉730。</text:p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7">
            <text:p text:style-name="P357">高雄市2018「Maker陶藝趣」創作工作坊</text:p>
            <text:p text:style-name="P358">學生報名表暨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班別</text:p>
            <text:p text:style-name="P362">(請勾選)</text:p>
          </table:table-cell>
          <table:table-cell table:style-name="TableCell363" table:number-columns-spanned="2">
            <text:p text:style-name="P364">□ A班</text:p>
            <text:p text:style-name="P365"><text:span text:style-name="T366">7月5日(</text:span><text:span text:style-name="T367">星期</text:span><text:span text:style-name="T368">四) 09:00-1</text:span><text:span text:style-name="T369">2</text:span><text:span text:style-name="T370">:00</text:span></text:p>
          </table:table-cell>
          <table:covered-table-cell/>
          <table:table-cell table:style-name="TableCell371" table:number-columns-spanned="4">
            <text:p text:style-name="P372">□ B班</text:p>
            <text:p text:style-name="P373"><text:span text:style-name="T374">8月6日(</text:span><text:span text:style-name="T375">星期</text:span><text:span text:style-name="T376">一) 09:00-1</text:span><text:span text:style-name="T377">2</text:span><text:span text:style-name="T378">:00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上課地點</text:span></text:p>
          </table:table-cell>
          <table:table-cell table:style-name="TableCell383" table:number-columns-spanned="6">
            <text:p text:style-name="P384">采青窯手作坊教室</text:p>
            <text:p text:style-name="P385">(高雄市鳥松區松埔路1-38號 TEL︰07-73372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就讀學校</text:p>
          </table:table-cell>
          <table:table-cell table:style-name="TableCell389">
            <text:p text:style-name="P390"><text:span text:style-name="T391">　　 　</text:span><text:span text:style-name="T392">區</text:span><text:span text:style-name="T393">　 <text:s text:c="5"/></text:span><text:span text:style-name="T394">國中/小</text:span></text:p>
          </table:table-cell>
          <table:table-cell table:style-name="TableCell395" table:number-columns-spanned="3">
            <text:p text:style-name="P396">學生班級</text:p>
          </table:table-cell>
          <table:covered-table-cell/>
          <table:covered-table-cell/>
          <table:table-cell table:style-name="TableCell397" table:number-columns-spanned="2">
            <text:p text:style-name="P398"><text:s text:c="4"/>年<text:s text:c="6"/>班</text:p>
          </table:table-cell>
          <table:covered-table-cell/>
        </table:table-row>
        <table:table-row table:style-name="TableRow399">
          <table:table-cell table:style-name="TableCell400">
            <text:p text:style-name="P401">學生姓名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>身分證字號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緊急聯絡人</text:p>
            <text:p text:style-name="P411">姓名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學生生日</text:p>
          </table:table-cell>
          <table:covered-table-cell/>
          <table:covered-table-cell/>
          <table:table-cell table:style-name="TableCell416" table:number-columns-spanned="2">
            <text:p text:style-name="P417"><text:s text:c="4"/>年<text:s/><text:s text:c="2"/><text:s/>月 <text:s text:c="2"/>日</text:p>
          </table:table-cell>
          <table:covered-table-cell/>
        </table:table-row>
        <table:table-row table:style-name="TableRow418">
          <table:table-cell table:style-name="TableCell419" table:number-rows-spanned="2">
            <text:p text:style-name="P420">緊急聯絡人</text:p>
            <text:p text:style-name="P421">電 <text:s/>話</text:p>
          </table:table-cell>
          <table:table-cell table:style-name="TableCell422">
            <text:p text:style-name="P423">Home:</text:p>
          </table:table-cell>
          <table:table-cell table:style-name="TableCell424" table:number-columns-spanned="3" table:number-rows-spanned="2">
            <text:p text:style-name="P425">緊急聯絡人與學生之關係</text:p>
          </table:table-cell>
          <table:covered-table-cell/>
          <table:covered-table-cell/>
          <table:table-cell table:style-name="TableCell426" table:number-columns-spanned="2" table:number-row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手機:</text:p>
          </table:table-cell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需注意之個人特殊身心狀況說明</text:p>
          </table:table-cell>
          <table:table-cell table:style-name="TableCell437" table:number-columns-spanned="6">
            <text:p text:style-name="P438"><text:span text:style-name="T439">□無 <text:s text:c="3"/>□有<text:s/></text:span><text:span text:style-name="T440"><text:s text:c="43"/></text:span><text:span text:style-name="T44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代訂午餐</text:p>
          </table:table-cell>
          <table:table-cell table:style-name="TableCell445" table:number-columns-spanned="6">
            <text:p text:style-name="P446"><text:span text:style-name="T447">□無需代訂 <text:s/>代訂便當:<text:s/></text:span><text:span text:style-name="T448">□葷食</text:span><text:span text:style-name="T449"><text:s text:c="2"/></text:span><text:span text:style-name="T450">□素食 (請於</text:span><text:span text:style-name="T451">研習時</text:span><text:span text:style-name="T452">繳交</text:span><text:span text:style-name="T453">70元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協助報名</text:p>
            <text:p text:style-name="P458">教師姓名</text:p>
          </table:table-cell>
          <table:table-cell table:style-name="TableCell459">
            <text:p text:style-name="P460"/>
          </table:table-cell>
          <table:table-cell table:style-name="TableCell461" table:number-columns-spanned="4">
            <text:p text:style-name="P462">協助報名教師</text:p>
            <text:p text:style-name="P463"><text:span text:style-name="T464">聯絡電話(手機)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家長簽名</text:p>
          </table:table-cell>
          <table:table-cell table:style-name="TableCell470" table:number-columns-spanned="3">
            <text:p text:style-name="P471">107年 <text:s text:c="2"/>月 <text:s text:c="2"/>日</text:p>
          </table:table-cell>
          <table:covered-table-cell/>
          <table:covered-table-cell/>
          <table:table-cell table:style-name="TableCell472" table:number-columns-spanned="3">
            <text:p text:style-name="P473"><text:span text:style-name="T474">□</text:span><text:span text:style-name="T475">本人同意孩子參與本活動</text:span><text:span text:style-name="T476">。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說明：報名表暨同意書公文交換曹公國小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細明體e...." svg:font-family="細明體e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e...." style:font-name-asian="細明體e...." style:font-name-complex="細明體e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FF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use-window-font-color="true" fo:font-size="16pt" style:font-size-asian="16pt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416in" text:list-level-position-and-space-mode="label-alignment">
          <style:list-level-label-alignment text:label-followed-by="listtab" fo:margin-left="1.7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416in" text:min-label-width="0.5416in" text:list-level-position-and-space-mode="label-alignment">
          <style:list-level-label-alignment text:label-followed-by="listtab" fo:margin-left="1.083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416in" text:list-level-position-and-space-mode="label-alignment">
          <style:list-level-label-alignment text:label-followed-by="listtab" fo:margin-left="1.093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-0.2951in" text:min-label-width="0.2916in" text:list-level-position-and-space-mode="label-alignment">
          <style:list-level-label-alignment text:label-followed-by="listtab" fo:margin-left="-0.0034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444in" text:min-label-width="0.5555in" text:list-level-position-and-space-mode="label-alignment">
          <style:list-level-label-alignment text:label-followed-by="listtab" fo:margin-left="1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meta:initial-creator>porsche</meta:initial-creator>
    <dc:creator>user</dc:creator>
    <meta:creation-date>2018-05-22T09:15:00Z</meta:creation-date>
    <dc:date>2018-05-22T09:15:00Z</dc:date>
    <meta:print-date>2018-05-10T06:02:00Z</meta:print-date>
    <meta:template xlink:href="簽(橫)" xlink:type="simple"/>
    <meta:editing-cycles>2</meta:editing-cycles>
    <meta:editing-duration>PT0S</meta:editing-duration>
    <meta:document-statistic meta:page-count="4" meta:paragraph-count="6" meta:word-count="467" meta:character-count="3126" meta:row-count="22" meta:non-whitespace-character-count="2665"/>
  </office:meta>
</office:document-meta>
</file>